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 svg:font-family="'Lohit Hindi'"/>
    <style:font-face style:name="Tahoma ce" svg:font-family="'Tahoma ce'" style:font-family-generic="swiss"/>
    <style:font-face style:name="Nimbus Roman No9 L" svg:font-family="'Nimbus Roman No9 L', '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Nimbus Sans L" svg:font-family="'Nimbus Sans L', Arial" style:font-family-generic="swiss" style:font-pitch="variable"/>
    <style:font-face style:name="DejaVu Sans1" svg:font-family="'DejaVu Sans'" style:font-family-generic="system" style:font-pitch="variable"/>
    <style:font-face style:name="Lohit Hindi1" svg:font-family="'Lohit Hindi'" style:font-family-generic="system" style:font-pitch="variable"/>
  </office:font-face-decls>
  <office:automatic-styles>
    <style:style style:name="P1" style:family="paragraph" style:parent-style-name="Standard">
      <style:paragraph-properties fo:text-align="start" style:justify-single-word="false" style:writing-mode="lr-tb"/>
      <style:text-properties style:font-name="Tahoma ce" fo:font-size="9pt" style:font-size-asian="9pt" style:font-size-complex="9pt"/>
    </style:style>
    <style:style style:name="P2" style:family="paragraph" style:parent-style-name="Standard">
      <style:paragraph-properties fo:text-align="start" style:justify-single-word="false" style:writing-mode="lr-tb"/>
    </style:style>
    <style:style style:name="P3" style:family="paragraph" style:parent-style-name="Standard">
      <style:paragraph-properties fo:margin-left="0cm" fo:margin-right="0cm" fo:text-align="justify" style:justify-single-word="false" fo:text-indent="1.199cm" style:auto-text-indent="false" style:writing-mode="lr-tb"/>
      <style:text-properties style:font-name="Tahoma ce" fo:font-size="9pt" officeooo:paragraph-rsid="000a2c9a" style:font-size-asian="9pt" style:font-size-complex="9pt"/>
    </style:style>
    <style:style style:name="P4" style:family="paragraph" style:parent-style-name="Standard">
      <style:paragraph-properties fo:margin-left="0cm" fo:margin-right="0cm" fo:text-align="justify" style:justify-single-word="false" fo:text-indent="0cm" style:auto-text-indent="false" style:writing-mode="lr-tb"/>
      <style:text-properties style:font-name="Tahoma ce" fo:font-size="9pt" officeooo:paragraph-rsid="000a2c9a" style:font-size-asian="9pt" style:font-size-complex="9pt"/>
    </style:style>
    <style:style style:name="P5" style:family="paragraph" style:parent-style-name="Standard">
      <style:paragraph-properties fo:margin-left="0cm" fo:margin-right="0cm" fo:text-align="start" style:justify-single-word="false" fo:text-indent="0cm" style:auto-text-indent="false" style:writing-mode="lr-tb"/>
      <style:text-properties style:font-name="Tahoma ce" fo:font-size="9pt" officeooo:paragraph-rsid="000a2c9a" style:font-size-asian="9pt" style:font-size-complex="9pt"/>
    </style:style>
    <style:style style:name="P6" style:family="paragraph" style:parent-style-name="Standard">
      <style:paragraph-properties fo:margin-left="0cm" fo:margin-right="0cm" fo:text-align="start" style:justify-single-word="false" fo:text-indent="0cm" style:auto-text-indent="false" style:writing-mode="lr-tb"/>
      <style:text-properties fo:color="#800080" style:font-name="Tahoma ce" fo:font-size="9pt" officeooo:paragraph-rsid="000a2c9a" style:font-size-asian="9pt" style:font-size-complex="9pt"/>
    </style:style>
    <style:style style:name="P7" style:family="paragraph" style:parent-style-name="Standard" style:master-page-name="Standard_20__28_user_29_">
      <style:paragraph-properties fo:text-align="start" style:justify-single-word="false" style:page-number="auto" style:writing-mode="lr-tb"/>
      <style:text-properties fo:color="#800080" style:font-name="Tahoma ce" fo:font-size="36pt" fo:font-style="normal" fo:font-weight="bold" style:font-size-asian="36pt" style:font-size-complex="36pt" style:font-weight-complex="bold"/>
    </style:style>
    <style:style style:name="P8" style:family="paragraph" style:parent-style-name="Standard">
      <style:paragraph-properties fo:margin-left="0cm" fo:margin-right="0cm" fo:text-align="start" style:justify-single-word="false" fo:text-indent="1.199cm" style:auto-text-indent="false" style:writing-mode="lr-tb"/>
      <style:text-properties fo:color="#800080" style:font-name="Tahoma ce" fo:font-size="16pt" fo:font-weight="bold" officeooo:paragraph-rsid="000a2c9a" style:font-size-asian="16pt" style:font-size-complex="16pt" style:font-weight-complex="bold"/>
    </style:style>
    <style:style style:name="P9" style:family="paragraph" style:parent-style-name="Standard">
      <style:paragraph-properties fo:margin-left="0cm" fo:margin-right="0cm" fo:text-align="justify" style:justify-single-word="false" fo:text-indent="1.199cm" style:auto-text-indent="false" style:writing-mode="lr-tb"/>
      <style:text-properties style:font-name="Tahoma ce" fo:font-size="12pt" fo:font-weight="bold" officeooo:rsid="000a2c9a" officeooo:paragraph-rsid="000a2c9a" style:font-size-asian="12pt" style:font-weight-asian="bold" style:font-size-complex="12pt" style:font-weight-complex="bold"/>
    </style:style>
    <style:style style:name="P10" style:family="paragraph" style:parent-style-name="Standard">
      <style:paragraph-properties fo:margin-left="0cm" fo:margin-right="0cm" fo:text-align="justify" style:justify-single-word="false" fo:text-indent="1.199cm" style:auto-text-indent="false" style:writing-mode="lr-tb"/>
      <style:text-properties style:font-name="Tahoma ce" fo:font-size="9pt" officeooo:rsid="000a2c9a" officeooo:paragraph-rsid="000a2c9a" style:font-size-asian="9pt" style:font-size-complex="9pt"/>
    </style:style>
    <style:style style:name="P11" style:family="paragraph" style:parent-style-name="Standard">
      <style:paragraph-properties fo:margin-left="0cm" fo:margin-right="0cm" fo:text-align="start" style:justify-single-word="false" fo:text-indent="0cm" style:auto-text-indent="false" style:writing-mode="lr-tb"/>
      <style:text-properties fo:color="#800080" style:font-name="Tahoma ce" fo:font-size="16pt" fo:font-weight="bold" officeooo:paragraph-rsid="000a2c9a" style:font-size-asian="16pt" style:font-size-complex="16pt" style:font-weight-complex="bold"/>
    </style:style>
    <style:style style:name="P12" style:family="paragraph" style:parent-style-name="Standard">
      <style:paragraph-properties fo:margin-left="0cm" fo:margin-right="0cm" fo:text-align="start" style:justify-single-word="false" fo:text-indent="0cm" style:auto-text-indent="false" style:writing-mode="lr-tb"/>
      <style:text-properties fo:color="#800080" style:font-name="Tahoma ce" fo:font-size="16pt" fo:font-weight="normal" officeooo:paragraph-rsid="000a2c9a" style:font-size-asian="16pt" style:font-weight-asian="normal" style:font-size-complex="16pt" style:font-weight-complex="normal"/>
    </style:style>
    <style:style style:name="P13" style:family="paragraph" style:parent-style-name="Standard">
      <style:paragraph-properties fo:margin-left="0cm" fo:margin-right="0cm" fo:text-align="start" style:justify-single-word="false" fo:text-indent="0cm" style:auto-text-indent="false" style:writing-mode="lr-tb"/>
      <style:text-properties fo:color="#800080" style:font-name="Tahoma ce" fo:font-size="22pt" fo:font-weight="normal" officeooo:paragraph-rsid="000a2c9a" style:font-size-asian="19.25pt" style:font-weight-asian="normal" style:font-size-complex="22pt" style:font-weight-complex="normal"/>
    </style:style>
    <style:style style:name="P14" style:family="paragraph" style:parent-style-name="Standard">
      <style:paragraph-properties fo:margin-left="0cm" fo:margin-right="0cm" fo:text-align="start" style:justify-single-word="false" fo:text-indent="0cm" style:auto-text-indent="false" style:writing-mode="lr-tb"/>
      <style:text-properties style:font-name="Tahoma ce" fo:font-size="16pt" fo:font-weight="normal" officeooo:paragraph-rsid="000a2c9a" style:font-size-asian="16pt" style:font-weight-asian="normal" style:font-size-complex="16pt" style:font-weight-complex="normal"/>
    </style:style>
    <style:style style:name="P15" style:family="paragraph" style:parent-style-name="Footer">
      <style:paragraph-properties fo:text-align="center" style:justify-single-word="false"/>
    </style:style>
    <style:style style:name="T1" style:family="text">
      <style:text-properties fo:color="#000080" style:font-name="Tahoma ce" fo:font-size="9pt" style:text-underline-style="solid" style:text-underline-width="auto" style:text-underline-color="font-color" style:font-size-asian="9pt" style:font-name-complex="Nimbus Roman No9 L" style:font-size-complex="9pt"/>
    </style:style>
    <style:style style:name="T2" style:family="text">
      <style:text-properties officeooo:rsid="000a2c9a"/>
    </style:style>
    <style:style style:name="T3" style:family="text">
      <style:text-properties fo:font-style="italic" style:font-style-asian="italic" style:font-style-complex="italic"/>
    </style:style>
    <style:style style:name="T4" style:family="text">
      <style:text-properties fo:font-style="italic" officeooo:rsid="000a2c9a" style:font-style-asian="italic" style:font-style-complex="italic"/>
    </style:style>
    <style:style style:name="T5" style:family="text">
      <style:text-properties style:font-name="Tahoma ce" fo:font-size="9pt" fo:font-weight="bold" style:font-size-asian="9pt" style:font-weight-asian="bold" style:font-size-complex="9pt" style:font-weight-complex="bold"/>
    </style:style>
    <style:style style:name="T6" style:family="text">
      <style:text-properties fo:font-size="12pt" fo:font-weight="bold" officeooo:rsid="000a2c9a" style:font-size-asian="12pt" style:font-weight-asian="bold" style:font-size-complex="12pt" style:font-weight-complex="bold"/>
    </style:style>
    <style:style style:name="T7" style:family="text">
      <style:text-properties fo:font-size="16pt" fo:font-weight="bold" style:font-size-asian="16pt" style:font-size-complex="16pt" style:font-weight-complex="bold"/>
    </style:style>
    <style:style style:name="T8" style:family="text">
      <style:text-properties fo:font-size="16pt" fo:font-weight="normal" style:font-size-asian="16pt" style:font-weight-asian="normal" style:font-size-complex="16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Celý svět je jedna zášť?</text:p>
      <text:p text:style-name="P8"><text:line-break/></text:p>
      <text:p text:style-name="P11"/>
      <text:p text:style-name="P11"/>
      <text:p text:style-name="P11"/>
      <text:p text:style-name="P11"/>
      <text:p text:style-name="P11"/>
      <text:p text:style-name="P6"><text:span text:style-name="T7">Red &amp; Black Notes<text:line-break/></text:span><text:span text:style-name="T8">(č.12, podzim 2000)</text:span></text:p>
      <text:p text:style-name="P13">___________________________________________</text:p>
      <text:p text:style-name="P12"/>
      <text:p text:style-name="P14"/>
      <text:p text:style-name="P14"/>
      <text:p text:style-name="P14"/>
      <text:p text:style-name="P5"><text:line-break/><text:line-break/><text:span text:style-name="T6">I</text:span></text:p>
      <text:p text:style-name="P3"><text:s/>Během roku po protestech 30. listopadu proti Světové obchodní organizaci v Seattlu publikoval radikální tisk článek za článkem a proklamoval nový duch revolty: přítomnost tisíců mladých radikálů, často nesoucích černorudé prapory anarchismu, určitě znamená po letech kapitalistického “běžného byznysu” začátek nové éry globální vzpoury.</text:p>
      <text:p text:style-name="P3"/>
      <text:p text:style-name="P3">Seattle přinesl úspěch, který přesahoval i ty nejdivočejší sny jeho organizátorů. Desetitisícům demonstrantů se v nesporně heterogenním davu vlastně povedlo zrušit zasedání Světové obchodní organizace. Během měsíců po Seattlu se udála řada pozornost přitahujících protestů s podobným zaměřením, na něž se často mobilizovalo kolem hesla “změňte (sem vložte jméno svého města) v Seattle.” Zdá se však, že modelem je klesající návratnost vloženého úsilí. Šest měsíců po Seattlu se ve Washingtonu shromáždil militantní ale menší dav protestujících proti Světové bance. Red &amp; Black Notes tyto akce podpořily a povšimly si jejich úspěchu, ale rovněž i toho, že stát měl předem připravená opatření, kterými by zabránil opakování Seattlu. Protest proti Organizaci amerických států ve Windsoru v Ontariu přitáhl několik tisíc lidí, ale pádná ruka státu byla připravena. Protestům proti republikánské konferenci v Philadelphii a proti konferenci demokratů v Los Angeles se dostala spousta titulků, které dokonce odsuzovaly i přehnaně tvrdou taktiku LAPD1, ale konference dosáhly svého bez větších obtíží. Jako částečná výjimka v tomto trendu se jeví Praha, kde demonstrant<text:span text:style-name="T2">i</text:span> donutili MMF, aby své zasedání ukončil o den dřív. Na příští jaro se už do Quebecku připravuje ”Karneval proti kapitalismu.”</text:p>
      <text:p text:style-name="P3"/>
      <text:p text:style-name="P3">Kapitalistická masmédia, jejichž úkolem je vysvětlovat tyto události v oficiálně schváleném rámci, si k vysvětlení radikálů vybrala jako ideologii de jour ”anarchismus.” Před dvěma generacemi by se touto nálepkou stal ”marxismus-leninismus,” jenže tato růže už odkvetla. A tento fakt hluboce rmoutí řadu rádoby revolučních stran, které už ze vzteku nad touto záležitostí vyplýtvaly spoustu inkoustu. Politické nálepky, které používají média nebo demonstrant<text:span text:style-name="T2">i</text:span> sami, ale nejsou důležité. Důležité je, co tito demonstrant<text:span text:style-name="T2">i</text:span> dělají.</text:p>
      <text:p text:style-name="P3"/>
      <text:p text:style-name="P3">Většinu protestů popohání opozice vůči globalizaci, ale co je to globalizace a co to znamená opozice vůči ní? Britské kamioňáky naštvané rostoucími cenami benzínu, francouzského farmáře, který napadl restauraci McDonald’s, lidi protestující proti robotárnám. Tohle vše se v určitou chvíli chápalo jako opozice vůči globalizaci, byť je jasné, že se pokaždé liší (a v něčem se to i podobá).</text:p>
      <text:p text:style-name="P3"/>
      <text:p text:style-name="P3">Globalizace je faktem kapitalistické výroby a to už od samého počátku kapitálu. Forma ”internacionalismu” kapitálu se sice určitě vyvíjí, ale bylo by velkou chybou chápat globalizaci jako <text:soft-page-break/>nedávný fenomén. WTO, MMF a další instituce kapitálu existují, protože kapitál má rád formální dohody sloužící ke kontrole trhů. A ty bychom neměli chápat jako potlačení konkurence. Tyto organizace existují spíš k ochraně zájmů silnějších kapitalistů před těmi slabšími.</text:p>
      <text:p text:style-name="P3"/>
      <text:p text:style-name="P3">Globalizace pak není pomýlenou politikou mocných kapitalistických národů, které už unavilo vykořisťovat své vlastní pracující a tak se v honbě za vyšší mírou zisku odvážily do vzdálených koutů zeměkoule. Jenže právě tato představa je zcela jasně přítomná v některých argumentech proti robotárnám: je třeba vyvinout tlak na Gap nebo Kathy Lee Gifford, aby přestaly vykořisťovat pracující. Stejná představa, že můžeme přesvědčit ”naše” kapitalisty, aby jednali morálně, byla přítomná i v kampaních proti Jihoafrické republice v 80. letech 20. století.</text:p>
      <text:p text:style-name="P3"/>
      <text:p text:style-name="P3">Toto nepochopení povahy globalizace vede k něčemu, čemu se říká antikapitalismus. Je-li kapitalismus námezdní prací a produkcí hodnoty, pak aby byl hoden svého jména, antikapitalismus musí být strategií nebo strategiemi, které vedou ke zrušení těchto věcí. Jenže čím dál tím marginálnější levice propůjčuje magickou nálepku ”antikapitalismus” každému hnutí, které se mihne před jejíma očima. To, čemu se většinou říká antikapitalismus, je ve skutečnosti jen opozicí vůči aspektům kapitalismu. Řada odborů oponuje takovým aspektům globalizace jako třeba přiostřování a uvolňování obchodní politiky, protože se obávají, že budou mít negativní dopad na pracovní místa jejich členů (zachraňte ”naše” pracovní místa?) nebo na jejich národní státy. A to není antikapitalismus, ale obrana národního kapitalismu. Dříve tento rok jeden sympatizant kanadské trockistické skupiny Socialist Action na mailinglistu ”Socialism from Below” směle tvrdil, že většina členů sociálně demokratické New Democratic Party jsou antikapitalisté. Jenže NDP je už od svého vzniku prokapitalistickým reformním hnutím. Antikapitalismus se stal bezobsažnou frází, která znamená jakýkoli aspekt opozice vůči konkrétní kapitalistické politice. Antikapitalismus se tak stal víceméně znehodnoceným výrazem stejně jako antifašismus nebo antirasismus zahrnuje lidi, kteří jsou sice proti fašismu nebo rasismu, ale z perspektivy obrany demokratického státu.</text:p>
      <text:p text:style-name="P3"/>
      <text:p text:style-name="P3">Řada levičáckých plátků oprášila termín přímá akce, aby jím popsala antiglobalizační hnutí a akce a proto si tu musíme o termínu přímá akce něco povědět. Přímá akce je strategií politické akce, která pro zajištění vytouženého cíle staví na samostatné akci pracujících. Příkladem by mohlo být zastavení montážní linky stávkou na protest proti nebezpečným pracovním podmínkám a ne vyplnění stížnosti u odborové nebo vládní agentury pro bezpečnost práce. Obě možnosti mohou vést k bezpečnějšímu pracovnímu prostředí, ale ta první by nejen trvala mnohem kratší dobu, ale rovněž by vybudovala solidaritu mezi účastníky tohoto boje a vědomí moci kolektivní akce.</text:p>
      <text:p text:style-name="P3"/>
      <text:p text:style-name="P3">Jenže v dnešním politickém slovníku se ”přímá akce” interpretuje jako každá forma akce, která nestojí na volebním lístku. Prohodit cihlu výlohou Starbucks je určitě přímá akce a vrhač tohoto projektilu se přímo vyslovuje proti skleněné výloze kavárenského řetězce. Vrhače může i zalít adrenalin, ale jako strategie tato akce selže. Předně to pravděpodobně bude akce menšiny, která jedná jako faktický předvoj.</text:p>
      <text:p text:style-name="P3"/>
      <text:p text:style-name="P9">II</text:p>
      <text:p text:style-name="P10"/>
      <text:p text:style-name="P3">Zadruhé, neplodí žádný pocit solidarity mezi utlačovanými ani pocit kolektivní síly. Čímž ovšem není řečeno, že řešením by bylo zorganizovat k házení cihel víc lidí, ale že akce by měly budovat solidaritu a ne podporovat aktivismus. Profesionální aktivista, který se ”obětovává” pro třídu, má na levici bohužel dlouhou historii.</text:p>
      <text:p text:style-name="P3"/>
      <text:p text:style-name="P3">Minimálně v krátkodobé perspektivě měl v USA ze Seattlu největší prospěch Ralph Nader, kandidát Strany zelených na prezidenta. Ačkoli je vlastně technicky správně, když konstatujeme, že Nader je kandidátem zelených, pravdivější je spíš, když řekneme, že Strana zelených kandiduje za Ralpha Nadera a ne naopak. Někteří sice věří, že Nader by mohl změnit tvář třídního složení v USA, nebo by alespoň mohl mít pozitivní dopad na hnutí pracujících, Nader má ohledně své role v tomto všem dost jasno: místo demokratických kandidátů bude v nadcházejících volbách chodit kolem horké kaše.</text:p>
      <text:p text:style-name="P3"/>
      <text:p text:style-name="P3">Nejde o to plivat na – v některých případech – extrémně odvážné akce těch, kdo se zapojili do radikálních praktik bojů s policajty atd., ale prostě si jen uvědomit meze těchto praktik. Doposud tyto protesty zůstávaly na ulicích, dojde-li ale k tomu, že stejně jako ve Francii v roce 1968 naleznou odezvu na pracovištích, pak může vzniknout antikapitalismus hodný svého jména.</text:p>
      <text:p text:style-name="P3"><text:line-break/><text:line-break/></text:p>
      <text:p text:style-name="P4"><text:span text:style-name="T3">Přelož</text:span><text:span text:style-name="T4">eno</text:span><text:span text:style-name="T3">: 24.-25.12.2001</text:span></text:p>
      <text:p text:style-name="P1"/>
      <text:p text:style-name="P2"><text:span text:style-name="T5">Zdroj: </text:span><text:a xlink:type="simple" xlink:href="http://aka.anarchokomunismus.org/?page=clanky&amp;tema=3&amp;clanek=42"><text:span text:style-name="T1">http://aka.anarchokomunismus.org/?page=clanky&amp;tema=3&amp;clanek=42</text:span></text:a></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Lohit Hindi" svg:font-family="'Lohit Hindi'"/>
    <style:font-face style:name="Tahoma ce" svg:font-family="'Tahoma ce'" style:font-family-generic="swiss"/>
    <style:font-face style:name="Nimbus Roman No9 L" svg:font-family="'Nimbus Roman No9 L', '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Nimbus Sans L" svg:font-family="'Nimbus Sans L', Arial" style:font-family-generic="swiss" style:font-pitch="variable"/>
    <style:font-face style:name="DejaVu Sans1" svg:font-family="'DejaVu Sans'" style:font-family-generic="system" style:font-pitch="variable"/>
    <style:font-face style:name="Lohit Hindi1"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cs" fo:country="CZ" style:font-size-asian="10.5pt" style:language-asian="zh" style:country-asian="CN" style:font-size-complex="12pt" style:language-complex="hi" style:country-complex="IN"/>
    </style:default-style>
    <style:default-style style:family="paragraph">
      <style:paragraph-properties fo:hyphenation-ladder-count="no-limit" style:text-autospace="none" style:punctuation-wrap="hanging" style:line-break="strict" style:tab-stop-distance="1.251cm" style:writing-mode="page"/>
      <style:text-properties style:use-window-font-color="true" style:font-name="Nimbus Roman No9 L" fo:font-size="12pt" fo:language="cs" fo:country="CZ" style:font-name-asian="Nimbus Roman No9 L" style:font-size-asian="10.5pt" style:language-asian="zh" style:country-asian="CN" style:font-name-complex="Nimbus Roman No9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use-window-font-color="true" style:font-name="Nimbus Roman No9 L" fo:font-size="12pt" fo:language="cs" fo:country="CZ" style:font-name-asian="DejaVu Sans" style:language-asian="zxx" style:country-asian="none" style:font-name-complex="Nimbus Roman No9 L"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1" style:font-size-asian="14pt" style:font-name-complex="Lohit Hindi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Nimbus Sans L" fo:font-size="14pt" style:font-name-asian="Nimbus Roman No9 L" style:font-name-complex="Nimbus Sans L" style:font-size-complex="14pt"/>
    </style:style>
    <style:style style:name="caption" style:family="paragraph" style:parent-style-name="Standard">
      <style:paragraph-properties fo:margin-top="0.212cm" fo:margin-bottom="0.212cm"/>
      <style:text-properties fo:font-style="italic" style:font-style-complex="italic"/>
    </style:style>
    <style:style style:name="Index_20__28_user_29_" style:display-name="Index (user)" style:family="paragraph" style:parent-style-name="Standard"/>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Internet_20_link_20__28_user_29_" style:display-name="Internet link (user)" style:family="text">
      <style:text-properties fo:color="#000080" style:font-name="Nimbus Roman No9 L" fo:font-size="12pt" fo:language="cs" fo:country="CZ" style:text-underline-style="solid" style:text-underline-width="auto" style:text-underline-color="font-color" style:font-name-asian="DejaVu Sans" style:language-asian="zxx" style:country-asian="none" style:font-name-complex="Nimbus Roman No9 L"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master-page style:name="Standard_20__28_user_29_" style:display-name="Standard (user)" style:page-layout-name="Mpm2">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1-01T19:11:38</meta:creation-date>
    <meta:editing-cycles>1</meta:editing-cycles>
    <meta:editing-duration>PT00H00M00S</meta:editing-duration>
    <meta:generator>OpenOffice.org/3.2$Linux OpenOffice.org_project/320m19$Build-9505</meta:generator>
    <meta:document-statistic meta:table-count="0" meta:image-count="0" meta:object-count="0" meta:page-count="2" meta:paragraph-count="22" meta:word-count="1086" meta:character-count="7523"/>
    <meta:user-defined meta:name="Informace 1"/>
    <meta:user-defined meta:name="Informace 2"/>
    <meta:user-defined meta:name="Informace 3"/>
    <meta:user-defined meta:name="Informace 4"/>
  </office:meta>
</office:document-meta>
</file>