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Verdana" svg:font-family="Verdana, 'Helvetica CE', 'Arial CE', Helvetica, Aria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Verdana" fo:font-size="10pt"/>
    </style:style>
    <style:style style:name="P3" style:family="paragraph" style:parent-style-name="Text_20_body">
      <style:paragraph-properties fo:text-align="justify" style:justify-single-word="false"/>
      <style:text-properties fo:font-size="9pt" style:font-size-asian="9pt" style:font-size-complex="9pt"/>
    </style:style>
    <style:style style:name="P4" style:family="paragraph" style:parent-style-name="Text_20_body">
      <style:paragraph-properties fo:text-align="justify" style:justify-single-word="false"/>
      <style:text-properties fo:color="#333333" style:font-name="Verdana" fo:font-size="26pt" fo:font-weight="normal" style:font-size-asian="26pt" style:font-weight-asian="normal" style:font-size-complex="26pt" style:font-weight-complex="normal"/>
    </style:style>
    <style:style style:name="P5" style:family="paragraph" style:parent-style-name="Footer">
      <style:paragraph-properties fo:text-align="center" style:justify-single-word="false"/>
    </style:style>
    <style:style style:name="T1" style:family="text">
      <style:text-properties style:font-name="Verdana" fo:font-size="10pt"/>
    </style:style>
    <style:style style:name="T2" style:family="text">
      <style:text-properties style:font-name="Verdana" fo:font-style="italic" fo:font-weight="bold"/>
    </style:style>
    <style:style style:name="T3" style:family="text">
      <style:text-properties fo:font-weight="bold"/>
    </style:style>
    <style:style style:name="T4" style:family="text">
      <style:text-properties fo:font-style="italic" fo:font-weight="bold"/>
    </style:style>
    <style:style style:name="T5" style:family="text">
      <style:text-properties fo:color="#505050" style:font-name="Verdana" fo:font-size="10pt" fo:font-style="italic"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_DdeLink__1218_1599099068"/><text:bookmark-start text:name="__DdeLink__1210_1599099068"/>Deset dnů, které otřásly Irákem<text:bookmark-end text:name="__DdeLink__1218_1599099068"/><text:bookmark-end text:name="__DdeLink__1210_1599099068"/></text:p>
      <text:p text:style-name="P3"><text:span text:style-name="T2"/></text:p>
      <text:p text:style-name="P3"><text:span text:style-name="T2">Následujícím textem se ještě jednou vracíme k povstání v Iráku, které následovalo po „Válce v Zálivu“ v roce 1991 a které média nepravdivě popisují jako nacionalistickou vzpouru. Text, jehož cílem je přiblížit skutečnou povahu povstání, vyšel jako čtyřstránkový leták v roce 1991 a byl jedním z prvních informačních zdrojů v angličtině o povstání v jižním Iráku a Kurdistánu. Později vyšel v časopise Wildcat.<text:tab/><text:tab/><text:tab/><text:tab/><text:tab/><text:tab/><text:tab/><text:tab/><text:tab/></text:span><text:span text:style-name="T5">18.4. 2003</text:span></text:p>
      <text:p text:style-name="P1"><text:span text:style-name="T1"><text:s/></text:span></text:p>
      <text:p text:style-name="P2"><text:span text:style-name="T4">Informace ze srdce povstání</text:span> </text:p>
      <text:p text:style-name="P2">Válka v Zálivu neskončila vojenským vítězstvím Ameriky a spojenců. Ukončily ji masové dezerce tisíců iráckých vojáků. Odmítnutí bojovat za irácký stát na straně jeho armády složené z branců bylo tak naprosté, že navzdory všem předpovědím nebyl nepřátelskou palbou při konečné pozemní ofenzívě za opětovné obsazení Kuvajtu zabit ani jeden spojenecký voják. Totálnost této vzpoury je v moderních vojenských dějinách vskutku snad bezprecedentní. </text:p>
      <text:p text:style-name="P2">Tito vzbouření vojáci ale neuprchli prostě jen zpátky do Iráku. Při svém návratu mnozí z nich obrátili své zbraně proti iráckému státu, čímž podnítili simultánní povstání jak v jižním Iráku, tak na severu v Kurdistánu. Pouze centrální oblast Iráku obklopující Bagdád zůstala v týdnech po skončení války pevně v rukou státu. </text:p>
      <text:p text:style-name="P2">Západní média tato povstání od samého začátku hrubě dezinterpretovala. Povstání na jihu, které se soustředilo kolem Basry, se vyobrazovalo jako revolta šíitských muslimů, zatímco o povstání na severu se informovalo jako o výlučném povstání kurdských nacionalistů, které nepožadovalo skoro nic jiného než autonomní kurdskou oblast v rámci Iráku. </text:p>
      <text:p text:style-name="P2">Pravda je však taková, že obě povstání jak na severu, tak na jihu Iráku byla povstáními proletářskými. </text:p>
      <text:p text:style-name="P2">Basra je jednou z nejsvětštějších oblastí na Středním východě. Do mešit nechodí v Basře téměř nikdo. Radikálními tradicemi této oblasti nejsou tradice islámského fundamentalismu, ale spíše arabského nacionalismu a stalinismu. Komunistická strana Iráku je jedinou buržoazní stranou, která má v této oblasti trochu významnější vliv. Města Basra, Nasírijá a Hilah jsou již dlouho známy jako oblast komunistické strany a mají dlouhou historii otevřené rebelie jak proti náboženství, tak proti státu. "Irácká" dělnická třída v tomto nestabilním regionu patřila vždy mezi ty nejproblémovější. </text:p>
      <text:p text:style-name="P2">Na severu chovají k nacionalistickým stranám - KDP a PUK - a jejich pešmergám (gerilová hnutí) jen malé sympatie, protože jejich kompromisy s iráckým státem opakovaně selhaly. Obzvláště to platí v oblasti Sulajmánije. Obyvatelé této oblasti jsou k nacionalistům obzvláště nepřátelští od masakru v Halabdže. Po chemickém útoku iráckého letectva na dezertéry a civilisty ve městě Halabdža, k němuž došlo roku 1988, pešmergy původně lidem zabránily v útěku a pak se pustily do drancování a znásilňování těch žen, které masakr přežily. Mnozí vesničané proto od té doby odmítají poskytovat nacionalistickým pešmergám jídlo nebo přístřeší. Na jihu jsou komunistická strana a její pešmergy lidovější. </text:p>
      <text:p text:style-name="P2">Povstání na severu nebylo nacionalistické. V počátečních stádiích byli popravováni baasističtí činitelé a tajní policisté, ničily se policejní spisy a věznice byly vzaty útokem. Lidé byli otevřeně nepřátelští k buržoazní politice kurdských nacionalistů. V Sulajmániji vyhnali z města nacionalistické pešmergy a exilovému vůdci Vlasteneckého svazu Kurdistánu (PUK) Džalalovi Talabánímu zabránili v návratu do jeho rodného města. Když přijel vůdce Kurdské demokratické strany (KDP) Masúd Barzání do Chamcharnalu, který leží poblíž Sulajmánije, byl napaden a dva z jeho tělesných strážců byli zabiti. Když nacionalisté vysílali rozhlasem heslo: "Nyní je čas zabíjet baasisty!", odpověděl lid Sulajmánije heslem "Nyní je čas, aby nacionalisté kradli poršáky!", čímž <text:soft-page-break/>měl na mysli, že nacionalisty nezajímá nic jiného než drancování. </text:p>
      <text:p text:style-name="P2">Důležitou úlohu sehrála v povstání revoluční skupina "Komunistická perspektiva". Ve své publikaci Proletariát obhajovala zakládání dělnických rad. To vyvolalo mezi nacionalisty, ale i v komunistické straně a jejími odštěpky strach a vztek. </text:p>
      <text:p text:style-name="P2">Tváří v tvář těmto proletářským povstáním musely nejrůznější buržoazní zájmy v této oblasti odložit své nepřátelství a sjednotit se za účelem jejich potlačení. Je dobře známo, že západ v čele s USA dlouho podporoval brutální režim Saddáma Husajna. Podporoval jej i ve válce proti Íránu. </text:p>
      <text:p text:style-name="P2">Vládnoucí třída západu, která podporovala Saddáma, si rovněž uvědomovala, že Strana Baas - masová fašistická strana - je v Iráku jedinou schopnou a dostatečně nemilosrdnou silou, která dokáže provádět represe proti proletariátu produkujícímu ropu. </text:p>
      <text:p text:style-name="P2">Saddámovou konečnou strategií pro udržení sociálního smíru v Iráku však byla permanentní válka a militarizace společnosti. Tato strategie ale mohla vést jedině k dalšímu ruinování ekonomiky a k intenzifikaci třídních antagonismů. Na jaře roku 1990 začínala tato kontradikce bít do očí. Irácká ekonomika byla po osmi letech války s Íránem otřesená. Produkce ropy - hlavní zdroj tvrdé měny - byla omezená a ceny ropy byly poměrně nízké. Jedinou možností, jak vynahradit válečné sliby o prosperitě v míru, bylo buď zvýšení cen ropy, nebo další válka. První možnost blokoval Kuvajt spolu se Saúdskou Arábií. Saddám se tuto bezvýchodnou situaci pokusil vyřešit odvážným skokem, kdy anektoval Kuvajt a jeho bohatá ropná pole. </text:p>
      <text:p text:style-name="P2">Tím poskytnul Americe příležitost potvrdit její politickou hegemonii nejen na Středním východě, ale i na celém světě. V naději, že vymýtí strašidlo Vietnamu, se Bushův režim připravoval na totální válku. Bushova administrativa doufala v rychlé a rozhodné vítězství, které vyžene Irák z Kuvajtu, ale zároveň nechá irácký režim netknutý. Aby však mohl mobilizovat domácí frontu pro válku, musel Bush přirovnávat Saddáma k Hitlerovi - a tak se veřejně stále více zavazoval, že iráckého vůdce svrhne. </text:p>
      <text:p text:style-name="P2">Kvůli tomuto závazku se nyní americká vláda snažila uštědřit Straně Baas takovou vojenskou porážku, která by ji donutila nahradit Saddáma někým jiným. Když se v březnu blížila pozemní válka, Bushův režim vskutku vyzval vládnoucí kruhy v Iráku, aby nahradily Saddáma Husajna. Masové dezerce iráckých branců a následná povstání v Iráku však americkou vládu připravila o takto pohodlné vítězství. Místo toho stála před vyhlídkou povstání měnícího se v úplnou proletářskou revoluci, a to se všemi strašlivými důsledky, které by měla pro akumulaci kapitálu na Středním východě. </text:p>
      <text:p text:style-name="P2">Tím posledním, co americká vláda chtěla, bylo nechat se zatáhnout do zdlouhavé vojenské okupace Iráku, která by tato povstání potlačila. Podpořit stávající stát bylo daleko efektivnější. Nebyl ale čas trvat na odstranění Saddáma Husajna. Americká vláda si ztěží mohla dovolit rozvrat, který by to způsobilo. Proto téměř přes noc Bushovo nepřátelství k bagdádskému řezníkovi vyprchalo. Oba soupeřící řezníci uzavřeli partnerství. </text:p>
      <text:p text:style-name="P2">Jejich prvním úkolem bylo rozdrtit povstání na jihu, které posilovaly obrovské kolony dezertérů proudících z Kuvajtu na sever. Byť tito prchající iráčtí branci nepředstavovali pro spojenecké vojáky - nebo pro cíl, kterým bylo "osvobození" Kuvajtu - žádnou vojenskou hrozbu, válka se pro ně protáhla, protože RAF a USAF na ně cestou do Basry podnikaly kobercové nálety. Tento chladnokrevný masakr nesloužil žádnému jinému účelu než záchraně iráckého státu před vzbouřenými ozbrojenými dezertéry. </text:p>
      <text:p text:style-name="P2">Po tomto masakru se spojenecké pozemní síly - poté, co se přehnaly jižním Irákem, aby obklíčily Kuvajt - zastavily před Basrou, a poskytly tak volné pole Republikánským gardám - elitním jednotkám loajálním iráckému režimu - aby mohly rozdrtit povstalce. Na všechny nabídky, že spojenci uštědří Republikánským gardám rozhodnou porážku nebo že budou postupovat na Bagdád, aby svrhli Saddáma, se rychle zapomnělo. Při jednáních o zastavení palby trvaly spojenecké síly na tom, že všechny irácké letouny musí zůstat na letištích, ale pro "administrativní účely" umožnily používání vrtulníků nezbytných k boji s povstalci. Tento "ústupek" se ukázal jako <text:soft-page-break/>důležitý, jakmile bylo povstání na jihu potlačeno a pozornost iráckého státu se obrátila k postupujícímu povstání na severu. </text:p>
      <text:p text:style-name="P2">Zatímco povstání v oblasti Basry bylo rozdrceno téměř ve svém počátku, severní povstání mělo více času na vývoj. Začalo v Ranijáhu a rozšířilo se do Sulajmánije a Kutu a na svém vrcholu hrozilo rozšířením za hranice Kurdistánu až do hlavního města. Původní cíl povstání byl vyjádřen v hesle "Nový rok oslavíme s Araby v Bagdádu!" Za porážku této rebelie mohli stejnou měrou kurdští nacionalisté, západní mocnosti i irácký stát. </text:p>
      <text:p text:style-name="P2">Tak jako všechna nacionalistická hnutí, brání i kurdští nacionalisté zájmy majetných tříd proti dělnické třídě. Většina vůdců kurdských nacionalistů pochází z velmi bohatých rodin. Například Talabání pochází z dynastie, kterou nastolili Britové, a jeho rodiče vlastní luxusní hotely v Anglii. KDP založili bohatí exulanti, které z Kurdistánu vyhnalo masové povstání dělnické třídy v roce 1958, kdy byly oběšeny stovky pozemkových vlastníků a kapitalistů. V důsledku těchto znepokojivých událostí buržujové v exilu na svém zasedání v íránské Razéji zorganizovaly eskadry smrti, které měly zabíjet militantní třídní bojovníky v iráckém Kurdistánu. Později prováděly rasistické vraždy Arabů. Během irácko-íránské války se k nacionalistům přidalo jen velmi málo dezertérů a PUK dostal od iráckého státu amnestii výměnou za represe proti dezertérům. </text:p>
      <text:p text:style-name="P2">Tito kurdští nacionalisté si tak stejně jako mezinárodní buržoazie uvědomovali důležitost silného iráckého státu, který by proti militantní dělnické třídě udržel akumulaci kapitálu. Uvědomovali si ji natolik, že málem požadovali, aby byl iráckému Kurdistánu udělen status autonomní oblasti v rámci jednotného Iráku. </text:p>
      <text:p text:style-name="P2">Při povstání se činili, seč mohli, aby ubránili irácký stát. Aktivně intervenovali, aby zabránili ničení policejních spisů a státního majetku, včetně vojenských základen. Nacionalisté zabránili arabským dezertérům, aby se připojili ke "kurdskému" povstání, odzbrojili je a poslali je zpátky do Bagdádu, kde je čekalo zatýkání. Dělali maximum, aby se povstání nerozšířilo za "hranice" Kurdistánu, v čemž právě spočívala jeho jediná naděje na úspěch. Když irácký stát začal svoji pozornost obracet k povstání v Kurdistánu, rozhlasová vysílání kurdských nacionalistů nepodněcovala k odporu a ani jej nekoordinovala. Místo toho zveličovala hrozbu představovanou demoralizovanými iráckými jednotkami stále loajálními vládě a radila lidem, ať uprchnou do hor - což nakonec učinili. Nic z toho není žádným překvapením, jestliže se podíváme na historii nacionalistů. </text:p>
      <text:p text:style-name="P2">Ačkoli vůči kurdským nacionalistům panovalo, jak jsme již viděli, velké nepřátelství, dokázali díky své organizovanosti a velkým materiálním zdrojům získat kontrolu a zastavit povstání v Kurdistánu. Protože je západ již dlouho podporoval - KDP podporovaly USA a PUK Británie - byly to právě kurdské nacionalistické strany, kdo dokázal získat kontrolu nad zásobováním potravinami a informacemi. A to rozhodlo, jelikož po letech deprivace, ještě zhoršované válkou, bylo získání potravin prvořadou starostí. Řada jedinců se povětšinou spokojila s rabováním potravin, aniž by udržovali revoluční organizaci a rozvíjeli povstání. Tato slabina umožnila nacionalistickým organizacím vstoupit na scénu se svými hojnými zásobami potravin a dobře etablovanými rozhlasovými stanicemi. </text:p>
      <text:p text:style-name="P2">Válku v Zálivu ukončilo odmítnutí irácké dělnické třídy bojovat a následná povstání v Iráku. Tyto proletářské akce ale byly rozdrceny spojeným úsilím nejrůznějších mezinárodních a národních buržoazních sil. Nacionalismus opět posloužil jako kámen úrazu proletářského povstání. Je sice důležité zdůrazňovat, že politice na Středním východě nedominuje islámský fundamentalismus a arabský nacionalismus, jak se obvykle tvrdí v buržoazním tisku, a že tato stojí na třídním konfliktu, ale zároveň je třeba konstatovat, že bezprostřední vyhlídky na vývoj boje dělnické třídy v Iráku jsou nyní pochmurné. </text:p>
      <text:p text:style-name="P2">Nejenže válka vyústila v porážku irácké dělnické třídy, odhalila rovněž stav porážky dělnické třídy v USA a v menší míře i v Evropě. Západní protiválečné hnutí se nikdy nevyvinulo v masovou dělnickou opozici proti válce. Dominovala mu pacifistická orientace, která se "stavěla proti" válce na základě alternativních národních zájmů: "Mír je vlastenecký." Vyjadřovalo sice svoji averzi <text:soft-page-break/>k holocaustu prováděnému spojenci, ale zároveň nechtělo dělat nic, co by jej mohlo zastavit a co by mohlo hnutí dostat do konfrontace se státem. Místo toho se soustředilo na neplodný symbolický protest, který prostě jen pěstoval pocit bezmoci tváří v tvář válečné mašinérii státu. </text:p>
      <text:p text:style-name="P2">Dezinterpretace v západních médiích pokračovala i po porážce povstání. Proletariát byl prezentován jako bezmocné oběti, zralé pro povýšeneckou pomoc charit a vděčné za spektákly popových hvězd jitřících staré vzpomínky na Live Aid. Trička s nápisem "Nechej to být... Kurdistáne" byla zřejmou odpovědí těm, kdo si pamatovali na povstání. Povstání bylo sice poraženo, ale my nepřipustíme, aby se jeho cíle a podoba jen tak překrucovaly - proto vzniknul tento text. </text:p>
      <text:p text:style-name="P2">Nerozpozná-li dělnická třída, že její vlastní třídní zájmy jsou odlišné od "národních zájmů", a nesabotuje-li válečné úsilí, slouží to jedině k prohlubování rozdělení naší mezinárodní třídy podle národních linií. Naši vládci si nyní budou moci mnohem více věřit, že kdekoli ve světě mohou vést vražedné války, aniž by se setkali s opozicí - toto sebevědomí postrádali od doby, kdy dělnická třída ukončila vietnamskou válku vzpourami, dezercemi, stávkami a nepokoji. </text:p>
      <text:p text:style-name="P2"><text:span text:style-name="T3">Opozice proti válce v Iráku</text:span> </text:p>
      <text:p text:style-name="P2">Třídní boj má v Iráku dlouhou tradici, zejména od revoluce v roce 1958. Vzhledem k Saddámově strategii permanentní války, kterou chtěl udržet sociální smír, tento boj často nabíral formu masových dezercí z armády. Během irácko-íránské války z armády zběhly desetitisíce vojáků. Tím se vzdouvala masová opozice dělnické třídy proti válce. Vzhledem k nespolehlivosti armády bylo pro irácký stát potlačování takových rebelií dělnické třídy stále obtížnější. Z tohoto důvodu použil Saddám Husajn v roce 1988 proti městu Halabdža chemické zbraně. </text:p>
      <text:p text:style-name="P2">Po invazi do Kuvajtu došlo k mnoha demonstracím proti jeho další okupaci. Dokonce i vládnoucí Strana Baas byla nucena organizovat takové demonstrace pod heslem "Ne Kuvajtu: Chceme jen Saddáma a Irák!", aby odvrátila protiválečné nálady. Vzhledem k drastickému růstu cen základních životních prostředků - jen ceny potravin vzrostly na dvacetinásobek ve srovnání s jejich výškou před invazí - nepanovalo žádné nadšení z války. Běžným postojem v celém Iráku byl defétismus. </text:p>
      <text:p text:style-name="P2">Navzdory zvýšení žoldu o 200 procent byly dezerce z armády běžné. Jen ve městě Sulajmánija bylo podle odhadů 30 tisíc dezertérů. V Kutu jich bylo 20 tisíc. Dezerce byly tak zdrcující, že pro vojáky bylo poměrně snadné dostat se z armády pomocí úplatků, které dávali svým důstojníkům. Tito branci z dělnické třídy ale jen nedezertovali... rovněž se organizovali. V Kutu jich pochodovaly tisíce k místní policejní stanici a donutili policii, aby se vzdala obtěžování dezertérů. </text:p>
      <text:p text:style-name="P2">Dva dny po začátku války vypukly protiválečné nepokoje v Ranijáhu a později v Sulajmániji. </text:p>
      <text:p text:style-name="P2"><text:span text:style-name="T4">Tento leták vytvořili </text:span><text:bookmark-start text:name="__DdeLink__1225_1599099068"/><text:bookmark-start text:name="__DdeLink__1223_1599099068"/><text:span text:style-name="T4">revolucionáři z Iráku a Británie</text:span><text:bookmark-end text:name="__DdeLink__1225_1599099068"/><text:bookmark-end text:name="__DdeLink__1223_1599099068"/><text:span text:style-name="T4">. Korespondenci směřujte na následující adresy: </text:span><text:bookmark-start text:name="__DdeLink__1221_1599099068"/><text:span text:style-name="T4">BM CAT, London WC1N 3XX, UK</text:span><text:bookmark-end text:name="__DdeLink__1221_1599099068"/><text:span text:style-name="T4"> nebo PO Box 3305, Oakland, CA 94609, USA.</text:span> </text:p>
      <text:p text:style-name="P2"><text:span text:style-name="T3">BÝT VLASTENCEM ZNAMENÁ BÝT VRAHEM!</text:span><text:bookmark-start text:name="__DdeLink__1208_1599099068"/><text:bookmark-end text:name="__DdeLink__1208_15990990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Verdana" svg:font-family="Verdana, 'Helvetica CE', 'Arial CE', Helvetica, Aria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8T17:54:08</meta:creation-date>
    <dc:date>2011-10-28T18:30:55</dc:date>
    <meta:editing-duration>PT36M47S</meta:editing-duration>
    <meta:editing-cycles>2</meta:editing-cycles>
    <meta:generator>LibreOffice/3.3$Linux LibreOffice_project/330m19$Build-401</meta:generator>
    <meta:document-statistic meta:table-count="0" meta:image-count="0" meta:object-count="0" meta:page-count="4" meta:paragraph-count="37" meta:word-count="2224" meta:character-count="15305"/>
  </office:meta>
</office:document-meta>
</file>