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narrow" svg:font-family="'Arial narrow'" style:font-family-generic="swiss"/>
    <style:font-face style:name="Liberation Mono" svg:font-family="'Liberation Mono'" style:font-family-generic="modern" style:font-pitch="fixed"/>
    <style:font-face style:name="Fo0S0" svg:font-family="Fo0S0" style:font-family-generic="roman" style:font-pitch="variable"/>
    <style:font-face style:name="Fo1S0" svg:font-family="Fo1S0" style:font-family-generic="roman" style:font-pitch="variable"/>
    <style:font-face style:name="Fo2S0" svg:font-family="Fo2S0" style:font-family-generic="roman" style:font-pitch="variable"/>
    <style:font-face style:name="Fo3S0" svg:font-family="Fo3S0" style:font-family-generic="roman" style:font-pitch="variable"/>
    <style:font-face style:name="Fo4S0" svg:font-family="Fo4S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7.84999990463257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38cc1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320ff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3a4c5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2e847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38cc1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paragraph-rsid="0030e30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paragraph-rsid="0031c5a6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.499cm" fo:margin-right="0.499cm" fo:text-align="start" style:justify-single-word="false" fo:text-indent="0cm" style:auto-text-indent="false" fo:background-color="transparent"/>
      <style:text-properties style:font-name="Times New Roman" fo:font-size="12pt" fo:font-style="italic" officeooo:paragraph-rsid="002ca29e" style:font-size-asian="12pt" style:font-style-asian="italic" style:font-size-complex="12pt" style:font-style-complex="italic"/>
    </style:style>
    <style:style style:name="P13" style:family="paragraph" style:parent-style-name="Standard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  <style:text-properties style:font-name="Times New Roman" fo:font-size="12pt" officeooo:paragraph-rsid="002ca29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6.907cm"/>
          <style:tab-stop style:position="17.013cm"/>
        </style:tab-stops>
      </style:paragraph-properties>
      <style:text-properties fo:font-size="15pt" fo:font-style="italic" officeooo:rsid="003aac2d" officeooo:paragraph-rsid="003aac2d" style:font-size-asian="15pt" style:font-style-asian="italic" style:font-size-complex="15pt" style:font-style-complex="italic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6.907cm"/>
          <style:tab-stop style:position="17.013cm"/>
        </style:tab-stops>
      </style:paragraph-properties>
      <style:text-properties style:font-name="Times New Roman" fo:font-size="15pt" fo:font-style="italic" officeooo:rsid="003aac2d" officeooo:paragraph-rsid="003aac2d" style:font-size-asian="15pt" style:font-style-asian="italic" style:font-size-complex="15pt" style:font-style-complex="itali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16.907cm"/>
          <style:tab-stop style:position="17.013cm"/>
        </style:tab-stops>
      </style:paragraph-properties>
      <style:text-properties fo:color="#990000" style:font-name="Verdana" fo:font-size="20pt" fo:font-style="normal" fo:font-weight="bold" officeooo:rsid="003aac2d" officeooo:paragraph-rsid="003aac2d" style:font-size-asian="20pt" style:font-style-asian="normal" style:font-weight-asian="bold" style:font-size-complex="20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officeooo:paragraph-rsid="002ca29e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Fo1S0"/>
    </style:style>
    <style:style style:name="T3" style:family="text">
      <style:text-properties fo:color="#000000" style:font-name="Fo1S0" officeooo:rsid="001565c4"/>
    </style:style>
    <style:style style:name="T4" style:family="text">
      <style:text-properties fo:color="#000000" style:font-name="Fo1S0" officeooo:rsid="00170336"/>
    </style:style>
    <style:style style:name="T5" style:family="text">
      <style:text-properties fo:color="#000000" style:font-name="Fo1S0" officeooo:rsid="00173973"/>
    </style:style>
    <style:style style:name="T6" style:family="text">
      <style:text-properties fo:color="#000000" style:font-name="Fo1S0" officeooo:rsid="00196866"/>
    </style:style>
    <style:style style:name="T7" style:family="text">
      <style:text-properties fo:color="#000000" style:font-name="Fo1S0" officeooo:rsid="001af533"/>
    </style:style>
    <style:style style:name="T8" style:family="text">
      <style:text-properties fo:color="#000000" style:font-name="Fo1S0" officeooo:rsid="001d149f"/>
    </style:style>
    <style:style style:name="T9" style:family="text">
      <style:text-properties fo:color="#000000" style:font-name="Fo1S0" officeooo:rsid="001d6761"/>
    </style:style>
    <style:style style:name="T10" style:family="text">
      <style:text-properties fo:color="#000000" style:font-name="Fo1S0" officeooo:rsid="002ca29e"/>
    </style:style>
    <style:style style:name="T11" style:family="text">
      <style:text-properties fo:color="#000000" style:font-name="Fo1S0" officeooo:rsid="002e8475"/>
    </style:style>
    <style:style style:name="T12" style:family="text">
      <style:text-properties fo:color="#000000" style:font-name="Fo1S0" officeooo:rsid="001cad38"/>
    </style:style>
    <style:style style:name="T13" style:family="text">
      <style:text-properties fo:color="#000000" style:font-name="Fo1S0" officeooo:rsid="001e840b"/>
    </style:style>
    <style:style style:name="T14" style:family="text">
      <style:text-properties fo:color="#000000" style:font-name="Fo1S0" officeooo:rsid="00320ffc"/>
    </style:style>
    <style:style style:name="T15" style:family="text">
      <style:text-properties fo:color="#000000" style:font-name="Fo1S0" officeooo:rsid="00200316"/>
    </style:style>
    <style:style style:name="T16" style:family="text">
      <style:text-properties fo:color="#000000" style:font-name="Fo1S0" officeooo:rsid="00212c37"/>
    </style:style>
    <style:style style:name="T17" style:family="text">
      <style:text-properties fo:color="#000000" style:font-name="Fo1S0" officeooo:rsid="00386aa8"/>
    </style:style>
    <style:style style:name="T18" style:family="text">
      <style:text-properties fo:color="#000000" style:font-name="Fo1S0" fo:background-color="transparent" loext:char-shading-value="0"/>
    </style:style>
    <style:style style:name="T19" style:family="text">
      <style:text-properties fo:color="#000000" style:font-name="Fo1S0" officeooo:rsid="0038cc18"/>
    </style:style>
    <style:style style:name="T20" style:family="text">
      <style:text-properties fo:color="#000000" style:font-name="Fo1S0" officeooo:rsid="003aec5d"/>
    </style:style>
    <style:style style:name="T21" style:family="text">
      <style:text-properties fo:color="#000000" style:font-name="Fo2S0"/>
    </style:style>
    <style:style style:name="T22" style:family="text">
      <style:text-properties fo:color="#000000" style:font-name="Fo2S0" officeooo:rsid="001af533"/>
    </style:style>
    <style:style style:name="T23" style:family="text">
      <style:text-properties fo:color="#000000" style:font-name="Fo2S0" officeooo:rsid="001d149f"/>
    </style:style>
    <style:style style:name="T24" style:family="text">
      <style:text-properties fo:color="#000000" style:font-name="Fo4S0"/>
    </style:style>
    <style:style style:name="T25" style:family="text">
      <style:text-properties fo:color="#000000" officeooo:rsid="001af533"/>
    </style:style>
    <style:style style:name="T26" style:family="text">
      <style:text-properties fo:color="#000000" officeooo:rsid="001565c4"/>
    </style:style>
    <style:style style:name="T27" style:family="text">
      <style:text-properties fo:color="#000000" officeooo:rsid="00170336"/>
    </style:style>
    <style:style style:name="T28" style:family="text">
      <style:text-properties fo:color="#000000" officeooo:rsid="0038cc18"/>
    </style:style>
    <style:style style:name="T29" style:family="text">
      <style:text-properties fo:color="#000000" officeooo:rsid="00196866"/>
    </style:style>
    <style:style style:name="T30" style:family="text">
      <style:text-properties fo:color="#000000" officeooo:rsid="00386aa8"/>
    </style:style>
    <style:style style:name="T31" style:family="text">
      <style:text-properties fo:color="#000000" officeooo:rsid="002e8475"/>
    </style:style>
    <style:style style:name="T32" style:family="text">
      <style:text-properties fo:color="#000000" officeooo:rsid="00173973"/>
    </style:style>
    <style:style style:name="T33" style:family="text">
      <style:text-properties fo:color="#000000" fo:background-color="transparent" loext:char-shading-value="0"/>
    </style:style>
    <style:style style:name="T34" style:family="text">
      <style:text-properties fo:color="#000000" officeooo:rsid="001cad38"/>
    </style:style>
    <style:style style:name="T35" style:family="text">
      <style:text-properties fo:color="#000000" officeooo:rsid="001d149f"/>
    </style:style>
    <style:style style:name="T36" style:family="text">
      <style:text-properties fo:color="#000000" officeooo:rsid="003aec5d"/>
    </style:style>
    <style:style style:name="T37" style:family="text">
      <style:text-properties fo:color="#000000" officeooo:rsid="001d6761"/>
    </style:style>
    <style:style style:name="T38" style:family="text">
      <style:text-properties fo:color="#000000" officeooo:rsid="001e840b"/>
    </style:style>
    <style:style style:name="T39" style:family="text">
      <style:text-properties fo:color="#000000" officeooo:rsid="00320ffc"/>
    </style:style>
    <style:style style:name="T40" style:family="text">
      <style:text-properties fo:color="#000000" officeooo:rsid="00200316"/>
    </style:style>
    <style:style style:name="T41" style:family="text">
      <style:text-properties fo:color="#000000" officeooo:rsid="00212c37"/>
    </style:style>
    <style:style style:name="T42" style:family="text">
      <style:text-properties fo:color="#000000" officeooo:rsid="002ca29e"/>
    </style:style>
    <style:style style:name="T43" style:family="text">
      <style:text-properties fo:color="#000000" fo:font-style="italic" style:font-style-asian="italic" style:font-style-complex="italic"/>
    </style:style>
    <style:style style:name="T44" style:family="text">
      <style:text-properties fo:color="#000000" fo:font-style="italic" officeooo:rsid="002ca29e" style:font-style-asian="italic" style:font-style-complex="italic"/>
    </style:style>
    <style:style style:name="T45" style:family="text">
      <style:text-properties fo:color="#000000" fo:font-style="italic" officeooo:rsid="001af533" style:font-style-asian="italic" style:font-style-complex="italic"/>
    </style:style>
    <style:style style:name="T46" style:family="text">
      <style:text-properties fo:color="#000000" officeooo:rsid="003d2f92"/>
    </style:style>
    <style:style style:name="T47" style:family="text">
      <style:text-properties fo:color="#000000" officeooo:rsid="003eef2e"/>
    </style:style>
    <style:style style:name="T48" style:family="text">
      <style:text-properties officeooo:rsid="001d6761"/>
    </style:style>
    <style:style style:name="T49" style:family="text">
      <style:text-properties officeooo:rsid="001db8bc"/>
    </style:style>
    <style:style style:name="T50" style:family="text">
      <style:text-properties officeooo:rsid="001e840b"/>
    </style:style>
    <style:style style:name="T51" style:family="text">
      <style:text-properties officeooo:rsid="00212c37"/>
    </style:style>
    <style:style style:name="T52" style:family="text">
      <style:text-properties officeooo:rsid="0022d74e"/>
    </style:style>
    <style:style style:name="T53" style:family="text">
      <style:text-properties officeooo:rsid="0024a168"/>
    </style:style>
    <style:style style:name="T54" style:family="text">
      <style:text-properties officeooo:rsid="00255856"/>
    </style:style>
    <style:style style:name="T55" style:family="text">
      <style:text-properties officeooo:rsid="0026a304"/>
    </style:style>
    <style:style style:name="T56" style:family="text">
      <style:text-properties officeooo:rsid="00282a27"/>
    </style:style>
    <style:style style:name="T57" style:family="text">
      <style:text-properties officeooo:rsid="0028ea2c"/>
    </style:style>
    <style:style style:name="T58" style:family="text">
      <style:text-properties officeooo:rsid="00292a8b"/>
    </style:style>
    <style:style style:name="T59" style:family="text">
      <style:text-properties officeooo:rsid="002a1c04"/>
    </style:style>
    <style:style style:name="T60" style:family="text">
      <style:text-properties officeooo:rsid="002b87b3"/>
    </style:style>
    <style:style style:name="T61" style:family="text">
      <style:text-properties officeooo:rsid="002ca29e"/>
    </style:style>
    <style:style style:name="T62" style:family="text">
      <style:text-properties officeooo:rsid="00320ffc"/>
    </style:style>
    <style:style style:name="T63" style:family="text">
      <style:text-properties officeooo:rsid="00347535"/>
    </style:style>
    <style:style style:name="T64" style:family="text">
      <style:text-properties officeooo:rsid="0035b98f"/>
    </style:style>
    <style:style style:name="T65" style:family="text">
      <style:text-properties officeooo:rsid="003aac2d"/>
    </style:style>
    <style:style style:name="T66" style:family="text">
      <style:text-properties officeooo:rsid="003aec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USKÁ RADIKÁLNÍ LEVICE V ŘÍJNU 1917</text:p>
      <text:p text:style-name="P14"><text:span text:style-name="T21"/></text:p>
      <text:p text:style-name="P15"><text:span text:style-name="T1">Dmitrij Rubljov</text:span></text:p>
      <text:p text:style-name="P12"><text:span text:style-name="T1"/></text:p>
      <text:p text:style-name="P13"><text:span text:style-name="T43">,,V </text:span><text:span text:style-name="T45">ř</text:span><text:span text:style-name="T43">íjnu 1917 v Rusku fakticky existovala levicová radikální koalice. Koali</text:span><text:span text:style-name="T45">č</text:span><text:span text:style-name="T43">ní charakter m</text:span><text:span text:style-name="T45">ě</text:span><text:span text:style-name="T43">l Vojensko-revolu</text:span><text:span text:style-name="T45">č</text:span><text:span text:style-name="T43">ní výbor, který uskute</text:span><text:span text:style-name="T45">č</text:span><text:span text:style-name="T43">nil 26. </text:span><text:span text:style-name="T45">ř</text:span><text:span text:style-name="T43">íjna p</text:span><text:span text:style-name="T45">ř</text:span><text:span text:style-name="T43">evzetí moci v Petrohrad</text:span><text:span text:style-name="T45">ě</text:span><text:span text:style-name="T43">. Bylo v n</text:span><text:span text:style-name="T45">ě</text:span><text:span text:style-name="T43">m 53 bolševik</text:span><text:span text:style-name="T45">ů</text:span><text:span text:style-name="T43">, 21 levých eser</text:span><text:span text:style-name="T45">ů</text:span><text:span text:style-name="T43">, jeden menševik-internacionalista, sedm anarchist</text:span><text:span text:style-name="T45">ů </text:span><text:span text:style-name="T43">a jeden až dva ese</text:span><text:span text:style-name="T45">ř</text:span><text:span text:style-name="T43">i-maximalisté.“</text:span></text:p>
      <text:p text:style-name="P6"><text:span text:style-name="T1"/></text:p>
      <text:p text:style-name="P7"><text:span text:style-name="T1">Jak se na možnou perspektivu levicové radikální koalice dívali sami její p</text:span><text:span text:style-name="T26">ří</text:span><text:span text:style-name="T1">slušníci? Jako p</text:span><text:span text:style-name="T26">ř</text:span><text:span text:style-name="T1">íklad mohou posloužit anarchistické organizace a Svaz socialist</text:span><text:span text:style-name="T26">ů</text:span><text:span text:style-name="T1">-revolucioná</text:span><text:span text:style-name="T26">řů</text:span><text:span text:style-name="T1"> -maximalist</text:span><text:span text:style-name="T26">ů</text:span><text:span text:style-name="T1"> (SSRM). Anarchisté a ese</text:span><text:span text:style-name="T27">ř</text:span><text:span text:style-name="T1">i-maximalisté byli totiž v letech této revoluce a ob</text:span><text:span text:style-name="T27">č</text:span><text:span text:style-name="T1">anské války jedni z nejaktivn</text:span><text:span text:style-name="T27">ě</text:span><text:span text:style-name="T1">jších v rámci d</text:span><text:span text:style-name="T27">ě</text:span><text:span text:style-name="T1">lnického a rolnického hnutí. Jejich myšlenky m</text:span><text:span text:style-name="T27">ě</text:span><text:span text:style-name="T1">ly na masy vliv a na tuto okolnost po</text:span><text:span text:style-name="T27">č</text:span><text:span text:style-name="T1">átkem </text:span><text:span text:style-name="T27">ř</text:span><text:span text:style-name="T1">íjna 1917 poukazovali líd</text:span><text:span text:style-name="T27">ř</text:span><text:span text:style-name="T1">i ostatních levicových sm</text:span><text:span text:style-name="T27">ě</text:span><text:span text:style-name="T1">r</text:span><text:span text:style-name="T46">ů</text:span><text:span text:style-name="T1"> v</text:span><text:span text:style-name="T27">č</text:span><text:span text:style-name="T1">etn</text:span><text:span text:style-name="T27">ě </text:span><text:span text:style-name="T1">Lenina.</text:span></text:p>
      <text:p text:style-name="P8"><text:span text:style-name="T1"/></text:p>
      <text:p text:style-name="P9"><text:span text:style-name="T1">Z anarchistických organizací se zam</text:span><text:span text:style-name="T27">ěř</text:span><text:span text:style-name="T1">íme na názory teoretik</text:span><text:span text:style-name="T47">ů</text:span><text:span text:style-name="T1"> základních skupin anarchist</text:span><text:span text:style-name="T28">ů</text:span><text:span text:style-name="T1">, kte</text:span><text:span text:style-name="T27">ř</text:span><text:span text:style-name="T1">í se v únoru až </text:span><text:span text:style-name="T29">ř</text:span><text:span text:style-name="T1">íjnu 1917 ocitli v centru d</text:span><text:span text:style-name="T27">ě</text:span><text:span text:style-name="T1">ní. První z nich, anarchobu</text:span><text:span text:style-name="T27">řič</text:span><text:span text:style-name="T1">ská, která se soust</text:span><text:span text:style-name="T27">ř</text:span><text:span text:style-name="T1">edila na organizování proletá</text:span><text:span text:style-name="T27">ř</text:span><text:span text:style-name="T1">ských mas k ozbrojenému povstání a expropriaci výrobních prost</text:span><text:span text:style-name="T27">ř</text:span><text:span text:style-name="T1">edk</text:span><text:span text:style-name="T28">ů</text:span><text:span text:style-name="T1">, spojila v</text:span><text:span text:style-name="T27">ě</text:span><text:span text:style-name="T1">tšinu anarchokomunist</text:span><text:span text:style-name="T28">ů</text:span><text:span text:style-name="T1"> a </text:span><text:span text:style-name="T27">č</text:span><text:span text:style-name="T1">ást anarchoindividualist</text:span><text:span text:style-name="T29">ů</text:span><text:span text:style-name="T1">. Její stoupenci se seskupili kolem petrohradské organizace anarchist</text:span><text:span text:style-name="T30">ů</text:span><text:span text:style-name="T1">, poté Petrohradské (PFAG) a Moskevské (MFAG) federace anarchistických skupin. Teoretiky „bu</text:span><text:span text:style-name="T27">řičů</text:span><text:span text:style-name="T1">“ byli I. S. Blejchman, A. L. a V. L. Gordinové a hlavními tiskovými orgány byly </text:span><text:span text:style-name="T27">č</text:span><text:span text:style-name="T1">asopis Komuna, noviny Svobodná komuna, Svobodný Kronštadt a n</text:span><text:span text:style-name="T27">ě</text:span><text:span text:style-name="T1">které další. Druhou skupinu p</text:span><text:span text:style-name="T27">ř</text:span><text:span text:style-name="T1">edstavovali anarchosyndikalisté, kte</text:span><text:span text:style-name="T27">ř</text:span><text:span text:style-name="T1">í se sjednotili už v emigraci do Federace svazu ruských pracujících (FSRR) USA a Kanady a poté v </text:span><text:span text:style-name="T27">č</text:span><text:span text:style-name="T1">ervenci 1917 založili v Petrohrade Svaz anarchosyndikalistické propagandy (jejich tiskovým orgánem byly noviny Hlas práce). A </text:span><text:span text:style-name="T29">č</text:span><text:span text:style-name="T1">elným teoretikem byl také V. M. Volin.</text:span></text:p>
      <text:p text:style-name="P9"><text:span text:style-name="T1"/></text:p>
      <text:p text:style-name="P9"><text:span text:style-name="T1">Mezi ruskými anarchisty a maximalisty nem</text:span><text:span text:style-name="T27">ě</text:span><text:span text:style-name="T1">la myšlenka stranických koalic do února 1917 v</text:span><text:span text:style-name="T28">ě</text:span><text:span text:style-name="T1">tší vliv. „Mezi anarchokomunisty na stran</text:span><text:span text:style-name="T27">ě</text:span><text:span text:style-name="T1"> jedné a liberály nebo socialisty na stran</text:span><text:span text:style-name="T27">ě</text:span><text:span text:style-name="T1"> druhé existuje neprostupná propast… I když socialisté usilují o socialismus podobn</text:span><text:span text:style-name="T27">ě </text:span><text:span text:style-name="T1">jako my, cht</text:span><text:span text:style-name="T27">ě</text:span><text:span text:style-name="T1">jí ho v budoucnu op</text:span><text:span text:style-name="T27">ř</text:span><text:span text:style-name="T1">ít o násilí státu, a protože o n</text:span><text:span text:style-name="T27">ě</text:span><text:span text:style-name="T1">j usilují cestou zapojení do státní moci v sou</text:span><text:span text:style-name="T27">č</text:span><text:span text:style-name="T1">asnosti, jsou pro nás stejnými nep</text:span><text:span text:style-name="T27">ř</text:span><text:span text:style-name="T1">áteli jako liberálové. Vše, co bylo dosud </text:span><text:span text:style-name="T27">ř</text:span><text:span text:style-name="T1">e</text:span><text:span text:style-name="T27">č</text:span><text:span text:style-name="T1">eno, je jasnou negativní odpov</text:span><text:span text:style-name="T27">ě</text:span><text:span text:style-name="T1">dí na otázku o možnosti n</text:span><text:span text:style-name="T27">ě</text:span><text:span text:style-name="T1">jaké dohody mezi námi a n</text:span><text:span text:style-name="T27">ě</text:span><text:span text:style-name="T1">kterou z existujících politických stran,“ psal v roce 1906 teoreti</text:span><text:span text:style-name="T31">ci </text:span><text:span text:style-name="T1">anarchokomunismu I. Knižnik-Vertov. Na stránkách anarchistických tiskovin se p</text:span><text:span text:style-name="T27">ř</text:span><text:span text:style-name="T1">ipoušt</text:span><text:span text:style-name="T27">ě</text:span><text:span text:style-name="T1">la koalice pouze se SSRM. Žádné odkazy na ochotu k zapojení do bloku levicových sil historici nenacházejí ani v esersko-maximalistické literatur</text:span><text:span text:style-name="T27">y</text:span><text:span text:style-name="T1"> té doby.</text:span></text:p>
      <text:p text:style-name="P2"/>
      <text:p text:style-name="P7"><text:span text:style-name="T1">Pouze na Sibi</text:span><text:span text:style-name="T27">ř</text:span><text:span text:style-name="T1">i a na Dálném východ</text:span><text:span text:style-name="T29">ě</text:span><text:span text:style-name="T1"> se anarchisté a maximalisté pokoušeli o založení spole</text:span><text:span text:style-name="T27">č</text:span><text:span text:style-name="T1">ných struktur, jako nap</text:span><text:span text:style-name="T27">ř</text:span><text:span text:style-name="T1">íklad Zabajkalské federace skupin ozbrojeného lidového povstání (1906–1908), Strany sjednocených socialistu, Svazu revolu</text:span><text:span text:style-name="T27">č</text:span><text:span text:style-name="T1">ních socialistu (1911–1912) ad. V jednotlivých p</text:span><text:span text:style-name="T27">ř</text:span><text:span text:style-name="T1">ípadech docházelo ke spolupráci mezi anarchistickými organizacemi, SSRM a dalšími levi</text:span><text:span text:style-name="T27">č</text:span><text:span text:style-name="T1">áky v rámci sov</text:span><text:span text:style-name="T27">ě</text:span><text:span text:style-name="T1">tu d</text:span><text:span text:style-name="T27">ě</text:span><text:span text:style-name="T1">lnických zástupc</text:span><text:span text:style-name="T27">ů </text:span><text:span text:style-name="T1">a stávkových výboru, p</text:span><text:span text:style-name="T27">ř</text:span><text:span text:style-name="T1">i organizování expropriací a bojové teroristické </text:span><text:span text:style-name="T27">č</text:span><text:span text:style-name="T1">innosti, p</text:span><text:span text:style-name="T27">ř</text:span><text:span text:style-name="T1">i nákupu zbraní v zahrani</text:span><text:span text:style-name="T27">č</text:span><text:span text:style-name="T1">í, ozbrojených akcích, protivále</text:span><text:span text:style-name="T27">č</text:span><text:span text:style-name="T1">né propagand</text:span><text:span text:style-name="T27">ě</text:span><text:span text:style-name="T1">, út</text:span><text:span text:style-name="T27">ě</text:span><text:span text:style-name="T1">cích politických trestanc</text:span><text:span text:style-name="T27">ů</text:span><text:span text:style-name="T1"> a boji za jejich zájmy. P</text:span><text:span text:style-name="T27">ř</text:span><text:span text:style-name="T1">ed spojením s politickými stranami dávali anarchisté a ese</text:span><text:span text:style-name="T27">ř</text:span><text:span text:style-name="T1">i-maximalisté p</text:span><text:span text:style-name="T27">ř</text:span><text:span text:style-name="T1">ednost základní spolupráci s radovými aktivisty d</text:span><text:span text:style-name="T27">ě</text:span><text:span text:style-name="T1">lnického, rolnického a studentského hnutí, nezávisle na jejich stranické orientaci. P</text:span><text:span text:style-name="T27">ř</text:span><text:span text:style-name="T1">íkladem takové spolupráce se stala aktivita anarchistu ve stávkových výborech b</text:span><text:span text:style-name="T27">ě</text:span><text:span text:style-name="T1">hem stávek námo</text:span><text:span text:style-name="T27">ř</text:span><text:span text:style-name="T1">ník</text:span><text:span text:style-name="T27">ů</text:span><text:span text:style-name="T1"> a p</text:span><text:span text:style-name="T27">ř</text:span><text:span text:style-name="T1">ístavních d</text:span><text:span text:style-name="T27">ě</text:span><text:span text:style-name="T1">lník</text:span><text:span text:style-name="T27">ů </text:span><text:span text:style-name="T1">v Od</text:span><text:span text:style-name="T27">ě</text:span><text:span text:style-name="T1">se (podzim 1906 až zima 1907) a v tomském Technologickém institutu (b</text:span><text:span text:style-name="T27">ř</text:span><text:span text:style-name="T1">ezen 1910).</text:span></text:p>
      <text:p text:style-name="P7"><text:soft-page-break/><text:span text:style-name="T1"/></text:p>
      <text:p text:style-name="P7"><text:span text:style-name="T1">Nejd</text:span><text:span text:style-name="T27">ů</text:span><text:span text:style-name="T1">sledn</text:span><text:span text:style-name="T27">ě</text:span><text:span text:style-name="T1">ji se této linie drželi anarchosyndikalisté a </text:span><text:span text:style-name="T27">č</text:span><text:span text:style-name="T1">áste</text:span><text:span text:style-name="T27">č</text:span><text:span text:style-name="T1">n</text:span><text:span text:style-name="T27">ě</text:span><text:span text:style-name="T1"> maximalisté, kte</text:span><text:span text:style-name="T27">ří </text:span><text:span text:style-name="T1">zd</text:span><text:span text:style-name="T27">ů</text:span><text:span text:style-name="T1">raz</text:span><text:span text:style-name="T27">ň</text:span><text:span text:style-name="T1">ovali myšlenku založení masových mimostranických d</text:span><text:span text:style-name="T27">ě</text:span><text:span text:style-name="T1">lnických a rolnických organizací, které by sjednotily pracující nezávisle na politických vášních a reprezentovaly subkulturu samosprávy bezstátní socialistické spole</text:span><text:span text:style-name="T27">č</text:span><text:span text:style-name="T1">nosti.</text:span></text:p>
      <text:p text:style-name="P7"><text:span text:style-name="T1"/></text:p>
      <text:p text:style-name="P7"><text:span text:style-name="T1">Události únorové revoluce 1917 zm</text:span><text:span text:style-name="T32">ě</text:span><text:span text:style-name="T1">nily vztah anarchist</text:span><text:span text:style-name="T30">ů</text:span><text:span text:style-name="T1"> a SSRM k myšlence levého bloku. V b</text:span><text:span text:style-name="T25">ř</text:span><text:span text:style-name="T1">eznu 1917 se jak </text:span><text:span text:style-name="T32">č</text:span><text:span text:style-name="T1">lenové t</text:span><text:span text:style-name="T32">ě</text:span><text:span text:style-name="T1">chto organizací v Rusku, tak jejich emigrantské skupiny zam</text:span><text:span text:style-name="T32">ěř</text:span><text:span text:style-name="T1">ily na spojení s dalšími socialistickými silami.</text:span></text:p>
      <text:p text:style-name="P7"><text:span text:style-name="T1"/></text:p>
      <text:p text:style-name="P7"><text:span text:style-name="T1">V období od února do </text:span><text:span text:style-name="T32">ř</text:span><text:span text:style-name="T1">íjna 1917 vycházeli anarchisti</text:span><text:span text:style-name="T32">č</text:span><text:span text:style-name="T1">tí publicisté p</text:span><text:span text:style-name="T32">ř</text:span><text:span text:style-name="T1">i hodnocení politické situace v zemi z teorie t</text:span><text:span text:style-name="T25">ř</text:span><text:span text:style-name="T1">etí revoluce. Podle stoupenc</text:span><text:span text:style-name="T32">ů</text:span><text:span text:style-name="T1"> této teorie první etapa revoluce prob</text:span><text:span text:style-name="T32">ě</text:span><text:span text:style-name="T1">hla v únoru až b</text:span><text:span text:style-name="T32">ř</text:span><text:span text:style-name="T1">eznu 1917 a vedla ke svržení samod</text:span><text:span text:style-name="T25">ě</text:span><text:span text:style-name="T1">ržaví a k p</text:span><text:span text:style-name="T32">ř</text:span><text:span text:style-name="T1">echodu moci do rukou buržoazie. Následující, druhá etapa, spojená s bojem za vytvo</text:span><text:span text:style-name="T32">ř</text:span><text:span text:style-name="T1">ení demokratické republiky, musí být završena p</text:span><text:span text:style-name="T32">ř</text:span><text:span text:style-name="T1">evzetím moci socialistickými stranami, které provedou agrární reformu v duchu politiky eser</text:span><text:span text:style-name="T32">ů</text:span><text:span text:style-name="T1">, ud</text:span><text:span text:style-name="T32">ě</text:span><text:span text:style-name="T1">lají kompromis v oblasti pracovního zákonodárství, za</text:span><text:span text:style-name="T32">č</text:span><text:span text:style-name="T1">nou uskute</text:span><text:span text:style-name="T32">čň</text:span><text:span text:style-name="T1">ovat zestátn</text:span><text:span text:style-name="T32">ě</text:span><text:span text:style-name="T1">ní výroby. Potom radikáln</text:span><text:span text:style-name="T32">ě</text:span><text:span text:style-name="T1"> nalad</text:span><text:span text:style-name="T32">ě</text:span><text:span text:style-name="T1">né d</text:span><text:span text:style-name="T32">ě</text:span><text:span text:style-name="T1">lnické, rolnické a vojenské masy pod vedením anarchistu zahájí t</text:span><text:span text:style-name="T32">ř</text:span><text:span text:style-name="T1">etí etapu revoluce, která bude znamenat p</text:span><text:span text:style-name="T32">ř</text:span><text:span text:style-name="T1">edání moci a </text:span><text:span text:style-name="T32">ř</text:span><text:span text:style-name="T1">ízení výroby federacím orgánu revolu</text:span><text:span text:style-name="T32">č</text:span><text:span text:style-name="T1">ní územní a výrobní samosprávy (všeobecná pléna pracujících a jimi kontrolované sov</text:span><text:span text:style-name="T32">ě</text:span><text:span text:style-name="T1">ty zástupc</text:span><text:span text:style-name="T32">ů</text:span><text:span text:style-name="T1">). Poprvé byla tato teorie zformulována po</text:span><text:span text:style-name="T32">č</text:span><text:span text:style-name="T1">átkem b</text:span><text:span text:style-name="T32">ř</text:span><text:span text:style-name="T1">ezna 1917 v úvodníku </text:span><text:span text:style-name="T32">č</text:span><text:span text:style-name="T1">asopisu Komuna: „Samod</text:span><text:span text:style-name="T32">ě</text:span><text:span text:style-name="T1">ržavná moc je svržena… Lid žádá a domáhá se plné likvidace starého režimu, snaží se vyrvat i s ko</text:span><text:span text:style-name="T32">ř</text:span><text:span text:style-name="T1">eny zbytky nevolnictví a zbavit veškeré moci a privilegií aristokracii. To je druhá etapa boje, teprve za</text:span><text:span text:style-name="T32">č</text:span><text:span text:style-name="T1">ínající, jejímž heslem je ,demokratická republika‘… Ruská revoluce, která za</text:span><text:span text:style-name="T32">č</text:span><text:span text:style-name="T1">ala, má hlubší p</text:span><text:span text:style-name="T32">ř</text:span><text:span text:style-name="T1">í</text:span><text:span text:style-name="T32">č</text:span><text:span text:style-name="T1">iny než nespokojenost se samod</text:span><text:span text:style-name="T32">ě</text:span><text:span text:style-name="T1">ržavím a nutn</text:span><text:span text:style-name="T32">ě</text:span><text:span text:style-name="T1"> vyvolá sociální ot</text:span><text:span text:style-name="T32">ř</text:span><text:span text:style-name="T1">esy… Odtud vzniká t</text:span><text:span text:style-name="T32">ř</text:span><text:span text:style-name="T1">etí etapa boje, boje sociálního, jehož úkolem je zni</text:span><text:span text:style-name="T32">č</text:span><text:span text:style-name="T1">ení všech privilegií, p</text:span><text:span text:style-name="T32">ř</text:span><text:span text:style-name="T1">echod výroby do rukou spole</text:span><text:span text:style-name="T32">č</text:span><text:span text:style-name="T1">nosti, skute</text:span><text:span text:style-name="T32">č</text:span><text:span text:style-name="T1">né a rovnom</text:span><text:span text:style-name="T32">ě</text:span><text:span text:style-name="T1">rné p</text:span><text:span text:style-name="T32">ř</text:span><text:span text:style-name="T1">erozd</text:span><text:span text:style-name="T32">ě</text:span><text:span text:style-name="T1">lení výsledk</text:span><text:span text:style-name="T28">ů</text:span><text:span text:style-name="T1"> práce.“</text:span></text:p>
      <text:p text:style-name="P7"><text:span text:style-name="T1"/></text:p>
      <text:p text:style-name="P7"><text:span text:style-name="T1">V dubnu 1917 tuto koncepci vysv</text:span><text:span text:style-name="T32">ě</text:span><text:span text:style-name="T1">tlil Volin: „První etapa ruské revoluce – boj lidu se samod</text:span><text:span text:style-name="T32">ě</text:span><text:span text:style-name="T1">ržavím – byla dokon</text:span><text:span text:style-name="T32">č</text:span><text:span text:style-name="T1">ena jeho svržením… Druhou etapu p</text:span><text:span text:style-name="T32">ř</text:span><text:span text:style-name="T1">edstavuje forma odhodlaného boje o moc… mezi liberáln</text:span><text:span text:style-name="T32">ě</text:span><text:span text:style-name="T1">-buržoazní ,republik</text:span><text:span text:style-name="T33">ující‘ </text:span><text:span text:style-name="T1">vládou a sov</text:span><text:span text:style-name="T32">ě</text:span><text:span text:style-name="T1">tem. A tato druhá etapa bude dokon</text:span><text:span text:style-name="T32">č</text:span><text:span text:style-name="T1">ena mimo jakékoli pochybnosti vít</text:span><text:span text:style-name="T32">ě</text:span><text:span text:style-name="T1">zstvím Sov</text:span><text:span text:style-name="T32">ě</text:span><text:span text:style-name="T1">tu, tj. vít</text:span><text:span text:style-name="T32">ě</text:span><text:span text:style-name="T1">zstvím té moci, kterou podporuje pokroková, socialistická </text:span><text:span text:style-name="T32">č</text:span><text:span text:style-name="T1">ást ruského proletariátu, a která je prvním krokem na cest</text:span><text:span text:style-name="T32">ě</text:span><text:span text:style-name="T1"> ke zt</text:span><text:span text:style-name="T32">ě</text:span><text:span text:style-name="T1">lesn</text:span><text:span text:style-name="T32">ě</text:span><text:span text:style-name="T1">ní sociáln</text:span><text:span text:style-name="T32">ě</text:span><text:span text:style-name="T1">demokratické myšlenky… Domníváme se, že po jisté, delší nebo kratší, p</text:span><text:span text:style-name="T32">ř</text:span><text:span text:style-name="T1">estávce se boj nevyhnuteln</text:span><text:span text:style-name="T32">ě</text:span><text:span text:style-name="T1"> obnoví. Za</text:span><text:span text:style-name="T32">č</text:span><text:span text:style-name="T1">ne t</text:span><text:span text:style-name="T32">ř</text:span><text:span text:style-name="T1">etí a poslední etapa ruské revoluce… Za</text:span><text:span text:style-name="T25">č</text:span><text:span text:style-name="T1">ne boj… p</text:span><text:span text:style-name="T32">ř</text:span><text:span text:style-name="T1">ímo a samostatn</text:span><text:span text:style-name="T32">ě</text:span><text:span text:style-name="T1"> </text:span><text:span text:style-name="T32">č</text:span><text:span text:style-name="T1">inných místních d</text:span><text:span text:style-name="T32">ě</text:span><text:span text:style-name="T1">lnických a rolnických organizací, které p</text:span><text:span text:style-name="T32">ř</text:span><text:span text:style-name="T1">ejdou k p</text:span><text:span text:style-name="T32">ř</text:span><text:span text:style-name="T1">ímé expropriaci p</text:span><text:span text:style-name="T32">ů</text:span><text:span text:style-name="T1">dy a všech prost</text:span><text:span text:style-name="T32">ř</text:span><text:span text:style-name="T1">edk</text:span><text:span text:style-name="T32">ů</text:span><text:span text:style-name="T1"> spot</text:span><text:span text:style-name="T32">ř</text:span><text:span text:style-name="T1">eby, výroby a dopravy… proti centralistické sociáln</text:span><text:span text:style-name="T32">ě</text:span><text:span text:style-name="T1">demokratické vlád</text:span><text:span text:style-name="T32">ě</text:span><text:span text:style-name="T1">, hájící svou existenci. Boj mezi vládou a bezvládím.“ Volin potvrdil uskute</text:span><text:span text:style-name="T32">čň</text:span><text:span text:style-name="T1">ování svých prognóz, vy</text:span><text:span text:style-name="T32">řč</text:span><text:span text:style-name="T1">ených v dubnovém </text:span><text:span text:style-name="T25">č</text:span><text:span text:style-name="T1">lánku, doslovným zopakováním v jedné z prací z po</text:span><text:span text:style-name="T25">č</text:span><text:span text:style-name="T1">átku </text:span><text:span text:style-name="T25">ř</text:span><text:span text:style-name="T1">íjna 1917. Tato teorie se stala základem ú</text:span><text:span text:style-name="T25">č</text:span><text:span text:style-name="T1">asti anarchist</text:span><text:span text:style-name="T25">ů </text:span><text:span text:style-name="T1">v levém bloku. Na za</text:span><text:span text:style-name="T25">č</text:span><text:span text:style-name="T1">átku b</text:span><text:span text:style-name="T25">ř</text:span><text:span text:style-name="T1">ezna 1917 anarchisti</text:span><text:span text:style-name="T25">č</text:span><text:span text:style-name="T1">tí publicisté p</text:span><text:span text:style-name="T25">ř</text:span><text:span text:style-name="T1">edpov</text:span><text:span text:style-name="T25">ě</text:span><text:span text:style-name="T1">d</text:span><text:span text:style-name="T25">ě</text:span><text:span text:style-name="T1">li pokus o p</text:span><text:span text:style-name="T25">ř</text:span><text:span text:style-name="T1">evrat p</text:span><text:span text:style-name="T25">ř</text:span><text:span text:style-name="T1">ipravený lídry liberálních stran, které se opíraly o podporu generality, ruské buržoazie, šlechtické aristokracie a elit zemí Trojdohody, jako d</text:span><text:span text:style-name="T25">ů</text:span><text:span text:style-name="T1">sledek konfliktu mezi sov</text:span><text:span text:style-name="T25">ě</text:span><text:span text:style-name="T1">ty (centrem sjednocení levicových sil) a prozatímní vládou (orgánem ok</text:span><text:span text:style-name="T34">ť</text:span><text:span text:style-name="T1">abrsko-kadetského bloku; tj. konzervativn</text:span><text:span text:style-name="T25">ě</text:span><text:span text:style-name="T1"> liberálního Svazu 17. </text:span><text:span text:style-name="T25">ř</text:span><text:span text:style-name="T1">íjna a Strany konstitu</text:span><text:span text:style-name="T25">č</text:span><text:span text:style-name="T1">ních demokrat</text:span><text:span text:style-name="T25">ů</text:span><text:span text:style-name="T1">).</text:span></text:p>
      <text:p text:style-name="P7"><text:span text:style-name="T1"/></text:p>
      <text:p text:style-name="P10"><text:span text:style-name="T1">Už 5. (18.) b</text:span><text:span text:style-name="T35">ř</text:span><text:span text:style-name="T1">ezna 1917 se v novinách D</text:span><text:span text:style-name="T35">ě</text:span><text:span text:style-name="T1">lnický prapor, orgánu ruské anarchistické emigrace ve Švýcarsku, psalo: „Zastavit revoluci a provést státní p</text:span><text:span text:style-name="T35">ř</text:span><text:span text:style-name="T1">evrat s cílem uchopit vládní moc do svých rukou – to je program navrhovaný ruskou buržoazií. Oklamat lid slibem nejširších, div ne republikánských politických reforem a využít ho pro své cíle, lidu cizí a nep</text:span><text:span text:style-name="T35">ř</text:span><text:span text:style-name="T1">átelské… taková je taktika gu</text:span><text:span text:style-name="T35">č</text:span><text:span text:style-name="T1">kovsko-miljukovského bloku… Ruská buržoazie dnes sní o státním p</text:span><text:span text:style-name="T35">ř</text:span><text:span text:style-name="T1">evratu po vzoru </text:span><text:soft-page-break/><text:span text:style-name="T1">mladotureckého p</text:span><text:span text:style-name="T35">ř</text:span><text:span text:style-name="T1">evratu z roku 1908 a </text:span><text:span text:style-name="T36">č</text:span><text:span text:style-name="T1">eká na svého Envera Pašu v osob</text:span><text:span text:style-name="T35">ě</text:span><text:span text:style-name="T1"> jakéhokoli ruského Polivanova Paši nebo Brusilova Paši.“</text:span></text:p>
      <text:p text:style-name="P10"><text:span text:style-name="T1"/></text:p>
      <text:p text:style-name="P11"><text:span text:style-name="T1">V b</text:span><text:span text:style-name="T35">ř</text:span><text:span text:style-name="T1">eznu 1917 anarchistický tisk vyzýval ke sjednocení „demokracie“ (p</text:span><text:span text:style-name="T35">ř</text:span><text:span text:style-name="T1">edstavitel</text:span><text:span text:style-name="T35">ů </text:span><text:span text:style-name="T1">socialistických, d</text:span><text:span text:style-name="T35">ě</text:span><text:span text:style-name="T1">lnických a rolnických organizací, orgánu revolu</text:span><text:span text:style-name="T35">č</text:span><text:span text:style-name="T1">ní samosprávy) kolem sov</text:span><text:span text:style-name="T35">ě</text:span><text:span text:style-name="T1">t</text:span><text:span text:style-name="T35">ů</text:span><text:span text:style-name="T1"> s cílem vzdorovat plán</text:span><text:span text:style-name="T35">ů</text:span><text:span text:style-name="T1">m kontrarevolu</text:span><text:span text:style-name="T35">č</text:span><text:span text:style-name="T1">ních sil a poté uchopit moc a uskute</text:span><text:span text:style-name="T35">č</text:span><text:span text:style-name="T1">nit demokratické reformy. Obdobnou pozici v dob</text:span><text:span text:style-name="T35">ě</text:span><text:span text:style-name="T1"> od b</text:span><text:span text:style-name="T35">ř</text:span><text:span text:style-name="T1">ezna do </text:span><text:span text:style-name="T35">ř</text:span><text:span text:style-name="T1">íjna 1917 vyjad</text:span><text:span text:style-name="T35">ř</text:span><text:span text:style-name="T1">ovali i maximalisté. „Pot</text:span><text:span text:style-name="T35">ř</text:span><text:span text:style-name="T1">ebám života p</text:span><text:span text:style-name="T35">ř</text:span><text:span text:style-name="T1">ítomnosti vyhovují pouze sov</text:span><text:span text:style-name="T35">ě</text:span><text:span text:style-name="T1">ty d</text:span><text:span text:style-name="T35">ě</text:span><text:span text:style-name="T1">lnických, vojenských a rolnických zástupc</text:span><text:span text:style-name="T35">ů</text:span><text:span text:style-name="T1">. Tyto organizace jsou </text:span><text:span text:style-name="T35">č</text:span><text:span text:style-name="T1">ist</text:span><text:span text:style-name="T35">ě</text:span><text:span text:style-name="T1"> t</text:span><text:span text:style-name="T35">ř</text:span><text:span text:style-name="T1">ídní… V sov</text:span><text:span text:style-name="T35">ě</text:span><text:span text:style-name="T1">tech se aktivn</text:span><text:span text:style-name="T35">ě</text:span><text:span text:style-name="T1">jší a uv</text:span><text:span text:style-name="T35">ě</text:span><text:span text:style-name="T1">dom</text:span><text:span text:style-name="T35">ě</text:span><text:span text:style-name="T1">lejší elementy neodtrhávají od svého prost</text:span><text:span text:style-name="T35">ř</text:span><text:span text:style-name="T1">edí, ale spojují se svou praktickou </text:span><text:span text:style-name="T37">č</text:span><text:span text:style-name="T1">inností mezi sebou, z</text:span><text:span text:style-name="T37">ů</text:span><text:span text:style-name="T1">stávají na svých místech, neustále p</text:span><text:span text:style-name="T37">ů</text:span><text:span text:style-name="T1">sobí na masy a prov</text:span><text:span text:style-name="T37">ěř</text:span><text:span text:style-name="T1">ují na sob</text:span><text:span text:style-name="T37">ě</text:span><text:span text:style-name="T1"> vliv mas… Sov</text:span><text:span text:style-name="T37">ě</text:span><text:span text:style-name="T1">ty jsou ty bojové organizace, které jediné jsou s to klást rozhodný odpor všem pokus</text:span><text:span text:style-name="T37">ů</text:span><text:span text:style-name="T1">m o kontrarevoluci,“ psal jeden z teoretiku SSRM A. A. Zverin.</text:span></text:p>
      <text:p text:style-name="P11"><text:span text:style-name="T1"/></text:p>
      <text:p text:style-name="P11"><text:span text:style-name="T1">Na rozdíl od SSRM anarchisté až do </text:span><text:span text:style-name="T37">ř</text:span><text:span text:style-name="T1">íjna 1917 nevypracovali ani jedno stanovisko k sov</text:span><text:span text:style-name="T37">ě</text:span><text:span text:style-name="T1">t</text:span><text:span text:style-name="T37">ů</text:span><text:span text:style-name="T1">m. </text:span><text:span text:style-name="T37">Č</text:span><text:span text:style-name="T1">ást teoretik</text:span><text:span text:style-name="T37">ů</text:span><text:span text:style-name="T1"> je považovala za nástroj kontroly d</text:span><text:span text:style-name="T37">ě</text:span><text:span text:style-name="T1">lnického a rolnického hnutí ze strany lídr</text:span><text:span text:style-name="T37">ů</text:span><text:span text:style-name="T1"> politických stran. Nap</text:span><text:span text:style-name="T37">ř</text:span><text:span text:style-name="T1">íklad MFAG ve své Deklaraci vyzvala masy k bojkotu sov</text:span><text:span text:style-name="T37">ě</text:span><text:span text:style-name="T1">t</text:span><text:span text:style-name="T37">ů</text:span><text:span text:style-name="T1"> d</text:span><text:span text:style-name="T37">ě</text:span><text:span text:style-name="T1">lnických a vojenských zástupc</text:span><text:span text:style-name="T37">ů</text:span><text:span text:style-name="T1">. </text:span><text:span text:style-name="T37">Č</text:span><text:span text:style-name="T1">ást anarchistických publicist</text:span><text:span text:style-name="T37">ů </text:span><text:span text:style-name="T1">stav</text:span><text:span text:style-name="T37">ě</text:span><text:span text:style-name="T1">la proti sov</text:span><text:span text:style-name="T37">ě</text:span><text:span text:style-name="T1">t</text:span><text:span text:style-name="T37">ů</text:span><text:span text:style-name="T1">m tovární a závodní výbory jako organizaci nejbližší zájm</text:span><text:span text:style-name="T37">ů</text:span><text:span text:style-name="T1">m d</text:span><text:span text:style-name="T37">ě</text:span><text:span text:style-name="T1">lnické t</text:span><text:span text:style-name="T37">ř</text:span><text:span text:style-name="T1">ídy.</text:span></text:p>
      <text:p text:style-name="P11"><text:span text:style-name="T1"/></text:p>
      <text:p text:style-name="P11"><text:span text:style-name="T1">Kv</text:span><text:span text:style-name="T37">ů</text:span><text:span text:style-name="T1">li zachování jednoty levicových sil Komuna vyhlásila do</text:span><text:span text:style-name="T37">č</text:span><text:span text:style-name="T1">asné z</text:span><text:span text:style-name="T37">ř</text:span><text:span text:style-name="T1">eknutí se uskute</text:span><text:span text:style-name="T37">čň</text:span><text:span text:style-name="T1">ování programu sociální revoluce, a dokonce „p</text:span><text:span text:style-name="T37">ř</text:span><text:span text:style-name="T1">ímých akcí“ v ekonomickém boji pracujících proti buržoazii: „Odtud vyplývá úkol revolu</text:span><text:span text:style-name="T37">č</text:span><text:span text:style-name="T1">ní demokracie smést všechny zbytky nevolnického režimu a uvést do života politické reformy v p</text:span><text:span text:style-name="T37">ř</text:span><text:span text:style-name="T1">ísn</text:span><text:span text:style-name="T37">ě</text:span><text:span text:style-name="T1"> demokratickém duchu. My anarchisté jsme se rozhodli jít</text:span></text:p>
      <text:p text:style-name="P2">spole<text:span text:style-name="T48">č</text:span>n<text:span text:style-name="T48">ě</text:span> s demokracií k tomuto cíli, dokud náš nep<text:span text:style-name="T48">ř</text:span>ítel nebude zlomen, dokud nebudou p<text:span text:style-name="T48">ř</text:span>ekonány vn<text:span text:style-name="T48">ě</text:span>jší p<text:span text:style-name="T48">ř</text:span>ekážky, tj. dokud bude pokra<text:span text:style-name="T48">č</text:span>ovat válka, a do<text:span text:style-name="T48">č</text:span>asn<text:span text:style-name="T48">ě</text:span> se z<text:span text:style-name="T48">ř</text:span>íkáme všech pokus<text:span text:style-name="T48">ů</text:span> o uskute<text:span text:style-name="T48">č</text:span>n<text:span text:style-name="T48">ě</text:span>ní našeho kone<text:span text:style-name="T48">č</text:span>ného cíle.“ A dále: „My anarchisté se v tuto chvíli zdržíme revolu<text:span text:style-name="T48">č</text:span>ních vystoupení proti buržoazii: ani jeden kapitalista nyní neutrp<text:span text:style-name="T48">ě</text:span>l újmu kv<text:span text:style-name="T48">ů</text:span>li útoku anarchist<text:span text:style-name="T48">ů</text:span>.“</text:p>
      <text:p text:style-name="P2"/>
      <text:p text:style-name="P3">Už 2. b<text:span text:style-name="T48">ř</text:span>ezna byla na všeobecném plénu petrohradských anarchist<text:span text:style-name="T48">ů</text:span> a eser<text:span text:style-name="T48">ů</text:span>-maximalist<text:span text:style-name="T48">ů </text:span>zformulována výzva Petrohradskému sov<text:span text:style-name="T48">ě</text:span>tu s vysv<text:span text:style-name="T48">ě</text:span>tlením podmínek, za nichž byla Petrohradská organizace anarchist<text:span text:style-name="T48">ů</text:span> p<text:span text:style-name="T48">ř</text:span>ipravena ke spole<text:span text:style-name="T48">č</text:span>né <text:span text:style-name="T48">č</text:span>innosti „s jinými socialistickými organizacemi“. Dne 7. b<text:span text:style-name="T48">ř</text:span>ezna na zasedání Sov<text:span text:style-name="T48">ě</text:span>t<text:span text:style-name="T48">ů</text:span> tuto výzvu p<text:span text:style-name="T48">ř</text:span>ednesl Blejchman. Petrohradští anarchisté fakticky vyjád<text:span text:style-name="T48">ř</text:span>ili souhlas s vytvo<text:span text:style-name="T48">ř</text:span>ením homogenní socialistické vlády. Jejich požadavky se omezily na odstran<text:span text:style-name="T48">ě</text:span>ní „p<text:span text:style-name="T48">ř</text:span>ívrženc<text:span text:style-name="T48">ů</text:span> staré moci“ (podle všeho kadet<text:span text:style-name="T48">ů</text:span> a ok<text:span text:style-name="T48">ť</text:span>abrist<text:span text:style-name="T48">ů</text:span>) z vlády a státních ú<text:span text:style-name="T48">ř</text:span>ad<text:span text:style-name="T48">ů</text:span>; na organizování soudu nad carskými ministry; ud<text:span text:style-name="T48">ě</text:span>lení svobody slova a tisku levicovým stranám; vydání zbraní revolu<text:span text:style-name="T48">č</text:span>ním organizacím a jejich bojovým družinám pro boj s kontrarevolucí; materiální podporu osvobozených politických v<text:span text:style-name="T48">ě</text:span>z<text:span text:style-name="T48">ňů</text:span>. Další podmínky vyhlašované na stránkách anarchistických tiskovin se omezily na zavedení demokratické republiky, odstran<text:span text:style-name="T48">ě</text:span>ní monarchicky orientovaných d<text:span text:style-name="T48">ů</text:span>stojník<text:span text:style-name="T49">ů </text:span>z armády, vystoupení Ruska z války. Krom<text:span text:style-name="T49">ě</text:span> toho v b<text:span text:style-name="T49">ř</text:span>eznu 1917 anarchisté dvakrát žádali, aby dostal jejich p<text:span text:style-name="T49">ř</text:span>edstavitel místo ve výkonném výboru Petrohradského sov<text:span text:style-name="T49">ě</text:span>tu.</text:p>
      <text:p text:style-name="P3"/>
      <text:p text:style-name="P3">Menševicko-eserské vedení sov<text:span text:style-name="T49">ě</text:span>tu, na n<text:span text:style-name="T49">ě</text:span>jž se obrátil Blejchman, si nep<text:span text:style-name="T49">ř</text:span>álo konflikt s prozatímní vládou a nebylo p<text:span text:style-name="T49">ř</text:span>ipraveno k vytvo<text:span text:style-name="T49">ř</text:span>ení levicové koalice. To vedlo k radikalizaci požadavku a aktivit anarchist<text:span text:style-name="T49">ů </text:span>a SSRM. Vždy<text:span text:style-name="T49">ť</text:span> p<text:span text:style-name="T49">ř</text:span>i výzv<text:span text:style-name="T49">ě</text:span> ke kompromisu neodmítli provedení sociálních reforem v duchu anarchistického komunismu a pouze je odsunuli až po zni<text:span text:style-name="T49">č</text:span>ení buržoazní a vojensko-aristokratické kontrarevoluce, což m<text:span text:style-name="T49">ě</text:span>lo být v<text:span text:style-name="T49">ě</text:span>cí nedaleké budoucnosti. Pravd<text:span text:style-name="T49">ě</text:span>podobným d<text:span text:style-name="T49">ů</text:span>vodem spojení výzev k uskute<text:span text:style-name="T49">č</text:span>n<text:span text:style-name="T49">ě</text:span>ní sociální revoluce s myšlenkou mezistranického kompromisu byla snaha získat <text:span text:style-name="T49">č</text:span>as a upevnit své organizace za využití zdroj<text:span text:style-name="T49">ů </text:span>dalších levicových stran (dostat tiskárny, zbran<text:span text:style-name="T49">ě</text:span>, místa v sov<text:span text:style-name="T49">ě</text:span>tech).</text:p>
      <text:p text:style-name="P3"><text:soft-page-break/></text:p>
      <text:p text:style-name="P3">Jak je z<text:span text:style-name="T49">ř</text:span>ejmé z materiálu anarchistického tisku, velký význam pro zm<text:span text:style-name="T49">ě</text:span>nu strategie anarchist<text:span text:style-name="T49">ů</text:span> m<text:span text:style-name="T49">ě</text:span>lo také široké rozší<text:span text:style-name="T49">ř</text:span>ení protivále<text:span text:style-name="T49">č</text:span>ných nálad mezi pracujícími a vojáky, které se projevilo b<text:span text:style-name="T49">ě</text:span>hem dubna. „Revolu<text:span text:style-name="T49">č</text:span>ní vojska a proletariát Petrohradu bou<text:span text:style-name="T49">ř</text:span>livými vystoupeními 20. a 21. dubna proti prozatímní vlád<text:span text:style-name="T49">ě</text:span> hlasit<text:span text:style-name="T49">ě</text:span> dali v<text:span text:style-name="T49">ě</text:span>d<text:span text:style-name="T49">ě</text:span>t celému sv<text:span text:style-name="T49">ě</text:span>tu, že Rusko se nikomu nepoda<text:span text:style-name="T49">ř</text:span>í svést na cestu buržoazního kapitalistického z<text:span text:style-name="T49">ř</text:span>ízení, že rozhodovat o osudu ruské budoucnosti nem<text:span text:style-name="T49">ů</text:span>že vláda, ale sám ruský lid, a že zapo<text:span text:style-name="T49">č</text:span>atá revoluce, zm<text:span text:style-name="T49">ě</text:span>n<text:span text:style-name="T49">ě</text:span>ná v revoluci sociální, m<text:span text:style-name="T49">ů</text:span>že skon<text:span text:style-name="T49">č</text:span>it pouze po naprostém zni<text:span text:style-name="T49">č</text:span>ení státn<text:span text:style-name="T49">ě</text:span>-t<text:span text:style-name="T49">ř</text:span>ídního z<text:span text:style-name="T49">ř</text:span>ízení,“ psal Volin v dubnu 1917.</text:p>
      <text:p text:style-name="P2"/>
      <text:p text:style-name="P7"><text:span text:style-name="T1">Od dubna 1917 se pro anarchisty na první místo dostává heslo okamžitého uskute</text:span><text:span text:style-name="T38">č</text:span><text:span text:style-name="T1">n</text:span><text:span text:style-name="T38">ě</text:span><text:span text:style-name="T1">ní sociální revoluce. V té dob</text:span><text:span text:style-name="T38">ě</text:span><text:span text:style-name="T1"> Volin ve svých </text:span><text:span text:style-name="T38">č</text:span><text:span text:style-name="T1">láncích popsal podrobný plán realizace anarchokomunistického uspo</text:span><text:span text:style-name="T38">ř</text:span><text:span text:style-name="T1">ádání v nejbližší dob</text:span><text:span text:style-name="T38">ě</text:span><text:span text:style-name="T1">. P</text:span><text:span text:style-name="T38">ř</text:span><text:span text:style-name="T1">ízna</text:span><text:span text:style-name="T38">č</text:span><text:span text:style-name="T1">né jsou i materiály </text:span><text:span text:style-name="T38">č</text:span><text:span text:style-name="T1">asopisu petrohradských anarchist</text:span><text:span text:style-name="T39">ů</text:span><text:span text:style-name="T1"> Komuna:</text:span></text:p>
      <text:p text:style-name="P7"><text:span text:style-name="T1"/></text:p>
      <text:p text:style-name="P2">„My anarchisté vyzýváme k sociální revoluci,</text:p>
      <text:p text:style-name="P2">ke svržení prozatímní vlády, ovládnutí všech</text:p>
      <text:p text:style-name="P2">výrobních prost<text:span text:style-name="T50">ř</text:span>ed<text:span text:style-name="T65">ků</text:span>: továren, závod<text:span text:style-name="T62">ů</text:span>,</text:p>
      <text:p text:style-name="P2">veškeré p<text:span text:style-name="T62">ů</text:span>dy, všech spot<text:span text:style-name="T50">ř</text:span>ebních výrobk<text:span text:style-name="T62">ů</text:span></text:p>
      <text:p text:style-name="P4">k obecnému užívání.“</text:p>
      <text:p text:style-name="P4"/>
      <text:p text:style-name="P9"><text:span text:style-name="T1">Stejn</text:span><text:span text:style-name="T38">ě</text:span><text:span text:style-name="T1"> tak radikální je platforma bloku levicových radikálních sil navržená teoretiky eser</text:span><text:span text:style-name="T38">ů-</text:span><text:span text:style-name="T1">maximalist</text:span><text:span text:style-name="T38">ů</text:span><text:span text:style-name="T1">: p</text:span><text:span text:style-name="T38">ř</text:span><text:span text:style-name="T1">edání veškeré moci sov</text:span><text:span text:style-name="T38">ě</text:span><text:span text:style-name="T1">t</text:span><text:span text:style-name="T38">ů</text:span><text:span text:style-name="T1">m, p</text:span><text:span text:style-name="T38">ř</text:span><text:span text:style-name="T1">edání výrobních prost</text:span><text:span text:style-name="T38">ř</text:span><text:span text:style-name="T1">edk</text:span><text:span text:style-name="T38">ů</text:span><text:span text:style-name="T1"> pracovním kolektiv</text:span><text:span text:style-name="T38">ů</text:span><text:span text:style-name="T1">m a jejich svaz</text:span><text:span text:style-name="T38">ů</text:span><text:span text:style-name="T1">m, uzav</text:span><text:span text:style-name="T38">ř</text:span><text:span text:style-name="T1">ení okamžitého míru bez anexí a kontribucí, právo národu na sebeur</text:span><text:span text:style-name="T38">č</text:span><text:span text:style-name="T1">ení, likvidace stálých armád.</text:span></text:p>
      <text:p text:style-name="P9"><text:span text:style-name="T1"/></text:p>
      <text:p text:style-name="P9"><text:span text:style-name="T1">V této situaci anarchisté a SSRM mluvili o spojenectví </text:span><text:span text:style-name="T38">č</text:span><text:span text:style-name="T1">ásti levicových sil, která by dostala revoluci za hranice buržoazn</text:span><text:span text:style-name="T38">ě</text:span><text:span text:style-name="T1">demokratických reforem. „Stanovujeme-li cestu boje, považujeme za nezbytné p</text:span><text:span text:style-name="T40">ř</text:span><text:span text:style-name="T1">edevším distancovat se nejen od buržoazie, ale od všech demokratických elementu, které ztotož</text:span><text:span text:style-name="T40">ň</text:span><text:span text:style-name="T1">ují své úkoly s úkoly buržoazie, od všech, kte</text:span><text:span text:style-name="T40">ř</text:span><text:span text:style-name="T1">í mluví o podpo</text:span><text:span text:style-name="T40">ř</text:span><text:span text:style-name="T1">e vlády,“ psal I. S. Blejchman. Stejn</text:span><text:span text:style-name="T40">ě</text:span><text:span text:style-name="T1"> uvažovaly i regionální anarchistické organizace. Nap</text:span><text:span text:style-name="T40">ř</text:span><text:span text:style-name="T1">íklad v rezoluci </text:span><text:span text:style-name="T40">Č</text:span><text:span text:style-name="T1">itinské skupiny anarchist</text:span><text:span text:style-name="T40">ů</text:span><text:span text:style-name="T1">, uve</text:span><text:span text:style-name="T40">ř</text:span><text:span text:style-name="T1">ejn</text:span><text:span text:style-name="T40">ě</text:span><text:span text:style-name="T1">né v zá</text:span><text:span text:style-name="T40">ř</text:span><text:span text:style-name="T1">í 1917, se </text:span><text:span text:style-name="T40">ř</text:span><text:span text:style-name="T1">íkalo: „U v</text:span><text:span text:style-name="T40">ě</text:span><text:span text:style-name="T1">domí d</text:span><text:span text:style-name="T40">ů</text:span><text:span text:style-name="T1">ležitosti nastalé situace jsme se my anarchisté rozhodli podporovat všechny revolu</text:span><text:span text:style-name="T40">č</text:span><text:span text:style-name="T1">ní organizace usilující o zbavení pracujících mas jha kapitalist</text:span><text:span text:style-name="T40">ů</text:span><text:span text:style-name="T1">.“ Myšlenku spolupráce se všemi socialistickými stranami neodmítli jen jednotliví maximalisté, vyzývající „vztahovat se ke všem socialistickým stranám vlídn</text:span><text:span text:style-name="T40">ě</text:span><text:span text:style-name="T1"> a s rozumnou kritikou, nep</text:span><text:span text:style-name="T40">ě</text:span><text:span text:style-name="T1">stovat nevraživost ani k menševik</text:span><text:span text:style-name="T40">ů</text:span><text:span text:style-name="T1">m a k bolševik</text:span><text:span text:style-name="T40">ů</text:span><text:span text:style-name="T1">m, ani eser</text:span><text:span text:style-name="T40">ů</text:span><text:span text:style-name="T1">m, ani k sociálním demokrat</text:span><text:span text:style-name="T40">ů</text:span><text:span text:style-name="T1">m, a pamatovat, že cíle pracující a stranické masy jsou totožné a r</text:span><text:span text:style-name="T40">ů</text:span><text:span text:style-name="T1">zné jsou jen cesty a prost</text:span><text:span text:style-name="T40">ř</text:span><text:span text:style-name="T1">edky.“ Tak v srpnu 1917 charakterizovali moskevské rokování jako vytvo</text:span><text:span text:style-name="T40">ř</text:span><text:span text:style-name="T1">ení kontrarevolu</text:span><text:span text:style-name="T40">č</text:span><text:span text:style-name="T1">ního bloku, když na stránkách Pracovní republiky vyzvali ke svolání Všeruského sjezdu rolnických, d</text:span><text:span text:style-name="T40">ě</text:span><text:span text:style-name="T1">lnických a vojenských zástupc</text:span><text:span text:style-name="T40">ů</text:span><text:span text:style-name="T1">, který m</text:span><text:span text:style-name="T40">ě</text:span><text:span text:style-name="T1">l organiza</text:span><text:span text:style-name="T40">č</text:span><text:span text:style-name="T1">n</text:span><text:span text:style-name="T40">ě </text:span><text:span text:style-name="T1">zajistit blok socialistických sil sjednocením „všech myslících a </text:span><text:span text:style-name="T40">č</text:span><text:span text:style-name="T1">estných revolucioná</text:span><text:span text:style-name="T40">řů</text:span><text:span text:style-name="T1">, a</text:span><text:span text:style-name="T40">ť</text:span><text:span text:style-name="T1"> už by pat</text:span><text:span text:style-name="T40">ř</text:span><text:span text:style-name="T1">ili k jakékoli frakci“.</text:span></text:p>
      <text:p text:style-name="P9"><text:span text:style-name="T1"/></text:p>
      <text:p text:style-name="P9"><text:span text:style-name="T1">Snaha anarchist</text:span><text:span text:style-name="T40">ů</text:span><text:span text:style-name="T1"> a SSRM o založení bloku levicových radikálních sil se v tomto období sešla s bolševickou taktikou levého bloku. V dubnu 1917 bylo rozhodnutím VII. Konference RSDR</text:span><text:span text:style-name="T33">P(b) u</text:span><text:span text:style-name="T1">znáno za nutné „sblížení a spojení se skupinami a sm</text:span><text:span text:style-name="T41">ě</text:span><text:span text:style-name="T1">ry, které fakticky stojí na p</text:span><text:span text:style-name="T41">ůdě </text:span><text:span text:style-name="T1">internacionalismu“. Anarchisty a SSRM sbližovaly s bolševiky obecné požadavky „okamžitého a nekomplikovaného míru bez kontribucí a anexí“, p</text:span><text:span text:style-name="T41">ř</text:span><text:span text:style-name="T1">edání moci do rukou sov</text:span><text:span text:style-name="T41">ě</text:span><text:span text:style-name="T1">t</text:span><text:span text:style-name="T41">ů</text:span><text:span text:style-name="T1">, zavedení d</text:span><text:span text:style-name="T41">ě</text:span><text:span text:style-name="T1">lnické kontroly ve výrob</text:span><text:span text:style-name="T41">ě</text:span><text:span text:style-name="T1">, sm</text:span><text:span text:style-name="T41">ěř</text:span><text:span text:style-name="T1">ování k uskute</text:span><text:span text:style-name="T41">č</text:span><text:span text:style-name="T1">n</text:span><text:span text:style-name="T41">ě</text:span><text:span text:style-name="T1">ní socialistického programu. Anarchistická publicistka Andrejevská psala:</text:span></text:p>
      <text:p text:style-name="P3">„V prvních dnech byla anarchisty v Petrohrad<text:span text:style-name="T51">ě </text:span>i v provincii vyhlášena nutnost p<text:span text:style-name="T51">ř</text:span>echodu továren, závodu a všech výrobních prost<text:span text:style-name="T51">ř</text:span>edk<text:span text:style-name="T51">ů</text:span> do rukou proletariátu a tato idea našla vášnivou odezvu v <text:soft-page-break/>d<text:span text:style-name="T51">ě</text:span>lnické t<text:span text:style-name="T51">ř</text:span>íd<text:span text:style-name="T51">ě</text:span>. Nepopiratelnou životnost tohoto požadavku… diktuje všem z<text:span text:style-name="T51">ř</text:span>ejmá hospodá<text:span text:style-name="T51">ř</text:span>ská bezmoc majetných t<text:span text:style-name="T51">ř</text:span>íd, uv<text:span text:style-name="T51">ě</text:span>domilo si ji i krajní levé k<text:span text:style-name="T51">ř</text:span>ídlo sociální demokracie.“</text:p>
      <text:p text:style-name="P3"/>
      <text:p text:style-name="P3">A jeden z publicist<text:span text:style-name="T51">ů </text:span>SSRM napsal: „Názory starého marxismu zastávají menševici. Berou naši revoluci jako buržoazn<text:span text:style-name="T51">ě</text:span>demokratickou… Lenin poznal, že naše revoluce má dv<text:span text:style-name="T51">ě</text:span> etapy a první etapa už ,skon<text:span text:style-name="T51">č</text:span>ila‘. Co to bylo za ,první etapu‘? Je t<text:span text:style-name="T51">ř</text:span>eba p<text:span text:style-name="T51">ř</text:span>edpokládat, že ,první etapa‘ revoluce je politická a druhá sociální… Tak Lenin p<text:span text:style-name="T51">ř</text:span>iznal, že naše revoluce je sociální, a v souladu s tím navrhoval p<text:span text:style-name="T51">ř</text:span>ejmenovat bolševický sm<text:span text:style-name="T51">ě</text:span>r v marxismu, na d<text:span text:style-name="T51">ě</text:span>lnickou komunistickou stranu‘.“</text:p>
      <text:p text:style-name="P3"/>
      <text:p text:style-name="P3">Z anarchist<text:span text:style-name="T51">ů</text:span> byli bezvýhradnými stoupenci koalice s bolševiky A. a V. Gordinové. Svoji pozici zd<text:span text:style-name="T51">ů</text:span>vod<text:span text:style-name="T51">ň</text:span>ovali tím, že v podmínkách tvrdé opozice mezi radikáln<text:span text:style-name="T51">ě</text:span> revolu<text:span text:style-name="T51">č</text:span>ními a kontrarevolu<text:span text:style-name="T51">č</text:span>ními silami je zavedení diktatury bolševické strany „menším zlem“, jedinou reáln<text:span text:style-name="T51">ě</text:span> možnou podmínkou vít<text:span text:style-name="T51">ě</text:span>zství revolu<text:span text:style-name="T51">č</text:span>ních sil: „P<text:span text:style-name="T51">ř</text:span>i nebezpe<text:span text:style-name="T51">č</text:span>í diktatury statká<text:span text:style-name="T51">ř</text:span>stva a buržoazie p<text:span text:style-name="T51">ř</text:span>echodn<text:span text:style-name="T51">ě </text:span>podporujeme diktaturu proletariátu.“</text:p>
      <text:p text:style-name="P3"/>
      <text:p text:style-name="P5">P<text:span text:style-name="T51">ř</text:span>esto byl vztah v<text:span text:style-name="T51">ě</text:span>tšiny anarchistických publicist<text:span text:style-name="T51">ů</text:span> k bolševik<text:span text:style-name="T51">ů</text:span>m kritický. Hodnotili je jako p<text:span text:style-name="T51">ří</text:span>vržence státn<text:span text:style-name="T51">ě</text:span>-kapitalistického uspo<text:span text:style-name="T51">ř</text:span>ádání a autoritá<text:span text:style-name="T51">ř</text:span>ské stranické diktatury, usilující o p<text:span text:style-name="T51">ř</text:span>evzetí kontroly nad d<text:span text:style-name="T51">ě</text:span>lnickým hnutím a využívání ho pro cíl p<text:span text:style-name="T51">ř</text:span>evzetí moci. Klí<text:span text:style-name="T51">č</text:span>ová tu byla otázka úsilí bolševik<text:span text:style-name="T51">ů</text:span> o nastolení diktatury, která se nezastaví p<text:span text:style-name="T51">ř</text:span>ed represemi proti bývalým spojenc<text:span text:style-name="T51">ů</text:span>m na levici. „Cht<text:span text:style-name="T51">ě</text:span>jí dosáhnout moci, a až jí dosáhnou… budou se mnohem tvrd<text:span text:style-name="T51">ě</text:span>ji bít se svými protivníky (ideovými i neideovými) než sou<text:span text:style-name="T51">č</text:span>asná vláda. Jestliže se sou<text:span text:style-name="T51">č</text:span>asná vláda zastavila a nesta<text:span text:style-name="T51">č</text:span>ila se natolik osv<text:span text:style-name="T51">ě</text:span>d<text:span text:style-name="T51">č</text:span>it, aby sm<text:span text:style-name="T51">ě</text:span>la trestat na front<text:span text:style-name="T51">ě</text:span> i v týlu, bolševici toho budou díky dnešní reputaci a d<text:span text:style-name="T51">ů</text:span>v<text:span text:style-name="T51">ěř</text:span>e mas um<text:span text:style-name="T51">ě</text:span>t lépe a rychleji využít,“ psal v p<text:span text:style-name="T51">ře</text:span>dve<text:span text:style-name="T51">č</text:span>er <text:span text:style-name="T51">Ř</text:span>íjnové revoluce anarchistický noviná<text:span text:style-name="T51">ř</text:span> Miller. Jednou z d<text:span text:style-name="T51">ů</text:span>ležitých podmínek spojenectví s bolševiky bylo pro anarchisty z<text:span text:style-name="T51">ř</text:span>eknutí se uchopení moci: „Bolševici se v zájmu revoluce, v zájmu toho, aby se naše revoluce stala sociální a internacionální, tj. všelidovou, revolucí celého sv<text:span text:style-name="T51">ě</text:span>ta utla<text:span text:style-name="T51">č</text:span>ovaných a zbída<text:span text:style-name="T51">č</text:span>ených, musí z<text:span text:style-name="T51">ř</text:span>íci ministerských portfejí,“ napsal t<text:span text:style-name="T51">ě</text:span>sn<text:span text:style-name="T51">ě</text:span> p<text:span text:style-name="T51">ř</text:span>ed <text:span text:style-name="T51">Ř</text:span>íjnovou revolucí jeden z kronštadtských anarchist<text:span text:style-name="T52">ů</text:span>. Obavy z vlastních ambicí bolševik<text:span text:style-name="T52">ů </text:span>vyjad<text:span text:style-name="T52">ř</text:span>ovali i maximalisté, kte<text:span text:style-name="T52">ř</text:span>í stav<text:span text:style-name="T52">ě</text:span>li proti koali<text:span text:style-name="T52">č</text:span>ní vlád<text:span text:style-name="T52">ě </text:span>socialistických stran ideu federace sov<text:span text:style-name="T52">ě</text:span>t<text:span text:style-name="T52">ů</text:span>.</text:p>
      <text:p text:style-name="P5"/>
      <text:p text:style-name="P5">Perspektivu koalice se socialisty-etatisty nejkriti<text:span text:style-name="T52">čtě</text:span>ji hodnotili anarchosyndikalisté. P<text:span text:style-name="T52">ř</text:span>i rozpracování cesty organizování d<text:span text:style-name="T52">ě</text:span>lnické t<text:span text:style-name="T52">ř</text:span>ídy k uskute<text:span text:style-name="T52">č</text:span>n<text:span text:style-name="T52">ě</text:span>ní sociální revoluce vycházeli z nezbytnosti vytvo<text:span text:style-name="T52">ř</text:span>ení masových bezpartijních d<text:span text:style-name="T52">ě</text:span>lnických svaz<text:span text:style-name="T52">ů</text:span>, vybudovaných na principech anarchistické samosprávy, suverenity všeobecných plén otev<text:span text:style-name="T52">ř</text:span>ených pracujícím jakékoli politické orientace, ale uzav<text:span text:style-name="T52">ř</text:span>ených funkcioná<text:span text:style-name="T52">řů</text:span>m a socialist<text:span text:style-name="T52">ů</text:span>m teoretik<text:span text:style-name="T52">ů</text:span>m (p<text:span text:style-name="T52">ř</text:span>edevším inteligenci), které by tak zbavili možnosti <text:span text:style-name="T52">ř</text:span>ídit d<text:span text:style-name="T52">ě</text:span>lnické hnutí. Tento princip cht<text:span text:style-name="T52">ě</text:span>li rozší<text:span text:style-name="T52">ř</text:span>it na sov<text:span text:style-name="T52">ě</text:span>ty d<text:span text:style-name="T52">ě</text:span>lnických, vojenských a rolnických zástupc<text:span text:style-name="T52">ů</text:span>, což by znamenalo p<text:span text:style-name="T52">ř</text:span>ekonání jejich stranicko-koali<text:span text:style-name="T52">č</text:span>ních funkcí a <text:span text:style-name="T52">ř</text:span>ízení stranickými lídry: „Pokud jde o r<text:span text:style-name="T52">ů</text:span>zné ideové sm<text:span text:style-name="T52">ě</text:span>ry v d<text:span text:style-name="T52">ě</text:span>lnické otázce… jejich reprezentanti nejsou d<text:span text:style-name="T52">ě</text:span>lníci, nemusí, nemohou a nebudou vstupovat ani do svazu, ani do sov<text:span text:style-name="T52">ě</text:span>t<text:span text:style-name="T52">ů</text:span>, ani do jiných unií d<text:span text:style-name="T52">ě</text:span>lnické organizace. Pokud jde o <text:span text:style-name="T52">č</text:span>ist<text:span text:style-name="T52">ě</text:span> ideové (ne d<text:span text:style-name="T52">ě</text:span>lnické) <text:span text:style-name="T52">č</text:span>initele revoluce (advokáty, noviná<text:span text:style-name="T53">ř</text:span>e, inženýry atd.), pak zajímají-li se o d<text:span text:style-name="T53">ě</text:span>lnickou v<text:span text:style-name="T53">ě</text:span>c, o revoluci… nikdo a nic jim nebrání sloužit d<text:span text:style-name="T53">ě</text:span>lnické v<text:span text:style-name="T53">ě</text:span>ci a d<text:span text:style-name="T53">ě</text:span>lnickým organizacím… K tomu není vůbec nutné vstupovat a pronikat do samotných organizací… Jen takové vztahy otevírají pracujícím plnou svobodu jednat uvnit<text:span text:style-name="T53">ř</text:span> organizací. Jen p<text:span text:style-name="T53">ř</text:span>i takových vztazích budou d<text:span text:style-name="T53">ě</text:span>lníci skute<text:span text:style-name="T53">č</text:span>n<text:span text:style-name="T53">ě</text:span> svobodn<text:span text:style-name="T53">ě</text:span> a plodn<text:span text:style-name="T53">ě</text:span> tvo<text:span text:style-name="T53">ř</text:span>it ten život, na n<text:span text:style-name="T53">ě</text:span>mž jsou zainteresováni,“ psal Volin. Petrohradský svaz anarchosyndikalistické propagandy vycházel z ekonomického charakteru proletá<text:span text:style-name="T54">ř</text:span>ského boje a zavrhl ú<text:span text:style-name="T54">č</text:span>ast anarchist<text:span text:style-name="T54">ů</text:span> na koali<text:span text:style-name="T54">č</text:span>ním vedení <text:span text:style-name="T54">ř</text:span>íjnového povstání: „Protože dáváme heslu ,Všechnu moc sov<text:span text:style-name="T54">ě</text:span>t<text:span text:style-name="T54">ů</text:span>m‘ zcela jiný význam než ten, který mu podle nás dává sociáln<text:span text:style-name="T54">ě</text:span>demokratická strana bolševik<text:span text:style-name="T54">ů</text:span>, povolaných událostmi ,<text:span text:style-name="T54">ř</text:span>ídit‘ hnutí; protože nev<text:span text:style-name="T54">ěř</text:span>íme v možnost aktu dobytí moci; protože se takto negativn<text:span text:style-name="T54">ě </text:span>vztahujeme k politickému vystoupení mas za politická hesla, pod vlivem ideové propagandy politické strany – proto myslíme zcela jinak jak samotný po<text:span text:style-name="T54">č</text:span>átek, tak další vývoj skute<text:span text:style-name="T54">č</text:span>né sociální revoluce a proto se <text:soft-page-break/>stavíme k danému vystoupení negativn<text:span text:style-name="T54">ě</text:span>.“ Jen v p<text:span text:style-name="T54">ř</text:span>ípad<text:span text:style-name="T54">ě</text:span>, že by vystoupení m<text:span text:style-name="T54">ě</text:span>lo masový charakter, souhlasili petrohradští anarchosyndikalisté s tím, že se do n<text:span text:style-name="T54">ě</text:span>j „co nejaktivn<text:span text:style-name="T54">ě</text:span>ji zapojí“. Jak vidíme, proklouzla tu mezi <text:span text:style-name="T54">ř</text:span>ádky ochota ke kompromisu v p<text:span text:style-name="T54">ř</text:span>ípad<text:span text:style-name="T54">ě</text:span>, že bude vliv bolševiku podstatný: „Nem<text:span text:style-name="T54">ů</text:span>žeme nebýt zajedno s revolu<text:span text:style-name="T55">č</text:span>ní masou, i kdyby nešla naší cestou, našimi hesly, i kdybychom tušili neúsp<text:span text:style-name="T55">ě</text:span>ch vystoupení… Domníváme se… že jsme povinni zapojit se do takového hnutí ve snaze vnést do n<text:span text:style-name="T55">ě</text:span>j náš obsah, naše ideje, naše pravdy.“</text:p>
      <text:p text:style-name="P5"/>
      <text:p text:style-name="P5">I maximalisté se obávali pokusu vedení stran postavit se do <text:span text:style-name="T55">č</text:span>ela revolu<text:span text:style-name="T55">č</text:span>ního hnutí pracujících:„Komu je drahý úsp<text:span text:style-name="T55">ě</text:span>ch revoluce, a tedy jednota její armády, bez níž není úsp<text:span text:style-name="T55">ě</text:span>ch možný, ten je povinen p<text:span text:style-name="T55">ř</text:span>ijmout taková opat<text:span text:style-name="T55">ř</text:span>ení, aby se nikdo ze stran a organizací, pomáhajících pracujícímu lidu, nezm<text:span text:style-name="T55">ě</text:span>nil v jeho tém<text:span text:style-name="T55">ěř</text:span> nekontrolovaného pána a aby se všechny síly spojily kolem sov<text:span text:style-name="T55">ě</text:span>t<text:span text:style-name="T55">ů </text:span>a továrních a závodních výbor<text:span text:style-name="T55">ů</text:span> velkých a st<text:span text:style-name="T55">ř</text:span>edních podnik<text:span text:style-name="T55">ů</text:span>, strany a profesionální odbory a<text:span text:style-name="T55">ť</text:span> se v<text:span text:style-name="T55">ě</text:span>nují propagand<text:span text:style-name="T55">ě</text:span>, radám, vypracování požadavk<text:span text:style-name="T55">ů</text:span>, kritice, aktivní kontrole… a a<text:span text:style-name="T55">ť</text:span> nep<text:span text:style-name="T55">ů</text:span>sobí t<text:span text:style-name="T55">ř</text:span>íšt<text:span text:style-name="T55">ě</text:span>ní sil – to jediné, co m<text:span text:style-name="T55">ů</text:span>že revoluci zahubit.“</text:p>
      <text:p text:style-name="P5"/>
      <text:p text:style-name="P5">Líd<text:span text:style-name="T55">ř</text:span>i SSRM Zverin a Rivkin vycházeli ze spolupráce aktivist<text:span text:style-name="T55">ů </text:span>politických stran na základní úrovni, která se provád<text:span text:style-name="T55">ě</text:span>la v praxi, a vyzývali aktivisty socialistických stran fungujících v podnicích, na venkov<text:span text:style-name="T55">ě</text:span>, ve vojenských útvarech, aby zdola iniciovali sjednocení socialist<text:span text:style-name="T55">ů</text:span> do jediné bezpartajní organizace. Tato linie usilující o sjednocení socialistických sil kolem nestranických orgánu (sov<text:span text:style-name="T55">ě</text:span>t<text:span text:style-name="T55">ů </text:span>a továrních a závodních výbor<text:span text:style-name="T55">ů</text:span>) byla podpo<text:span text:style-name="T55">ř</text:span>ena rezolucemi II. všeruské konference SSRM (15.–21. <text:span text:style-name="T55">ř</text:span>íjna 1917). Levicoví aktivisté, kte<text:span text:style-name="T55">ř</text:span>í vstoupili do této organizace, m<text:span text:style-name="T55">ě</text:span>li zkoordinovat svou <text:span text:style-name="T55">č</text:span>innost „jednak s pot<text:span text:style-name="T55">ř</text:span>ebami, zájmy a požadavky širokých mas pracujících a jednak se základními pozicemi d<text:span text:style-name="T55">ě</text:span>lnického socialismu…“ Jako obecné politické cíle takové organizace se zd<text:span text:style-name="T55">ů</text:span>raz<text:span text:style-name="T55">ň</text:span>ovalo „odstran<text:span text:style-name="T55">ě</text:span>ní veškerého vyko<text:span text:style-name="T56">ř</text:span>is<text:span text:style-name="T56">ť</text:span>ování a moci buržoazie“, „sov<text:span text:style-name="T56">ě</text:span>ty vyhlášené zrušení soukromého vlastnictví výrobních prost<text:span text:style-name="T56">ř</text:span>edk<text:span text:style-name="T56">ů</text:span> a jejich p<text:span text:style-name="T56">ř</text:span>edání, stejn<text:span text:style-name="T56">ě</text:span> jako veškeré moci v zemi do rukou lidu“, „mír bez anexí, kontribucí, s právem národ<text:span text:style-name="T56">ů</text:span> rozhodovat o svém osudu“. P<text:span text:style-name="T56">ř</text:span>ekvapující je fakt, nakolik hesla použitá anarchisty p<text:span text:style-name="T56">ř</text:span>i akcích v dubnu a v <text:span text:style-name="T56">č</text:span>ervnu a <text:span text:style-name="T56">č</text:span>ervenci 1917 „Pry<text:span text:style-name="T56">č</text:span> s válkou“ a „Pry<text:span text:style-name="T56">č</text:span> s prozatímní vládou“ p<text:span text:style-name="T56">ř</text:span>edjímají odpovídající hesla bolševik<text:span text:style-name="T56">ů</text:span>, kte<text:span text:style-name="T56">ř</text:span>í se tou dobou ješt<text:span text:style-name="T56">ě </text:span>nerozhodli vystoupit s takovými výzvami.</text:p>
      <text:p text:style-name="P5"/>
      <text:p text:style-name="P5">P<text:span text:style-name="T56">ř</text:span>i organizování akce 3. a 4. <text:span text:style-name="T56">č</text:span>ervence 1917 anarchisté v mnohém p<text:span text:style-name="T56">ř</text:span>edpov<text:span text:style-name="T56">ě</text:span>d<text:span text:style-name="T56">ě</text:span>li d<text:span text:style-name="T56">ů</text:span>ležité prvky bolševické taktiky v <text:span text:style-name="T56">ř</text:span>íjnu 1917. Devátého <text:span text:style-name="T57">č</text:span>ervna p<text:span text:style-name="T57">ř</text:span>i p<text:span text:style-name="T57">ř</text:span>íprav<text:span text:style-name="T57">ě </text:span>ozbrojené demonstrace v Petrohrad<text:span text:style-name="T57">ě</text:span> anarchisté vytvo<text:span text:style-name="T57">ř</text:span>ili Do<text:span text:style-name="T57">č</text:span>asný revolu<text:span text:style-name="T57">č</text:span>ní výbor (VRK). Tento orgán zvolený na konferenci p<text:span text:style-name="T57">ř</text:span>edstavitel<text:span text:style-name="T57">ů</text:span> sto padesáti podnik<text:span text:style-name="T57">ů</text:span> a vojenských oddílu hlavního m<text:span text:style-name="T57">ě</text:span>sta byl p<text:span text:style-name="T57">ř</text:span>edobrazem budoucího Vojensko-revolu<text:span text:style-name="T57">č</text:span>ního výboru. Jak je vid<text:span text:style-name="T57">ě</text:span>t z výzev PFAG, byl považován za orgán, který povede povstání, a do budoucna se m<text:span text:style-name="T57">ě</text:span>l transformovat v orgán kontrolující sov<text:span text:style-name="T57">ě</text:span>ty. </text:p>
      <text:p text:style-name="P5"/>
      <text:p text:style-name="P5">Do jisté míry je možné akce voják<text:span text:style-name="T57">ů</text:span> a rudogvard<text:span text:style-name="T57">ě</text:span>jc<text:span text:style-name="T57">ů</text:span>, kte<text:span text:style-name="T57">ř</text:span>í byli pod vlivem anarchist<text:span text:style-name="T57">ů</text:span>, 3. a 4. <text:span text:style-name="T57">č</text:span>ervence 1917 považovat za ozbrojené povstání, p<text:span text:style-name="T57">ř</text:span>ípravu <text:span text:style-name="T57">Ř</text:span>íjna 1917. Vždy<text:span text:style-name="T57">ť </text:span>ješt<text:span text:style-name="T57">ě</text:span> p<text:span text:style-name="T57">ř</text:span>ed demonstrací 3. <text:span text:style-name="T57">č</text:span>ervence dostali pod kontrolu Petropavlovskou pevnost, radu nádraží a železni<text:span text:style-name="T57">č</text:span>ních zastávek, místa naproti hlavnímu štábu a další d<text:span text:style-name="T57">ů</text:span>ležité objekty.</text:p>
      <text:p text:style-name="P5"/>
      <text:p text:style-name="P5">D<text:span text:style-name="T57">ů</text:span>vody, kv<text:span text:style-name="T57">ů</text:span>li nimž se anarchisté a ese<text:span text:style-name="T57">ř</text:span>i-maximalisté nedokázali dostat do <text:span text:style-name="T57">č</text:span>ela levicové koalice, mají ko<text:span text:style-name="T57">ř</text:span>eny v jejich relativn<text:span text:style-name="T57">ě </text:span>menším po<text:span text:style-name="T57">č</text:span>tu a chyb<text:span text:style-name="T57">ě</text:span>jící organiza<text:span text:style-name="T57">č</text:span>n<text:span text:style-name="T57">ě</text:span> ideové jednot<text:span text:style-name="T57">ě</text:span> v radách anarchistického hnutí.</text:p>
      <text:p text:style-name="P5"/>
      <text:p text:style-name="P2">Mezi hlavními d<text:span text:style-name="T57">ů</text:span>vody lze uvést i p<text:span text:style-name="T57">ř</text:span>ecen<text:span text:style-name="T57">ě</text:span>ný význam spontánní aktivity pracujících, možnosti jejich p<text:span text:style-name="T57">ř</text:span>irozeného vývoje sm<text:span text:style-name="T57">ě</text:span>rem k myšlenkám anarchismu, a nejen odmítání moci jako takové, ale <text:span text:style-name="T57">č</text:span>asto i elementární neochotu vzít na sebe odpov<text:span text:style-name="T57">ě</text:span>dnost za vedení hnutí. Nejvýmluvn<text:span text:style-name="T57">ě</text:span>jší je tu fakt uvedený v knihách p<text:span text:style-name="T57">ř</text:span>edních postav ruského a ukrajinského anarchismu V. Volina a A. Gorelika. Ti p<text:span text:style-name="T57">ř</text:span>ipomínají, že na lídry Konfederace anarchist<text:span text:style-name="T57">ů</text:span> Ukrajiny Nabat se obrátili reprezentanti n<text:span text:style-name="T57">ě</text:span>kolika <text:soft-page-break/>vojenských oddíl<text:span text:style-name="T57">ů </text:span>charkovské posádky (mezi nimi oddíl chránící Radu lidových komisa<text:span text:style-name="T57">řů </text:span>Ukrajiny) a navrhli anarchist<text:span text:style-name="T57">ů</text:span>m svou pomoc p<text:span text:style-name="T57">ř</text:span>i organizaci svržení sov<text:span text:style-name="T57">ě</text:span>tské vlády Ukrajiny a p<text:span text:style-name="T57">ř</text:span>evzetí moci. Volin uvádí, že k tomu došlo na podzim 1919, Gorelik píše o podzimu 1920. Líd<text:span text:style-name="T57">ř</text:span>i Nabatu návrh rudých odmítli a vysv<text:span text:style-name="T57">ě</text:span>tlili jim, že je t<text:span text:style-name="T57">ř</text:span>eba po<text:span text:style-name="T57">č</text:span>kat na novou revoluci, kterou zahájí široké lidové masy, aniž by si vzpomn<text:span text:style-name="T57">ě</text:span>li, že to mohla být moc demokraticky zvolená zástupci vojenských oddíl<text:span text:style-name="T57">ů</text:span> a závod<text:span text:style-name="T57">ů </text:span>VRK, nikoli revolu<text:span text:style-name="T57">č</text:span>ní prozatímní vlády. A to už v letech 1907–1916 teoretik anarchosyndikalist<text:span text:style-name="T57">ů </text:span>M. Rajevskij napsal program p<text:span text:style-name="T57">ř</text:span>echodného období „syndikátního federativního z<text:span text:style-name="T57">ř</text:span>ízení“, v n<text:span text:style-name="T57">ě</text:span>mž by u moci m<text:span text:style-name="T57">ě</text:span>ly být sov<text:span text:style-name="T57">ě</text:span>ty d<text:span text:style-name="T57">ě</text:span>lnických zástupc<text:span text:style-name="T57">ů</text:span>, zformované na anarchistických principech a složené z delegátu odborových svaz<text:span text:style-name="T57">ů</text:span> a pracovních kolekti<text:span text:style-name="T57">vů</text:span>. P<text:span text:style-name="T63">ř</text:span>esto se v letech 1917–1921 tato idea nerozvíjela.</text:p>
      <text:p text:style-name="P2"/>
      <text:p text:style-name="P5">Ješt<text:span text:style-name="T57">ě</text:span> p<text:span text:style-name="T57">ř</text:span>ed <text:span text:style-name="T57">Ř</text:span>íjnem 1917 anarchisté fakticky realizovali nebo se pokoušeli realizovat na místní úrovni v regionech, které kontrolovali, reorganizaci toho, co d<text:span text:style-name="T58">ě</text:span>lala bolševická Rada lidových komisa<text:span text:style-name="T58">řů</text:span> na p<text:span text:style-name="T58">ř</text:span>elomu let 1917 a 1918. Od jara 1917 likvidovali anarchisté v Guljajpolské volosti ú<text:span text:style-name="T58">ř</text:span>ady prozatímní vlády, založili oddíly domobrany (<text:span text:style-name="T58">Č</text:span>erné gardy), p<text:span text:style-name="T58">ř</text:span>edali moc sov<text:span text:style-name="T58">ě</text:span>t<text:span text:style-name="T58">ů</text:span>, který vedli, uskute<text:span text:style-name="T58">č</text:span>nili pozemkovou reformu v eserském duchu, zavedli d<text:span text:style-name="T58">ě</text:span>lnickou kontrolu v závodech a mlýnech, zvýšili mzdy pracujících. V <text:span text:style-name="T58">Č</text:span>eremchovské uhelné pánvi pod Irkutskem se moc ocitla fakticky také v rukou sov<text:span text:style-name="T58">ě</text:span>tu d<text:span text:style-name="T58">ě</text:span>lnických zástupc<text:span text:style-name="T58">ů</text:span>, v jehož <text:span text:style-name="T58">č</text:span>ele byli anarchokomunisté a anarchosyndikalisté. Tady byla krom<text:span text:style-name="T58">ě</text:span> vytvo<text:span text:style-name="T58">ř</text:span>ení oddílu d<text:span text:style-name="T58">ě</text:span>lnické <text:span text:style-name="T58">Č</text:span>erné gardy pro pomoc Petrohradu v boji s kornilovskou vzpourou p<text:span text:style-name="T58">ř</text:span>edána pod vedení pracujících <text:span text:style-name="T58">č</text:span>ást šachet.</text:p>
      <text:p text:style-name="P5"/>
      <text:p text:style-name="P5">Shoda s bolševiky ve strategické linii, v politických heslech a z<text:span text:style-name="T58">č</text:span>ásti v taktice v mnohém ur<text:span text:style-name="T58">č</text:span>ila roli anarchist<text:span text:style-name="T58">ů</text:span> a eser<text:span text:style-name="T58">ů</text:span>-maximalist<text:span text:style-name="T58">ů</text:span> coby spojenc<text:span text:style-name="T58">ů</text:span> bolševik<text:span text:style-name="T58">ů</text:span>. Od jara 1917 prosazovaly frakce maximalist<text:span text:style-name="T58">ů </text:span>a anarchist<text:span text:style-name="T58">ů</text:span> spole<text:span text:style-name="T58">č</text:span>n<text:span text:style-name="T58">ě</text:span> s bolševiky a menševiky- internacionalisty v Petrohradském, Iževském a rad<text:span text:style-name="T58">ě</text:span> dalších sov<text:span text:style-name="T58">ě</text:span>t<text:span text:style-name="T58">ů</text:span> kurz kritiky prozatímní vlády, menševicko-eserského vedení a p<text:span text:style-name="T58">ř</text:span>edání moci sov<text:span text:style-name="T58">ě</text:span>t<text:span text:style-name="T58">ů</text:span>m. Jednotnou pozici s bolševiky a levými esery zastávali p<text:span text:style-name="T58">ř</text:span>edstavitelé anarchist<text:span text:style-name="T58">ů</text:span>, kte<text:span text:style-name="T58">ř</text:span>í se podíleli na prvním a druhém sjezdu sov<text:span text:style-name="T58">ě</text:span>t<text:span text:style-name="T58">ů</text:span> Sibi<text:span text:style-name="T58">ř</text:span>e na podzim 1917. Spojenectví levicových sil se projevilo i ve form<text:span text:style-name="T58">ě</text:span> bloku anarchist<text:span text:style-name="T58">ů </text:span>a maximalist<text:span text:style-name="T58">ů</text:span> s bolševiky p<text:span text:style-name="T58">ř</text:span>i volbách do sov<text:span text:style-name="T58">ě</text:span>t<text:span text:style-name="T58">ů</text:span>. Na podzim 1917 byli anarchokomunista A. A. Želez<text:span text:style-name="T66">ň</text:span>akov a anarchosyndikalista Ch. Z. Jar<text:span text:style-name="T58">č</text:span>uk zvoleni delegáty na druhý všeruský sjezd sov<text:span text:style-name="T58">ě</text:span>t<text:span text:style-name="T58">ů</text:span> za Baltskou flotilu a d<text:span text:style-name="T58">ě</text:span>lníky Kronštadtu a podpo<text:span text:style-name="T58">ř</text:span>ili je maximalisté a bolševici. Z jednotného seznamu s bolševiky byl do Sevastopolského sov<text:span text:style-name="T58">ě</text:span>tu na konci roku 1917 zvolen anarchista Mokrousov. Maximalisté vytvá<text:span text:style-name="T58">ř</text:span>eli bloky s bolševiky</text:p>
      <text:p text:style-name="P5">p<text:span text:style-name="T58">ř</text:span>i volbách do sov<text:span text:style-name="T58">ě</text:span>t<text:span text:style-name="T59">ů</text:span> v Sama<text:span text:style-name="T59">ř</text:span>e, v Simbirsku, Ivanovu, Iževsku, Votkinsku. V dob<text:span text:style-name="T59">ě</text:span> boj<text:span text:style-name="T59">ů </text:span>proti generálu Kornilovovi maximalisté a anarchisté vstoupili do výboru na obranu revoluce. N. I. Rivkin byl v <text:span text:style-name="T59">č</text:span>ele t<text:span text:style-name="T59">ř</text:span>ítisícového oddílu, vyslaného 29. srpna Kronštadtským sov<text:span text:style-name="T59">ě</text:span>tem na obranu Petrohradu, a anarchokomunista I. Žuk byl v <text:span text:style-name="T64">č</text:span>ele Rudé gardy Šlis-selburského závodu na výrobu st<text:span text:style-name="T59">ř</text:span>elného prachu.</text:p>
      <text:p text:style-name="P5"/>
      <text:p text:style-name="P5">Už b<text:span text:style-name="T59">ě</text:span>hem <text:span text:style-name="T59">Ř</text:span>íjnové revoluce byla role anarchist<text:span text:style-name="T59">ů </text:span>p<text:span text:style-name="T59">ř</text:span>i spole<text:span text:style-name="T59">č</text:span>ných aktivitách s bolševiky celkem významná. Do petrohradského VRK v dob<text:span text:style-name="T59">ě</text:span> ozbrojeného povstání 24.–26. <text:span text:style-name="T59">ř</text:span>íjna 1917 vstoupili líd<text:span text:style-name="T59">ř</text:span>i a aktivisté vedoucích organizací petrohradských anarchist<text:span text:style-name="T59">ů</text:span> (z PFAG anarchokomunisté I. S. Blejchman, I. P. Žuk, K. V. Akašev, F. P. Drugov, ze Svazu anarchosyndikalistické propagandy V. S. Šatov a Ch. Z. Jar<text:span text:style-name="T59">č</text:span>uk, ze Svazu nezávislých anarchist<text:span text:style-name="T59">ů</text:span> G. M. Bogackij) a p<text:span text:style-name="T59">ř</text:span>edstavitelé SSRM (S. D. Kudinskij a snad Zvezdin). Anarchisté v koalici s bolševiky vstoupili do VRK Orlu, Od<text:span text:style-name="T59">ě</text:span>sy, Tuly, Smolensku, B<text:span text:style-name="T59">ě</text:span>žicy, Jekat<text:span text:style-name="T59">ě</text:span>rinodaru, Jekat<text:span text:style-name="T59">ě</text:span>rinoslavi, <text:span text:style-name="T59">Č</text:span>eremchova, Gurjevského závodu (Kuzbas) a dalších míst. Rivkin b<text:span text:style-name="T59">ě</text:span>hem povstání vedl oddíl kronštadtských námo<text:span text:style-name="T59">ř</text:span>ník<text:span text:style-name="T59">ů</text:span>. K dalším d<text:span text:style-name="T59">ů</text:span>ležitým postavám pat<text:span text:style-name="T59">ř</text:span>il anarchista Jar<text:span text:style-name="T59">č</text:span>uk (ve štábu kronštadtských námo<text:span text:style-name="T59">ř</text:span>ník<text:span text:style-name="T59">ů</text:span>), Želez<text:span text:style-name="T59">ň</text:span>akov, Berg, Mokrousov a Drugov. Zmín<text:span text:style-name="T59">ě</text:span>ný Berg velel oddíl<text:span text:style-name="T59">ů</text:span>m baltských námo<text:span text:style-name="T59">ř</text:span>ník<text:span text:style-name="T59">ů</text:span>, poslaným b<text:span text:style-name="T59">ě</text:span>hem povstání na pomoc Moskv<text:span text:style-name="T59">ě</text:span>. Anarchista K. V. Akašev, komisa<text:span text:style-name="T59">ř</text:span> prozatímní vlády v Michajlovském d<text:span text:style-name="T59">ě</text:span>lost<text:span text:style-name="T59">ř</text:span>eleckém u<text:span text:style-name="T59">č</text:span>ilišti, sehrál podstatnou úlohu p<text:span text:style-name="T60">ř</text:span>i p<text:span text:style-name="T60">ř</text:span>evzetí moci bolševiky, protože osobn<text:span text:style-name="T60">ě</text:span> vyvedl dv<text:span text:style-name="T60">ě</text:span> baterie junkeru ze Zimního paláce. To významn<text:span text:style-name="T60">ě</text:span> snížilo ztráty povstalc<text:span text:style-name="T60">ů</text:span>. Anarchisté a <text:soft-page-break/>maximalisté byli mezi bojovníky a veliteli oddílu d<text:span text:style-name="T60">ě</text:span>lnické Rudé gardy. I. P. Žuk, který m<text:span text:style-name="T60">ě</text:span>l mezi rudogvard<text:span text:style-name="T60">ě</text:span>jci velkou vážnost ješt<text:span text:style-name="T60">ě</text:span> z <text:span text:style-name="T60">č</text:span>as<text:span text:style-name="T60">ů</text:span> boje proti kornilovské vzpou<text:span text:style-name="T60">ř</text:span>e, vedl Rudou gardu Šlisselburgu. Anarchisté byli v oddílech Rudé gardy Vasiljeostrovské, Nevské, Šlisselburské a Vyborské oblasti. Silami levého bloku bylo provedeno i ustavení sov<text:span text:style-name="T60">ě</text:span>tské moci v provincii. Dne 28. <text:span text:style-name="T60">ř</text:span>íjna 1917 blok bolševik<text:span text:style-name="T60">ů</text:span>, levých eser<text:span text:style-name="T60">ů</text:span> a anarchist<text:span text:style-name="T60">ů</text:span> na zasedání výkonného výboru Krasnojarského sov<text:span text:style-name="T60">ě</text:span>tu podpo<text:span text:style-name="T60">ř</text:span>il p<text:span text:style-name="T60">ř</text:span>echod moci na sov<text:span text:style-name="T60">ě</text:span>ty. V Irkutsku a Kameni na Obi (Kuzbas) byla sov<text:span text:style-name="T60">ě</text:span>tská moc ustavena oddíly anarchist<text:span text:style-name="T60">ů</text:span> nebo za jejich aktivní podpory.</text:p>
      <text:p text:style-name="P5"/>
      <text:p text:style-name="P5">Anarchistické organizace a SSRM byly p<text:span text:style-name="T60">ř</text:span>ipraveny k aktivní spolupráci a koalici nejen s bolševiky, ale i s pravicovými socialisty za podmínky jejich rozchodu s liberálními a konzervativními silami. V jednom z nejkriti<text:span text:style-name="T60">č</text:span>t<text:span text:style-name="T60">ě</text:span>jších období historie zem<text:span text:style-name="T60">ě</text:span> ruští anarchisté a ese<text:span text:style-name="T60">ř</text:span>i-maximalisté dostate<text:span text:style-name="T60">č</text:span>n<text:span text:style-name="T60">ě </text:span>správn<text:span text:style-name="T60">ě</text:span> zhodnotili perspektivu vývoje revoluce a politické alternativy, které se v jejím pr<text:span text:style-name="T60">ů</text:span>b<text:span text:style-name="T60">ě</text:span>hu rýsovaly. Bez ohledu na dostate<text:span text:style-name="T60">č</text:span>n<text:span text:style-name="T60">ě </text:span>správnou prognózu vývoje revoluce a odpovídající p<text:span text:style-name="T60">ř</text:span>ístup k problému koalice p<text:span text:style-name="T60">ř</text:span>ecenili revolu<text:span text:style-name="T60">č</text:span>ní potenciál svých partner<text:span text:style-name="T60">ů</text:span> – jak p<text:span text:style-name="T60">ř</text:span>ipravenost pravicových socialist<text:span text:style-name="T60">ů</text:span> k p<text:span text:style-name="T60">ř</text:span>evzetí moci a rozchodu s kadety, tak p<text:span text:style-name="T60">ř</text:span>ipravenost bolševik<text:span text:style-name="T60">ů </text:span>k provedení radikální sociální revoluce. Obecn<text:span text:style-name="T60">ě</text:span> byla pro anarchistické organizace p<text:span text:style-name="T60">ř</text:span>ízna<text:span text:style-name="T60">č</text:span>ná situace, kdy kv<text:span text:style-name="T60">ů</text:span>li nižšímu po<text:span text:style-name="T60">č</text:span>tu <text:span text:style-name="T60">č</text:span>len<text:span text:style-name="T60">ů</text:span> nemohli uskute<text:span text:style-name="T60">č</text:span>nit své plány. Nicmén<text:span text:style-name="T60">ě</text:span> ho kompenzovala vysoká politická aktivita, stejn<text:span text:style-name="T60">ě</text:span> jako u maximalist<text:span text:style-name="T60">ů</text:span>. Proto z<text:span text:style-name="T61">ů</text:span>staly nerealizovány jejich správné prognózy a záv<text:span text:style-name="T61">ě</text:span>ry. Bolševici a leví ese<text:span text:style-name="T61">ř</text:span>i, kterí m<text:span text:style-name="T61">ě</text:span>li mnohem v<text:span text:style-name="T61">ě</text:span>tší vliv mezi d<text:span text:style-name="T61">ě</text:span>lníky, vojáky a rolnictvem, p<text:span text:style-name="T61">ř</text:span>evzali iniciativu s využitím hesel anarchist<text:span text:style-name="T61">ů</text:span> dokázali dobýt moc.</text:p>
      <text:p text:style-name="P6"><text:span text:style-name="T1"/></text:p>
      <text:p text:style-name="P17"><text:span text:style-name="T43">Originál </text:span><text:span text:style-name="T44">tohoto textu</text:span><text:span text:style-name="T43"> vyšel ve sborníku </text:span><text:span text:style-name="T44">v Moskvě, v r.</text:span><text:span text:style-name="T43"> 2008, s. 61–80, </text:span><text:span text:style-name="T44">přeložil </text:span><text:span text:style-name="T43">mb, redak</text:span><text:span text:style-name="T44">č</text:span><text:span text:style-name="T43">n</text:span><text:span text:style-name="T44">ě</text:span><text:span text:style-name="T43"> kráceno. </text:span><text:span text:style-name="T44">Zdroj: Existence č.4/2017 – Velká Říjnová. https://www.afed.cz/text/6753/existence-c-4-2017-velka-rijno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narrow" svg:font-family="'Arial narrow'" style:font-family-generic="swiss"/>
    <style:font-face style:name="Liberation Mono" svg:font-family="'Liberation Mono'" style:font-family-generic="modern" style:font-pitch="fixed"/>
    <style:font-face style:name="Fo0S0" svg:font-family="Fo0S0" style:font-family-generic="roman" style:font-pitch="variable"/>
    <style:font-face style:name="Fo1S0" svg:font-family="Fo1S0" style:font-family-generic="roman" style:font-pitch="variable"/>
    <style:font-face style:name="Fo2S0" svg:font-family="Fo2S0" style:font-family-generic="roman" style:font-pitch="variable"/>
    <style:font-face style:name="Fo3S0" svg:font-family="Fo3S0" style:font-family-generic="roman" style:font-pitch="variable"/>
    <style:font-face style:name="Fo4S0" svg:font-family="Fo4S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22:07:18.002000000</meta:creation-date>
    <dc:date>2018-04-14T22:33:19.233000000</dc:date>
    <meta:editing-duration>PT59M56S</meta:editing-duration>
    <meta:editing-cycles>6</meta:editing-cycles>
    <meta:generator>LibreOffice/5.1.2.2$Windows_x86 LibreOffice_project/d3bf12ecb743fc0d20e0be0c58ca359301eb705f</meta:generator>
    <meta:document-statistic meta:table-count="0" meta:image-count="0" meta:object-count="0" meta:page-count="8" meta:paragraph-count="46" meta:word-count="4132" meta:character-count="29890" meta:non-whitespace-character-count="25803"/>
  </office:meta>
</office:document-meta>
</file>