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499cm" fo:text-align="justify" style:justify-single-word="false"/>
      <style:text-properties fo:color="#c90016" style:font-name="Tahoma"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.499cm"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tyle="italic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end" style:justify-single-word="false"/>
      <style:text-properties fo:font-style="normal" style:font-style-asian="normal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ahoma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voluce není záležitostí strany</text:h>
      <text:p text:style-name="P7">Otto Rühle</text:p>
      <text:p text:style-name="P6"/>
      <text:p text:style-name="P6">I.</text:p>
      <text:p text:style-name="P4"><text:span text:style-name="T1">Parlamentarismus</text:span> se objevil s příchodem vlády buržoazie. S parlamenty se dostavily <text:span text:style-name="T1">politické strany</text:span>.</text:p>
      <text:p text:style-name="P4">V parlamentech nalezla buržoazní epocha historickou zápasnickou arénu svých prvních střetů se šlechtou a korunou. Politicky se organizovala a vytvářela legislativu v souladu s potřebami kapitalismu. Ale kapitalismus není něčím homogenním - různé vrstvy a zájmové skupiny v rámci buržoazie proklamovaly požadavky odlišné povahy. Aby byl tento spor vyřešen, byly vytvořeny strany, které vysílaly své zástupce a činitele do parlamentu. Parlament se stal fórem, místem pro všechny boje o ekonomickou a politickou moc, nejdříve o moc nad zákonodárstvím, ale pak - s parlamentním systémem - i o vládní moc. Avšak parlamentní a stranické boje jsou pouze slovními bitvami. Programy, žurnalistické polemiky, pamflety, zprávy ze schůzí, rezoluce, parlamentní projevy, rozhodnutí - samá slova. Jestliže byl parlament postupem času omezen na řečnické hokynářství, pak strany byly od prvopočátku pouhými stroji na přípravu k volbám. Nebylo vůbec náhodou, že byly původně označovány za „volební sdružení“.</text:p>
      <text:p text:style-name="P4">Buržoazie, parlamentarismus a politické strany vzájemně a na oplátku podmiňovaly jeden druhého. Každý z nich je součástí ostatních. Žádný není myslitelný bez těch druhých. Představují znaky politické fyziognomie buržoazní soustavy, buržoazně-kapitalistického systému.</text:p>
      <text:p text:style-name="P4"/>
      <text:p text:style-name="P6">II.</text:p>
      <text:p text:style-name="P4">Revoluce roku 1848 byla zaražena od samého počátku. Ale ideál buržoazní éry, <text:span text:style-name="T1">demokratická republika</text:span>, byla založena. Buržoazie, neschopná a od přirozenosti malomyslná, nevynaložila žádnou sílu a neprokázala žádnou vůli, aby dosáhla tohoto ideálu bojem. Poníženě se podrobovala koruně a šlechtě, spokojila se s právem ekonomicky vykořisťovat masy a redukovala parlamentarismus na frašku.</text:p>
      <text:p text:style-name="P4">Pro <text:span text:style-name="T1">dělnickou třídu</text:span> to vyústilo v nezbytnost vysílat do parlamentu své zástupce. Ti pak převzali demokratické požadavky z proradných rukou buržoazie. Vykonali pro ně energickou propagandu. Snažili se prosazovat legislativu. Sociální demokracie za tímto účelem vytvořila minimální demokratický program: program okamžitých a praktických požadavků pro buržoazní období. Její parlamentní činnost byla předepsána tímto programem a ovládána snahou dosáhnout na zákonném manévrovacím poli výhod pro pracující třídu a její politickou činnost skrze rozšiřování a dohotovení liberálně-buržoazní formální demokracie.</text:p>
      <text:p text:style-name="P4">Když Wilhelm Liebknecht navrhl zůstat mimo parlament, selhal v pochopení historické situace. Pokud sociální demokracie chtěla jednat jako politická strana, musela vstoupit do parlamentu. Nebyl tu žádný jiný způsob, jak jednat politicky a být efektivní.</text:p>
      <text:p text:style-name="P4">Když se syndikalisté odvrátili od parlamentarismu a hlásali antiparlamentarismus, dělalo to čest jejich pochopení narůstající marnosti a zkorumpovanosti parlamentního postupu. Ale v praxi očekávali od sociální demokracie něco nemožného: žádali, aby zaujala pozici v rozporu s historickým imperativem, <text:soft-page-break/>tedy aby se zřekla sama sebe. Sociální demokracie tento názor nemohla přijmout. Náležela do parlamentu, protože byla politickou stranou.</text:p>
      <text:p text:style-name="P4"/>
      <text:p text:style-name="P6">III.</text:p>
      <text:p text:style-name="P4">Komunistická strana Německa (KPD) se také stala politickou stranou, stranou v historickém smyslu, jako buržoazní strany, jako Německá sociálně-demokratická strana (SPD) a Nezávislí sociální demokraté (USPD).</text:p>
      <text:p text:style-name="P4">Vůdci mají hlavní slovo. Mluví, slibují, přitahují pozornost, nařizují. Masy, pokud se vůbec objeví, jsou postaveny před hotovou věc. Musí se zařadit do útvaru a pochodovat stejným krokem. Musí věřit, být zticha a platit. Musí dostat své rozkazy a instrukce a plnit je. A musí <text:span text:style-name="T1">volit</text:span>!</text:p>
      <text:p text:style-name="P4">Jejich vůdci se chtějí dostat do parlamentu. Mají tedy být zvoleni. Pak, zatímco masy zůstávají v tiché oddanosti a věrné pasivitě, vůdci dělají vysokou politiku v parlamentu.</text:p>
      <text:p text:style-name="P4"><text:span text:style-name="T1">KPD se také stala politickou stranou.</text:span> Také chce vstoupit do parlamentu. Vedení KPD lže, když přesvědčuje masy, že chce vstoupit do parlamentu jen proto, aby ho zničila. Lže, když tvrdí, že nechce v parlamentu vykonat žádnou pozitivní parlamentní práci. <text:span text:style-name="T1">Nezničí parlament: nemůže a ani to nechce! Bude, musí a chce dělat v parlamentu “pozitivní práci!</text:span> Z toho žije. Stala se parlamentní stranou jako jakákoli jiná; stranou kompromisů, oportunismu, kritiky a slovního klání; stranou, která přestala být <text:span text:style-name="T1">revoluční</text:span>.</text:p>
      <text:p text:style-name="P4"/>
      <text:p text:style-name="P6">IV.</text:p>
      <text:p text:style-name="P4">Přesvědčte se sami! Vrací se do parlamentu. Uznává odbory. Sklání se před demokratickou ústavou. Uzavírá mír s vládnoucími mocemi. Má své místo na poli přirozené mocenské rovnováhy. Podílí se na práci národní a kapitalistické obnovy.</text:p>
      <text:p text:style-name="P4">Jak se liší od USPD? Kritizuje namísto odmítání. Staví se do opozice namísto provádění revoluce. Vyjednává namísto činů. Tlachá namísto boje. Přestala tedy být <text:span text:style-name="T1">revoluční komunistickou</text:span> organizací. Stala se <text:span text:style-name="T1">sociálně-demokratickou</text:span> stranou. Jen několik nuancí ji odlišuje od Scheidemannů (SPD) a Däumigů (USPD). Představuje poporodní zbytky po USPD. Brzy se stane vládní stranou vedle stran Scheidemanna a Däumiga. A to bude její konec!</text:p>
      <text:p text:style-name="P4"/>
      <text:p text:style-name="P6">V.</text:p>
      <text:p text:style-name="P4">Přesto masám zůstává útěcha - vždy existuje opozice! Tato opozice se neúčastní pochodu do kontrarevolučního tábora. <text:span text:style-name="T1">Co mohla dělat</text:span>? <text:span text:style-name="T1">Co udělala</text:span>? Shromáždila se a sjednotila v politické organizaci. Bylo to nutné?</text:p>
      <text:p text:style-name="P4">Politicky nejvyspělejší, odhodlaně revoluční a aktivní živly mají za úkol zformovat falangu revoluce. Tento úkol mohou splnit pouze ve falanze, to jest v sevřeném útvaru. Představují elitu revolučního proletariátu. Z jednoty získávají rostoucí sílu a prohlubující se uvědomění. Jakožto předvoj proletariátu se těm, kdo váhají a nemají jasno, jeví jako odhodlaní k činu. V rozhodujících okamžicích vytvářejí magnetické centrum veškeré aktivity. <text:span text:style-name="T1">Jsou politickou organizací, ale ne politickou stranou, ne stranou v tradičním smyslu.</text:span></text:p>
      <text:p text:style-name="P4">Název <text:span text:style-name="T1">Komunistická dělnická strana</text:span> (KAPD) je poslední vnější pozůstatek - brzy postradatelný - <text:soft-page-break/>tradice, která naneštěstí nemůže být jednoduše vymazána z politické masové ideologie, ještě včera živé, dnes zastaralé. Ovšem tento pozůstatek bude také zlikvidován.</text:p>
      <text:p text:style-name="P3">Organizace komunistického předvoje revoluce si nemůže dovolit být běžným druhem strany, pod trestem vlastního pádu, pod trestem následování osudu, který nyní připadá KPD.</text:p>
      <text:p text:style-name="P4">Doba zakládání stran skončila, protože epocha politických stran obecně je překonána. KPD představuje <text:span text:style-name="T1">poslední stranu</text:span>. Její bankrot je nejostudnější, její konec nanejvýš nedůstojný a neslavný… Ale co se stane s opozicí? A co se stane s revolucí?</text:p>
      <text:p text:style-name="P4"/>
      <text:p text:style-name="P6">VI.</text:p>
      <text:p text:style-name="P4"><text:span text:style-name="T1">Revoluce není záležitostí strany.</text:span> Všechny tři sociálně-demokratické strany (SPD, USPD, KPD) trpí falešnou představou, když považují revoluci za záležitost strany a prohlašují vítězství revoluce za svůj stranický cíl. <text:span text:style-name="T1">Revoluce je politickou a ekonomickou záležitostí proletářské třídy jako celku.</text:span> Pouze proletariát jako třída může vést revoluci k vítězství. Vše ostatní je pověra, demagogie a politické šarlatánství. Zásadní je chápat proletariát <text:span text:style-name="T1">jako třídu</text:span> a podněcovat jeho aktivitu na co nejrozsáhlejší základně a v co nejširším rámci.</text:p>
      <text:p text:style-name="P4">Proto se musí všichni proletáři připravení k revolučnímu boji shromáždit na pracovišti v revolučních závodních organizacích a uvnitř Všeobecného dělnického svazu (AAU), bez obav z toho odkud pocházejí a z jakého tábora se rekrutují.</text:p>
      <text:p text:style-name="P4">AAU není pro kdekoho, není to smíchanina ani náhodná hromada. Představuje souhrn všech proletářských elementů připravených k revoluční činnosti, které se vyslovují pro třídní boj, systém rad a jejich diktaturu. <text:span text:style-name="T1">Je to revoluční armáda proletariátu</text:span>.</text:p>
      <text:p text:style-name="P4">Tento Všeobecný dělnický svaz je zakořeněn v továrnách a vyvíjí se v průmyslových odvětvích zdola, na federální základně s nadstavbou udržovanou v celku organizačně, pomocí soustavy závodních důvěrníků. Vyrůstá zdola, od pracujících mas, směrem vzhůru. Jako svalstvo a krev proletariátu logicky zvyšuje sílu při akcích mas probuzených žhnoucím dechem revoluce. Není výtvorem nějakých vůdců, není šikovně navrženou konstrukcí. Není ani politickou stranou s parlamentním klábosením a placenými byrokraty, ani odborovým svazem. <text:span text:style-name="T1">Je to revoluční proletariát.</text:span></text:p>
      <text:p text:style-name="P4"><text:span text:style-name="T1"/></text:p>
      <text:p text:style-name="P6">VII.</text:p>
      <text:p text:style-name="P4">Takže co bude KAPD dělat? <text:span text:style-name="T1">Bude vytvářet revoluční tovární organizace. Bude propagovat Všeobecný dělnický svaz.</text:span>Továrna za továrnou, jedna hospodářská oblast za druhou, AAU <text:span text:style-name="T1">bude formovat kádry revolučních mas, dvojnásob je vzdělávat, posilovat a povzbuzovat je pro rozhodující boj</text:span>, dokud nebude moci být poražen každý odpor hroutícího se kapitalismu.</text:p>
      <text:p text:style-name="P4">Tím, že osvobodí bojující masy od ctižádostivých a zrádných vůdců, AAU je bude <text:span text:style-name="T1">inspirovat k důvěře v jejich vlastní sílu</text:span>, což je zárukou každého vítězství.</text:p>
      <text:p text:style-name="P4">Z tohoto Všeobecného dělnického svazu, který začíná v továrnách, pak stoupá na úroveň hospodářských oblastí a nakonec se rozšiřuje přes celou zemi, <text:span text:style-name="T1">vykrystalizuje komunistické hnutí</text:span>.</text:p>
      <text:p text:style-name="P4"><text:span text:style-name="T1">Nová komunistická „strana“</text:span>, která už není stranou, ale která je - vůbec poprvé - <text:span text:style-name="T1">komunistická</text:span>! Srdce a hlava revoluce!</text:p>
      <text:p text:style-name="P4"/>
      <text:p text:style-name="P6"><text:soft-page-break/>VIII.</text:p>
      <text:p text:style-name="P4">Představme si tento proces konkrétním způsobem. V továrně je dvě stě mužů. Někteří z nich patří k AAU a agitují pro něj, nejdříve bez úspěchu. Nicméně hned další boj, v němž odbory přirozeně selžou, kletbu zlomí. Brzy sto lidí přestoupí k AAU. Mezi nimi je dvacet komunistů, ostatní jsou z USPD, syndikalisté a neorganizovaní. Na počátku USPD vzbuzuje největší důvěru. Její politika ovládá taktiku bojů, k nimž dochází v továrně. Čím více času uběhne, tím více se politika USPD ukazuje jako špatná, nerevoluční. Důvěra, kterou dělníci mají k USPD, klesá. Politika komunistů se stane obecně přijímanou. Z dvaceti komunistů v podniku jich je padesát, pak sto a víc. <text:span text:style-name="T1">Komunistická</text:span> skupina politicky kontroluje celou továrnu a určuje taktiku AAU, určuje boj za revoluční cíl. To se děje jak v malém, tak ve velkém měřítku. Komunistická politika se šíří od továrny k továrně, po hospodářských oblastech. Komunisté se sami prosazují, získávají vedení, stávají se hlavou, mozkem, vedoucí ideou.</text:p>
      <text:p text:style-name="P4">Z takových komunistických buněk v továrnách, ze sekcí komunistických mas v hospodářských oblastech se samo vytvoří - při výstavbě soustavy rad - <text:span text:style-name="T1">nové komunistické hnutí</text:span>.</text:p>
      <text:p text:style-name="P4">Pokud se jedná o „zrevolucionizování“ odborů nebo o jejich „obnovu“ - jak dlouho by takový proces trval? Roky? Desítky let? Snad do roku 1926? V žádném případě! Cílem není rozložit, svrhnout a znovu vystavět v nové podobě hliněného obra odborů s jeho konfederací o síle sedmi miliónů členů.</text:p>
      <text:p text:style-name="P4">Cílem - v průmyslu, ve společenském výrobním procesu a výsledně pro rozhodnutí v revolučním boji - je držet v rukou páku v rozhodujících továrnách. Páku, se kterou může být kapitalismus celých odvětví, celých hospodářských oblastí převrácen naruby. Na místech, kde snad může odhodlaná vůle k činu v jediné továrně předčít provedení celé generální stávky. Kde David z továrny poráží Goliáše odborové byrokracie.</text:p>
      <text:p text:style-name="P4"/>
      <text:p text:style-name="P6">IX.</text:p>
      <text:p text:style-name="P4">KPD <text:span text:style-name="T1">přestala</text:span> ztělesňovat komunistické hnutí v Německu. Klidně se může nadále hlásit k Marxovi, Leninovi a Radkovi! Tvoří pouze poslední článek jednotné fronty kontrarevoluce. Brzy se představí v překrásném souladu s SPD a USPD v rámci jednotné fronty „<text:span text:style-name="T1">čistě socialistické“ dělnické vlády</text:span>. Její <text:span text:style-name="T1">prohlášení, že je „loajální opozicí“</text:span> ve vztahu k stranám vraždy a zrady pracujících, bylo prvním krokem. Její <text:span text:style-name="T1">zřeknutí se boje za revoluční vymýcení</text:span> Ebertů a Kautských („Rote Fahne“, tiskový orgán KPD z 21. března 1920) už představuje tiché spojenectví. <text:span text:style-name="T1">Ebert - Kautský - Levi</text:span>. Poslední stádium skomírajícího kapitalismu. Poslední „politická pomoc“ pro německou buržoazii. Konec.</text:p>
      <text:p text:style-name="P4"><text:span text:style-name="T1">A také konec stran, stranické</text:span> politiky, <text:span text:style-name="T1">stranických</text:span> lží, <text:span text:style-name="T1">stranické</text:span> zrady.</text:p>
      <text:p text:style-name="P3">A nový začátek představuje komunistické hnutí, Komunistická dělnická strana, revoluční závodní organizace sjednocené ve Všeobecném dělnickém svazu, revoluční rady, revoluční kongres rad, revolučních vláda rad, komunistická diktatura rad.</text:p>
      <text:p text:style-name="P4"><text:span text:style-name="T1"/></text:p>
      <text:p text:style-name="P5">Originál byl publikován 1920..</text:p>
      <text:p text:style-name="P5">Překlad Ondřej Slačálek a Kurt Weisskopf <text:s/>11. 4. 2005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1T15:38:46</meta:creation-date>
    <dc:date>2011-10-21T20:44:11</dc:date>
    <meta:editing-duration>PT30M36S</meta:editing-duration>
    <meta:editing-cycles>5</meta:editing-cycles>
    <meta:generator>LibreOffice/3.3$Linux LibreOffice_project/330m19$Build-401</meta:generator>
    <meta:document-statistic meta:table-count="0" meta:image-count="0" meta:object-count="0" meta:page-count="4" meta:paragraph-count="47" meta:word-count="1671" meta:character-count="11655"/>
  </office:meta>
</office:document-meta>
</file>