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Verdana Cyr" svg:font-family="'Verdana Cy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Normal_20__28_Web_29_">
      <style:paragraph-properties fo:text-align="justify" style:justify-single-word="false" style:writing-mode="lr-tb"/>
      <style:text-properties fo:color="#dc2300" style:font-name="Verdana" fo:font-size="10pt" style:font-name-asian="Verdana" style:font-name-complex="Verdana" style:font-size-complex="10pt"/>
    </style:style>
    <style:style style:name="P2" style:family="paragraph" style:parent-style-name="Normal_20__28_Web_29_">
      <style:paragraph-properties style:writing-mode="lr-tb"/>
      <style:text-properties style:use-window-font-color="true" style:font-name="Verdana" fo:font-size="10pt" fo:font-weight="bold" style:font-name-asian="Verdana" style:font-name-complex="Verdana" style:font-size-complex="10pt" style:font-weight-complex="bold"/>
    </style:style>
    <style:style style:name="P3" style:family="paragraph" style:parent-style-name="Normal_20__28_Web_29_">
      <style:paragraph-properties style:writing-mode="lr-tb"/>
      <style:text-properties style:use-window-font-color="true" style:font-name="Verdana" fo:font-size="10pt" style:font-name-asian="Verdana" style:font-name-complex="Verdana" style:font-size-complex="10pt"/>
    </style:style>
    <style:style style:name="P4" style:family="paragraph" style:parent-style-name="Normal_20__28_Web_29_">
      <style:paragraph-properties fo:text-align="justify" style:justify-single-word="false" style:writing-mode="lr-tb"/>
      <style:text-properties style:use-window-font-color="true" style:font-name="Verdana" fo:font-size="10pt" style:font-name-asian="Verdana" style:font-name-complex="Verdana" style:font-size-complex="10pt"/>
    </style:style>
    <style:style style:name="P5" style:family="paragraph" style:parent-style-name="Normal_20__28_Web_29_">
      <style:paragraph-properties fo:text-align="justify" style:justify-single-word="false" style:writing-mode="lr-tb"/>
      <style:text-properties style:use-window-font-color="true" style:font-name="Verdana" fo:font-size="10pt" style:font-name-complex="Verdana" style:font-size-complex="10pt"/>
    </style:style>
    <style:style style:name="P6" style:family="paragraph" style:parent-style-name="Normal_20__28_Web_29_" style:master-page-name="Standard_20__28_user_29_">
      <style:paragraph-properties style:page-number="auto" fo:padding="0.074cm" fo:border-left="none" fo:border-right="none" fo:border-top="none" fo:border-bottom="0.035cm solid #000000" style:writing-mode="lr-tb" style:join-border="false"/>
      <style:text-properties fo:color="#4b1f6f" style:font-name="Verdana" fo:font-size="28pt" fo:font-style="normal" fo:font-weight="bold" officeooo:paragraph-rsid="001081a5" style:font-name-asian="Verdana" style:font-size-asian="28pt" style:font-name-complex="Verdana" style:font-size-complex="28pt" style:font-weight-complex="bold"/>
    </style:style>
    <style:style style:name="P7" style:family="paragraph" style:parent-style-name="Normal_20__28_Web_29_">
      <style:paragraph-properties style:writing-mode="lr-tb"/>
      <style:text-properties style:use-window-font-color="true" style:font-name="Verdana" fo:font-size="16pt" fo:font-weight="normal" officeooo:paragraph-rsid="001081a5" style:font-name-asian="Verdana" style:font-name-complex="Verdana" style:font-size-complex="16pt" style:font-weight-complex="normal"/>
    </style:style>
    <style:style style:name="P8" style:family="paragraph" style:parent-style-name="Footer">
      <style:paragraph-properties fo:text-align="center" style:justify-single-word="false"/>
    </style:style>
    <style:style style:name="T1" style:family="text">
      <style:text-properties fo:color="#2300dc"/>
    </style:style>
    <style:style style:name="T2" style:family="text">
      <style:text-properties fo:color="#2300dc" style:font-name="Verdana Cyr" style:font-name-complex="Verdana Cyr"/>
    </style:style>
    <style:style style:name="T3" style:family="text">
      <style:text-properties fo:font-style="italic" style:font-style-complex="italic"/>
    </style:style>
    <style:style style:name="T4" style:family="text">
      <style:text-properties style:use-window-font-color="true"/>
    </style:style>
    <style:style style:name="T5" style:family="text">
      <style:text-properties fo:font-style="normal"/>
    </style:style>
    <style:style style:name="T6" style:family="text">
      <style:text-properties style:font-size-asian="16pt"/>
    </style:style>
    <style:style style:name="T7" style:family="text">
      <style:text-properties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Z deníku machnovce P. R.</text:p>
      <text:p text:style-name="P7">(Petr Rybin?)</text:p>
      <text:p text:style-name="P2">21. října, vesnice Uljanovka</text:p>
      <text:p text:style-name="P4">Společně s Váňou jsme formulovali dohodu se sovětskou mocí, potom po obědě jsme šli k baťkovi Machnovi, kde jsem se potkal s Bélou Kunem a dalšími sovětskými představiteli. Když Béla Kun i se svými odjel, pustili jsme se do rozboru politické otázky, tj. zpracovávání dohody. Představitelé, kteří odjeli do Charkova, nám jednoduše přivezli pitomost. Proto jsme udělali opravy a telegrafem je odeslali. V noci z 21. na 22. října přišel rozkaz ze štábu Jižního frontu připravit se k ofenzívě.</text:p>
      <text:p text:style-name="P2">24. října</text:p>
      <text:p text:style-name="P4">Ráno jsme přijeli do Novonikolajevky. Ve 4 hodiny jsme uspořádali mítink, jenž byl neúspěšný. Večer přišel Petrenko (velitel pěšího pluku) a vykládal mě a baťkovi, že rudoarmějci dezertují od svých pluků a přebíhají k nám. Tak jsme se vydali k pluku a sdělili rudoarmějcům, že podle dohody s rudým velením nemáme právo brát k sobě rudoarmějce. Ti ale kategoricky odmítli vrátit se ke svým plukům a oznámili, že se zbraněmi v rukou jdou za baťkou Machnem.</text:p>
      <text:p text:style-name="P2">31. října, Guljaj-Pole</text:p>
      <text:p text:style-name="P4">Dnes z Charkova přijel italský anarchista a dva maximalisté. Baťko s nimi dlouho hovořil. Nabízeli své služby pro kulturně-osvětovou práci. Tyto služby jsme ale odmítli a nabídli jim práci v lazaretech, s čímž souhlasili.</text:p>
      <text:p text:style-name="P2">3. listopadu, Guljaj-Pole</text:p>
      <text:p text:style-name="P1"><text:span text:style-name="T4">Nuda a smutek. Otázka, „A co bude dál,“ trýzní mysl a nedá pokoje. Bělogvardějština bude rozdrcena a co bude dál s povstaleckou armádou? Mezi veliteli je cítit únava. Ze samotného Machna únava přímo čiší. Armáda nemá žádný jasně stanovený cíl a plán a nemá ani kulturní pracovníky. Jsem sám a připadám si jako na ostrově. Připadám si zbytečný a slabošský. Kéž by co nejdříve přijeli naši chlapci z Charkova a společnými silami bychom třeba něco vymysleli a vytýčili plán další práce. Bojím se, že komunisté nás postaví mimo zákon a pak zase začne prolévání krve pracujících. Ti </text:span><text:span text:style-name="T1">hlupáci (</text:span><text:span text:style-name="T2">головотяпы</text:span><text:span text:style-name="T1">)</text:span> <text:span text:style-name="T4">nechápou, že se jim rozkládá Rudá armáda a přebíhá na naši stranu. Celá naše tragédie ale spočívá v nedostatku kulturních sil. Machno se také zdržuje práce. Cítím, že je unavený.</text:span></text:p>
      <text:p text:style-name="P2">6. listopadu</text:p>
      <text:p text:style-name="P4">Cestou ke štábu jsem potkal Machna, který jel koňmo se svojí setninou. Vpředu jela Galina Andrejevna. Během dne jsem potkal Bělaše, jenž mi předal smutné zprávy, že podlí a licoměrní komunisté jednou rukou podepisují smlouvu a druhou proti nám kují pikle. Lidé jsou ve jménu moci schopni jakékoli sprostoty. Mohou snad něco dobrého udělat pro pracující lid?</text:p>
      <text:p text:style-name="P2">8. listopadu</text:p>
      <text:p text:style-name="P5">Ráno z Charkova přijeli Budanov, Taratuta a další. Večer s. Budanov a Kurilenko (kteří přijeli z Charkova) přednesli referát, z nějž vyplynulo, že komunisté politikaří a chtějí nás využít. Potom jsme došli ke společnému jmenovateli, že s komunisty je potřeba... <text:span text:style-name="T3">(dále </text:span><text:soft-page-break/><text:span text:style-name="T3">je text přerušen a zjevně chybí několik listů)</text:span></text:p>
      <text:p text:style-name="P2">25. listopadu, Guljaj-Pole</text:p>
      <text:p text:style-name="P4">Dnes jsme telegraficky hovořili s Charkovem (se s. Volinem a Popovem). Oznámili nám, že rozhovory se blíží ke konci. Večer jsme uspořádali zasedání sovětu. Před zasedáním mi baťko věnoval stříbrný rubl. Poznamenal jsem, že je to suvorovský rubl. On se zasmál a ostýchavě řekl, „No tak mi ho vrať.“ Odpověděl jsem mu, že na to je již pozdě. Bělaš mu řekl, „A proč mě jsi nedal žádný dárek, baťko?“ Já mu na to řekl, že, „To je věc velitele armády.“</text:p>
      <text:p text:style-name="P2">26. listopadu</text:p>
      <text:p text:style-name="P4">Ze štábu oznamují, že rudí útočí ze všech stran. Šel jsem k baťkovi a když jsem k němu dorazil, již byl přichystaný. Sebrali jsme všechny a začali odjíždět z Guljaj-Pole. Ukázalo se ale, že rudí nás obklíčili těsným kruhem (tj. Guljaj-Pole). Naše kavalerie přešla do útoku, rozbila rudé a my odjeli 24 verst od Guljaj-Pole. Poté jsme se uložili k noclehu. Baťko si dělal starosti o krymskou skupinu.</text:p>
      <text:p text:style-name="P2">1. prosince</text:p>
      <text:p text:style-name="P4">Ve 4 hodiny odpoledne musí Šus jet do Jelenovky vyhodit do povětří železniční mosty. Cestou ke štábu jsem uviděl, jak naši v panice ustupují. Sedl jsem do tačanky a jel směrem k Maloj Michajlovce. Celou noc jsme nespali a byli o hladu.</text:p>
      <text:p text:style-name="P2">5. prosince</text:p>
      <text:p text:style-name="P4">Po snídani jsme odjeli z vesnice Jaseň. Při odjezdu nám oznámili, že skupina sou. Marčenka (velitel krymské skupiny) se nachází asi 25 verst od nás. Zůstali jsme a čekali na ni. Skupina sou. Marčenka o 300 šavlích a 15 kulometech dorazila ve 4 hodiny odpoledne a za zvuků kapely vstoupila do vesnice. Baťko se skupinou potkal a zdravil se s nimi. Marčenko přistoupil k baťkovi a v žertu podával hlášení: „Krymská skupina se šťastně vrátila.“</text:p>
      <text:p text:style-name="P2">10. prosince, vesnice Popovka, Jekatěrinoslavská gubernie</text:p>
      <text:p text:style-name="P4">Ráno jsme se všichni na základě kontrolního signálu shromáždili, abychom uvítali oddíl s. Vdovičenka (který patřil k Marčenkovu oddílu), který se skládal z 260 šavlí a 15 kulometů.</text:p>
      <text:p text:style-name="P2">11. prosince, vesnice Berestovaja</text:p>
      <text:p text:style-name="P3">Večer se konalo zasedání sovětu, kde jsme se rozhodli zaútočit na Berďansk.</text:p>
      <text:p text:style-name="P2">12. prosince</text:p>
      <text:p text:style-name="P5">Vjeli jsme do Berďansku a v noci jsme z něj zase vyrazili směrem ke Guljaj-Poli, k němuž jsme se dostali v 8 ráno a zahájili na ně palbu. Kavalerie zahájila obchvat. Rudí (42. divize) prchali z Guljaj-Pole. Na ulicích se válely mrtvoly rudých, komisařů atd. Rolníci mne informovali, že rudí před svým odchodem postříleli 60 lidí. Ke štábu přešlo kolem 600 rudoarmějců s vintovkami a začali je skládat. Zahájili jsme mítink, na kterém jsme vysvětlovali cíle a úkoly Povstalecké armády Ukrajiny (machnovců) a po němž se k nám z 600 lidí zapsalo 400 a ostatní jsme propustili. Na zasedání sovětu jsme rozhodli rozdělit naši armádu na 2 skupiny. Do první skupiny patřily dva jízdní pluky a jeden pěší pod velením s. Marčenka. Do druhé jeden jízdní pluk a dva pěší pod velením s. Petrenka. Kulometný pluk a baterie zůstaly jako rezerva a velel jim štáb armády. Učinili jsme tak proto, že nepřítel začal používat partyzánské oddí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Verdana Cyr" svg:font-family="'Verdana Cy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cs" fo:country="CZ" style:language-asian="cs" style:country-asian="CZ"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name-complex="Tahoma" style:font-style-complex="italic"/>
    </style:style>
    <style:style style:name="Index_20__28_user_29_" style:display-name="Index (user)" style:family="paragraph" style:parent-style-name="Standard"/>
    <style:style style:name="WW-caption" style:family="paragraph" style:parent-style-name="Standard">
      <style:paragraph-properties fo:margin-top="0.212cm" fo:margin-bottom="0.212cm"/>
      <style:text-properties fo:font-style="italic" style:font-style-complex="italic"/>
    </style:style>
    <style:style style:name="Normal_20__28_Web_29_" style:display-name="Normal (Web)" style:family="paragraph" style:parent-style-name="Standard">
      <style:paragraph-properties fo:margin-top="0.176cm" fo:margin-bottom="0.176cm"/>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text-properties fo:font-size="12pt" fo:language="cs" fo:country="CZ" style:language-asian="cs" style:country-asian="CZ"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17:38:20</meta:creation-date>
    <meta:editing-cycles>1</meta:editing-cycles>
    <meta:editing-duration>PT00H00M00S</meta:editing-duration>
    <meta:generator>OpenOffice.org/3.2$Linux OpenOffice.org_project/320m19$Build-9505</meta:generator>
    <meta:document-statistic meta:table-count="0" meta:image-count="0" meta:object-count="0" meta:page-count="2" meta:paragraph-count="29" meta:word-count="935" meta:character-count="5624"/>
    <meta:user-defined meta:name="Informace 1"/>
    <meta:user-defined meta:name="Informace 2"/>
    <meta:user-defined meta:name="Informace 3"/>
    <meta:user-defined meta:name="Informace 4"/>
  </office:meta>
</office:document-meta>
</file>