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" svg:font-family="'Lohit Hindi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DejaVu Sans" svg:font-family="'DejaVu Sans'" style:font-family-generic="swiss"/>
    <style:font-face style:name="Tahoma ce" svg:font-family="'Tahoma ce'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writing-mode="lr-tb"/>
      <style:text-properties style:font-name="Tahoma ce" fo:font-size="9pt" fo:language="cs" fo:country="CZ" fo:background-color="transparent" style:font-size-asian="9pt" style:language-asian="zxx" style:country-asian="none" style:font-size-complex="9pt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style:font-name="Tahoma ce" fo:font-size="9pt" fo:language="cs" fo:country="CZ" officeooo:paragraph-rsid="000cf973" fo:background-color="transparent" style:font-size-asian="9pt" style:language-asian="zxx" style:country-asian="none" style:font-size-complex="9pt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ahoma ce" fo:font-size="9pt" fo:language="cs" fo:country="CZ" fo:font-weight="bold" fo:background-color="transparent" style:font-size-asian="9pt" style:language-asian="zxx" style:country-asian="none" style:font-size-complex="9pt" style:font-weight-complex="bold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Tahoma ce" fo:font-size="16pt" fo:language="cs" fo:country="CZ" fo:background-color="transparent" style:font-size-asian="16pt" style:language-asian="zxx" style:country-asian="none" style:font-size-complex="16pt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fo:color="#660066" style:font-name="Tahoma ce" fo:font-size="22pt" fo:language="cs" fo:country="CZ" fo:font-style="normal" fo:font-weight="bold" fo:background-color="transparent" style:font-size-asian="22pt" style:language-asian="zxx" style:country-asian="none" style:font-size-complex="22pt" style:font-weight-complex="bold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fo:color="#660066" style:font-name="Tahoma ce" fo:font-size="16pt" fo:language="cs" fo:country="CZ" fo:background-color="transparent" style:font-size-asian="16pt" style:language-asian="zxx" style:country-asian="none" style:font-size-complex="16pt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fo:color="#004586" style:font-name="Tahoma ce" fo:font-size="16pt" fo:language="cs" fo:country="CZ" fo:background-color="transparent" style:font-size-asian="16pt" style:language-asian="zxx" style:country-asian="none" style:font-size-complex="16pt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color="#004586" style:font-name="Tahoma ce" fo:font-size="16pt" fo:language="cs" fo:country="CZ" officeooo:paragraph-rsid="000cf973" fo:background-color="transparent" style:font-size-asian="14pt" style:language-asian="zxx" style:country-asian="none" style:font-size-complex="16pt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color="#004586" style:font-name="Tahoma ce" fo:font-size="9pt" fo:language="cs" fo:country="CZ" fo:background-color="transparent" style:font-size-asian="9pt" style:language-asian="zxx" style:country-asian="none" style:font-size-complex="9pt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color="#000000" style:font-name="Tahoma ce" fo:font-size="9pt" fo:language="cs" fo:country="CZ" fo:background-color="transparent" style:font-size-asian="9pt" style:language-asian="zxx" style:country-asian="none" style:font-size-complex="9pt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fo:color="#000000" style:font-name="Tahoma ce" fo:font-size="9pt" fo:language="cs" fo:country="CZ" fo:font-style="italic" fo:background-color="transparent" style:font-size-asian="9pt" style:language-asian="zxx" style:country-asian="none" style:font-size-complex="9pt" style:font-style-complex="italic"/>
    </style:style>
    <style:style style:name="P12" style:family="paragraph" style:parent-style-name="Standard" style:master-page-name="Standard_20__28_user_29_">
      <style:paragraph-properties fo:line-height="100%" fo:text-align="justify" style:justify-single-word="false" style:page-number="auto" style:writing-mode="lr-tb"/>
      <style:text-properties fo:color="#660066" style:font-name="Tahoma ce" fo:font-size="22pt" fo:language="cs" fo:country="CZ" fo:font-style="normal" fo:font-weight="bold" fo:background-color="transparent" style:font-size-asian="22pt" style:language-asian="zxx" style:country-asian="none" style:font-size-complex="22pt" style:font-weight-complex="bold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style="italic" style:font-style-complex="italic"/>
    </style:style>
    <style:style style:name="T2" style:family="text">
      <style:text-properties style:font-name-complex="Times New Roman"/>
    </style:style>
    <style:style style:name="T3" style:family="text">
      <style:text-properties officeooo:rsid="000c6dfb"/>
    </style:style>
    <style:style style:name="T4" style:family="text">
      <style:text-properties officeooo:rsid="000cf9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řináct poznámek k třídnímu boji</text:p>
      <text:p text:style-name="P5"/>
      <text:p text:style-name="P5"/>
      <text:p text:style-name="P6">Sasha K., Green Anarchy, číslo 18, 2004</text:p>
      <text:p text:style-name="P4"/>
      <text:p text:style-name="P7">_____________________________________________________</text:p>
      <text:p text:style-name="P1"/>
      <text:p text:style-name="P1"/>
      <text:p text:style-name="P1"/>
      <text:p text:style-name="P3">Poznámka překladatele</text:p>
      <text:p text:style-name="P2"/>
      <text:p text:style-name="P2"><text:span text:style-name="T4">Autorem článku je</text:span> Sash<text:span text:style-name="T4">a</text:span> K., <text:span text:style-name="T4">který je </text:span>jed<text:span text:style-name="T4">ním</text:span> z autorů dnes již zaniklého amerického insurekcionistického časopisu Killing King Abacus. <text:span text:style-name="T4">A</text:span>rchív je na internetové stránce http://www.geocities.com/kk_abacus/. Původně byl naspán do primitivistického časopisu Green Anarchy (patrně jako reakce n<text:span text:style-name="T3">a</text:span> odmítavé postoje k třídnímu boji, které se v tomto časopise vedly).</text:p>
      <text:p text:style-name="P2">Tento překlad je pořízen z druhého čísla švédského časopisu Dissent, jenž vydává The Batko Group, komunistická teoretická skupina, a které se hodnou mírou věnovalo insurekcionistické<text:span text:style-name="T3">mu</text:span> pohledu na revoluční boj.</text:p>
      <text:p text:style-name="P2"/>
      <text:p text:style-name="P2"/>
      <text:p text:style-name="P8">_____________________________________________________</text:p>
      <text:p text:style-name="P9"/>
      <text:p text:style-name="P1"/>
      <text:p text:style-name="P1"/>
      <text:p text:style-name="P10">1) Třídy existují od počátku civilizace. Civilizace byla vždy třídní společností.</text:p>
      <text:p text:style-name="P10"/>
      <text:p text:style-name="P10">2) Třída není jen ekonomická <text:span text:style-name="T1">kategorie</text:span>, ale <text:span text:style-name="T1">i</text:span> společenská. Třída má vliv na strukturu a disciplínu celé společnosti, ne pouze na ekonomiku.</text:p>
      <text:p text:style-name="P10"/>
      <text:p text:style-name="P10">3) Třídní sociální vztahy vždy byly svázány s různými druhy jiných útlaku, například<text:span text:style-name="T1"> s</text:span> <text:span text:style-name="T1">patriarchálními společenskými vztahy a různými formami rasismu.</text:span></text:p>
      <text:p text:style-name="P11"/>
      <text:p text:style-name="P10">4) Třídy jsou jednou z <text:span text:style-name="T1">primárních organizačních struktur </text:span>všech <text:span text:style-name="T1">společností </text:span>od počátku civilizace, ačkoliv se <text:span text:style-name="T1">podoba</text:span><text:span text:style-name="T2"> </text:span>tříd <text:span text:style-name="T1"><text:s/></text:span>během <text:span text:style-name="T1">civilizačního vývoje proměňovala</text:span>. Tento vývoj třídní společnosti a společenských vztahů byl vždy pevně svázán s rozvojem technologií (a proto nazývám společnost "společensko-technologickým režimem"). S vývojem třídní společnosti se také rozvíjí společenská specializace a její technologie. Hluboká kritika společnosti by vždy měla obsahovat kritiku třídně společenských vztahů a jejich <text:span text:style-name="T1">provázání s </text:span><text:s/>dominantní materiální kulturou <text:s/>společnosti, včetně technologií, které <text:span text:style-name="T1">jsou (třídně společenskými) vztahy jak umožňovány</text:span>, tak je <text:span text:style-name="T1">samy </text:span>činí možnými.</text:p>
      <text:p text:style-name="P10"/>
      <text:p text:style-name="P10">5) Třídní boj existuje od počátku existence tříd.</text:p>
      <text:p text:style-name="P10"/>
      <text:p text:style-name="P10">6) Třídní boj existuje dokonce, i když si to lidé neuvědomují, že se jej účastní. Třídní boj je součástí každodenního života. <text:span text:style-name="T1">Jednou </text:span>z možností, jak <text:span text:style-name="T1">tedy </text:span>mohou revolucionáři zasahovat do třídního boje<text:span text:style-name="T1">, </text:span><text:s/><text:span text:style-name="T1">je </text:span><text:s/><text:span text:style-name="T1">pomáhat </text:span><text:s/>lidem rozpoznat, že jejich každodenní bytí je svázáno s třídním bojem. Musíme být kreativní, možností je mnoho.</text:p>
      <text:p text:style-name="P10"/>
      <text:p text:style-name="P10">7) I když revoluční, oloupená třída bojuje za <text:span text:style-name="T1">ukončení </text:span>existence všech tříd, <text:span text:style-name="T1">přesto </text:span><text:span text:style-name="T1">levicoví stratégové</text:span> <text:span text:style-name="T1">odboje </text:span>tak se často pokoušejí usměrnit třídní boj a přizpůsobit jej kapitalistickým <text:soft-page-break/>cílů – <text:span text:style-name="T1">za účelem</text:span> <text:span text:style-name="T1">převzetí moc</text:span> nad ostatními a <text:span text:style-name="T1">dosažení pozice, ze které mohou těžit</text:span> materiální výhody. Pro opravdové revolucionáře, tedy ty <text:span text:style-name="T1">již</text:span> skutečně usilují o ukončení nadvlády státu nad svými životy, ukončení kapitalismu a veškerých <text:span text:style-name="T1">zbožních </text:span>vztahů, zničení disciplíny (<text:span text:style-name="T1">a etiky </text:span><text:span text:style-name="T1">- pozn. překladatele</text:span>) práce, patriarchátu a společensko-technologického režimu, sebezničení proletariátu/oloupených jako třídy, není cílem, aby jedna třída (třída proletářská/oloupených) nahradila třídu jinou (třídu kapitalistickou či vládnoucí).</text:p>
      <text:p text:style-name="P10"/>
      <text:p text:style-name="P10">Středobodem třídního boje není tvrzení, že pracující jsou lepší lidé než kapitalisté, <text:span text:style-name="T1">odsuzovat </text:span>jednotlivou třídu z morálního hlediska, nebo oslavovat jednu třídu<text:span text:style-name="T1"> oproti jiné</text:span>, ale zničení třídního uspořádání <text:span text:style-name="T1">společnosti</text:span> jako celku. Třídní boj pramení z rozporu mezi našimi tužbami/přáními a způsobem jak třídní uspořádání omezuje, ovládá, znemožňuje (<text:span text:style-name="T1">dostát tužbám/přáním - pozn. překl.</text:span>) a vykořisťuje náš život. Náš boj začíná našimi přáními žít <text:span text:style-name="T1">svůj </text:span>život jiným způsobem, zničit <text:span text:style-name="T1">disciplinující dohled </text:span>třídní společnosti. Přestože znovuobjevování <text:span text:style-name="T1">se</text:span> třídního boje bude pokračovat, <text:span text:style-name="T1">s různými maskami na tváři,</text:span><text:span text:style-name="T1"> </text:span>tak dlouho, dokud budou existovat třídní vztahy, ale neznamená, že bychom se měli <text:span text:style-name="T1">třídního boje vzdát</text:span>; (naopak) mělo by nás to přimět být <text:span text:style-name="T1">důkladnějšími </text:span>v našich analýzách a více <text:span text:style-name="T1">kreativními </text:span>v boji za <text:span text:style-name="T1">své </text:span>životy.</text:p>
      <text:p text:style-name="P10"/>
      <text:p text:style-name="P10">8) Třídní boj je vždy stejně globální jako kapitalismus, ale je často <text:span text:style-name="T1">přetaven </text:span>do nacionalistických <text:span text:style-name="T1">projevů. </text:span><text:span text:style-name="T1">Potřebujeme </text:span>najít místa, kde se revoluční obsah třídního boje přesunuje do nacionalistické podoby a <text:span text:style-name="T1">působit svou silou </text:span>proti tomuto <text:span text:style-name="T1">pnutí</text:span>. Není to tudíž zjednodušující podstata <text:span text:style-name="T1">přehlížení </text:span>národně-osvobozeneckých hnutí, už vůbec ne jejich oslavování, <text:span text:style-name="T1">nýbrž </text:span>kritická a revoluční solidarita se silami třídního boje, které směřují k úplnému zničení třídních vztahů.</text:p>
      <text:p text:style-name="P10"/>
      <text:p text:style-name="P10">9) Podstata třídního boje <text:span text:style-name="T1">se nenalézá</text:span> v ekonomice. Produkce také není pouze <text:span text:style-name="T1">ekonomickou záležitostí</text:span>: není umístěna pouze v továrnách, ale rozprostírá se <text:span text:style-name="T1">celou společností </text:span>jako proces společenské produkce a reprodukce, které obsahují ovládání a <text:span text:style-name="T1">disciplinaci </text:span>pracujících, rovněž jako všech dalších členů společnosti. Je to právě <text:span text:style-name="T1">tato </text:span>společenská továrna, která vytváří společenské role, vztahy a pocity, která naše těla a naše mysli podřizuje disciplíně a přetváří a ovládá život jako celek, to je to, co se snažíme zničit.</text:p>
      <text:p text:style-name="P10"/>
      <text:p text:style-name="P10">Pseudolevicoví stratégové třídního boje obvykle zkouší převést třídní boj na ekonomický boj, na boj za <text:span text:style-name="T1">větší </text:span>ekonomickou moc, za získání většího podílu <text:span text:style-name="T1">na</text:span> <text:span text:style-name="T1">imaginárním koláči</text:span>, za nepatrnou reorganizaci ekonomiky. Toto je základna pro vytváření levičáckých byrokratických stran a odborů, to je <text:span text:style-name="T1">zdrojem jejich </text:span>životní síly. Přestože třídy nejsou ve své povaze, jak ekonomického tak <text:span text:style-name="T1">ani </text:span>společenského původu, skutečně radikálního třídního boje a jeho posunutí směrem ke konci tříd ve své podstatě, lze <text:span text:style-name="T1">dosáhnout</text:span> upuštěním od ekonomických cílů a <text:span text:style-name="T1">rozchodem </text:span>s levičáckými stratégy, kteří je prosazují.</text:p>
      <text:p text:style-name="P10"/>
      <text:p text:style-name="P10">Slučování veškerého boje pod hlavičku jedné organizace dělá boj obzvláště náchylným k ovládnutí levičáckými stratégy. Tudíž aby si třídní boj udržel svou radikální sílu, musí zůstat autonomní, samo-řízený a sebe-organizovaný, musí se stát neřízeným a nekontrolovaným, a musí se rozšířit a zakořenit ve společnosti. Revoluční cíl <text:span text:style-name="T1">oklamané </text:span>třídy není nikdy ekonomický, je proti-ekonomický, směřuje k rozchodu a zničení ekonomiky, veškeré komoditní směny a smírných vztahů postavených na všech formách peněz, ideologie a<text:span text:style-name="T1"> mravnosti</text:span>. </text:p>
      <text:p text:style-name="P10"/>
      <text:p text:style-name="P10">10) Práce je disciplinované jednání uvnitř ekonomiky. Jako vlastní aktivita je oddělená od ostatních aspektů života a patří do sféry ekonomiky. Jak se třídní společnost rozvíjela a transformovala, práce se stávala víc a víc <text:span text:style-name="T1">odcizená </text:span>od našeho života a našich tužeb. Stala se činností, která nás disciplinuje a utlačuje, činností, kterou nemůžeme ovládnout, která naproti tomu ovládá nás. Revolučních třídní boj olupovaných mas bojuje za zničení veškerých <text:span text:style-name="T1">separací uvalených na nás </text:span>třídní společností: oddělení mezi námi a našimi činnostmi, mezi prací a hrou a mezi námi a těmi, se kterými jsme v (v nějakém) vztahu.</text:p>
      <text:p text:style-name="P10"/>
      <text:p text:style-name="P10">11) Během transformace kapitalistického systému se zorganizovaly různé režimy akumulace, <text:span text:style-name="T1">jimiž</text:span> kapitalistická třída akumuluje kapitál skrze vykořisťování pracovní síly a schopnosti vykořisťovaných, neprivilegovaných a olupovaných. Režimy akumulace jsou <text:span text:style-name="T1">různými formami disciplinace </text:span>kapitalistické<text:span text:style-name="T1"> </text:span>pracovní síly a organizace. USA a většinu Evropy ovládal větší část 20. století takzvaný Fordův režim akumulace (který je pojmenován po fordovském modelu <text:soft-page-break/>produkce a jeho ideologií bylo keynesiánství). Začátkem 70. let byl tento režim nahrazen režimem flexibilní akumulace (dočasné pracovní poměry, žádné odbory, žádné omezení pro pohyby kapitálu přes [národní] hranice, nárůst důležitosti globálního obchodu a komunikačních technologií, dohledu a ovládání atd.; jeho panující ideologií je neoliberalismus a často se na něj odkazuje jako<text:span text:style-name="T1"> na</text:span> "globalizaci").</text:p>
      <text:p text:style-name="P10"/>
      <text:p text:style-name="P10">Mnoho dalších zemí je tlačeno k zavrhnutí fordovských pracovních poměrů bez fordovských záruk pro pracující (<text:span text:style-name="T1">to</text:span> se týká například <text:span text:style-name="T1">většiny </text:span><text:s/>třetího světa). Avšak skon fordovského modelu neznamená smrt třídního boje, pouze <text:span text:style-name="T1">jeho pokračování </text:span>v globální transformaci. To znamená, že musíme zkoumat zmíněné transformace a naše odpovědi, ne jednoduše vzdát třídní boj, jak navrhují někteří z anticivilizačního prostředí. Režim flexibilní akumulace je doprovázen vzrůstající "zpeněžení" a privatizací veškerých forem společenského života a vzrůstající <text:span text:style-name="T1">komodifikací života samotného</text:span>, <text:span text:style-name="T1">stejně </text:span>jako se vzrůstajícím drancováním třetího světa.</text:p>
      <text:p text:style-name="P10"/>
      <text:p text:style-name="P10">12) Jako <text:span text:style-name="T1">na </text:span>anarchistech a revolucionářích na nás <text:span text:style-name="T1">není</text:span> <text:span text:style-name="T1">vynalézat</text:span>, vytvářet nebo řídit třídní boj. Třídní boj se bude i nadále objevovat, ať si to připustíme či nikoliv. Můžeme vstupovat do třídního boje, ale nepodvolíme si jej. Otázkou tedy není, zdali bychom měli či neměli rozpoznat třídní boj<text:span text:style-name="T1"> nebo ne</text:span>, ale vždy<text:span text:style-name="T1"> se ptát,</text:span> jak vstupovat do třídního boje, který bude pokračovat, ať do něj vstoupíme či nikoliv. </text:p>
      <text:p text:style-name="P10"/>
      <text:p text:style-name="P10">13) Od počátku civilizace, <text:span text:style-name="T1">přes </text:span>veškeré její transformace, vždy byla <text:span text:style-name="T1">společnost třídní</text:span>, proto zničení tříd jako takových revolučním třídním bojem vykořisťovaných-olupovaných (mas) bude vždy středobodem aspirací anarchismu. Toto je jedna ze stránek, <text:s/><text:span text:style-name="T1">jež </text:span>oddělují revoluční aktivitu od "korektních" levičáckých <text:span text:style-name="T1">“manažerů odporu”</text:span>, kteří se často ochomýtají <text:span text:style-name="T1">kolem </text:span>revolučních hnutí v naději, že síly třídního boje podřídí disciplíně a <text:span text:style-name="T1">sešikují </text:span>je <text:span text:style-name="T1">pod vlajkou svých vlastních cílů</text:span>, tj. procesu zachování kapitalismu a veškerých jeho <text:span text:style-name="T1">separací </text:span>a odcize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" svg:font-family="'Lohit Hindi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DejaVu Sans" svg:font-family="'DejaVu Sans'" style:font-family-generic="swiss"/>
    <style:font-face style:name="Tahoma ce" svg:font-family="'Tahoma ce'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 CE" fo:font-size="12pt" fo:language="cs" fo:country="CZ" style:font-name-asian="Times New Roman CE" style:font-size-asian="10.5pt" style:language-asian="zh" style:country-asian="CN" style:font-name-complex="Times New Roman CE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2" style:font-name-complex="Liberation Sans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toc_20_1" style:display-name="toc 1" style:family="paragraph" style:parent-style-name="Standard" style:next-style-name="Standard">
      <style:paragraph-properties fo:margin-left="1.27cm" fo:margin-right="0cm" fo:text-indent="-0.76cm" style:auto-text-indent="false">
        <style:tab-stops/>
      </style:paragraph-properties>
      <style:text-properties style:font-name="Times New Roman CE" fo:language="cs" fo:country="CZ" style:font-name-asian="Times New Roman CE" style:font-name-complex="Times New Roman CE"/>
    </style:style>
    <style:style style:name="toc_20_2" style:display-name="toc 2" style:family="paragraph" style:parent-style-name="Standard" style:next-style-name="Standard">
      <style:paragraph-properties fo:margin-left="2.54cm" fo:margin-right="0cm" fo:text-indent="-0.76cm" style:auto-text-indent="false">
        <style:tab-stops/>
      </style:paragraph-properties>
      <style:text-properties style:font-name="Times New Roman CE" fo:language="cs" fo:country="CZ" style:font-name-asian="Times New Roman CE" style:font-name-complex="Times New Roman CE"/>
    </style:style>
    <style:style style:name="toc_20_3" style:display-name="toc 3" style:family="paragraph" style:parent-style-name="Standard" style:next-style-name="Standard">
      <style:paragraph-properties fo:margin-left="3.81cm" fo:margin-right="0cm" fo:text-indent="-0.76cm" style:auto-text-indent="false">
        <style:tab-stops/>
      </style:paragraph-properties>
      <style:text-properties style:font-name="Times New Roman CE" fo:language="cs" fo:country="CZ" style:font-name-asian="Times New Roman CE" style:font-name-complex="Times New Roman CE"/>
    </style:style>
    <style:style style:name="toc_20_4" style:display-name="toc 4" style:family="paragraph" style:parent-style-name="Standard" style:next-style-name="Standard">
      <style:paragraph-properties fo:margin-left="5.08cm" fo:margin-right="0cm" fo:text-indent="-0.76cm" style:auto-text-indent="false">
        <style:tab-stops/>
      </style:paragraph-properties>
      <style:text-properties style:font-name="Times New Roman CE" fo:language="cs" fo:country="CZ" style:font-name-asian="Times New Roman CE" style:font-name-complex="Times New Roman CE"/>
    </style:style>
    <style:style style:name="Numbered_20_Heading_20_1" style:display-name="Numbered Heading 1" style:family="paragraph" style:parent-style-name="heading_20_1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Times New Roman CE" fo:font-size="12pt" fo:font-weight="normal" style:font-name-asian="Times New Roman CE" style:font-name-complex="Times New Roman CE" style:font-size-complex="12pt" style:font-weight-complex="normal"/>
    </style:style>
    <style:style style:name="heading_20_1" style:display-name="heading 1" style:family="paragraph" style:parent-style-name="Standard" style:next-style-name="Standard">
      <style:paragraph-properties fo:margin-top="0.776cm" fo:margin-bottom="0.106cm"/>
      <style:text-properties style:font-name="DejaVu Sans" fo:font-size="17pt" fo:language="cs" fo:country="CZ" fo:font-weight="bold" style:font-name-asian="DejaVu Sans" style:font-name-complex="DejaVu Sans" style:font-size-complex="17pt" style:font-weight-complex="bold"/>
    </style:style>
    <style:style style:name="Numbered_20_Heading_20_2" style:display-name="Numbered Heading 2" style:family="paragraph" style:parent-style-name="heading_20_2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Times New Roman CE" fo:font-size="12pt" fo:font-weight="normal" style:font-name-asian="Times New Roman CE" style:font-name-complex="Times New Roman CE" style:font-size-complex="12pt" style:font-weight-complex="normal"/>
    </style:style>
    <style:style style:name="heading_20_2" style:display-name="heading 2" style:family="paragraph" style:parent-style-name="Standard" style:next-style-name="Standard">
      <style:paragraph-properties fo:margin-top="0.776cm" fo:margin-bottom="0.106cm"/>
      <style:text-properties style:font-name="DejaVu Sans" fo:font-size="14pt" fo:language="cs" fo:country="CZ" fo:font-weight="bold" style:font-name-asian="DejaVu Sans" style:font-name-complex="DejaVu Sans" style:font-size-complex="14pt" style:font-weight-complex="bold"/>
    </style:style>
    <style:style style:name="Square_20_List" style:display-name="Square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Times New Roman CE" fo:font-size="12pt" fo:language="cs" fo:country="CZ" style:font-name-asian="Times New Roman CE" style:language-asian="zxx" style:country-asian="none" style:font-name-complex="Times New Roman CE" style:font-size-complex="12pt" fo:hyphenate="false" fo:hyphenation-remain-char-count="2" fo:hyphenation-push-char-count="2"/>
    </style:style>
    <style:style style:name="Lower_20_Roman_20_List" style:display-name="Lower Roman List" style:family="paragraph" style:parent-style-name="Standard" style:next-style-name="Standard">
      <style:paragraph-properties fo:margin-left="1.27cm" fo:margin-right="0cm" fo:text-indent="-0.76cm" style:auto-text-indent="false">
        <style:tab-stops/>
      </style:paragraph-properties>
      <style:text-properties style:font-name="Times New Roman CE" fo:language="cs" fo:country="CZ" style:font-name-asian="Times New Roman CE" style:font-name-complex="Times New Roman CE"/>
    </style:style>
    <style:style style:name="Diamond_20_List" style:display-name="Diamond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Times New Roman CE" fo:font-size="12pt" fo:language="cs" fo:country="CZ" style:font-name-asian="Times New Roman CE" style:language-asian="zxx" style:country-asian="none" style:font-name-complex="Times New Roman CE" style:font-size-complex="12pt" fo:hyphenate="false" fo:hyphenation-remain-char-count="2" fo:hyphenation-push-char-count="2"/>
    </style:style>
    <style:style style:name="Numbered_20_List" style:display-name="Numbered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Times New Roman CE" fo:font-size="12pt" fo:language="cs" fo:country="CZ" style:font-name-asian="Times New Roman CE" style:language-asian="zxx" style:country-asian="none" style:font-name-complex="Times New Roman CE" style:font-size-complex="12pt" fo:hyphenate="false" fo:hyphenation-remain-char-count="2" fo:hyphenation-push-char-count="2"/>
    </style:style>
    <style:style style:name="Triangle_20_List" style:display-name="Triangle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Times New Roman CE" fo:font-size="12pt" fo:language="cs" fo:country="CZ" style:font-name-asian="Times New Roman CE" style:language-asian="zxx" style:country-asian="none" style:font-name-complex="Times New Roman CE" style:font-size-complex="12pt" fo:hyphenate="false" fo:hyphenation-remain-char-count="2" fo:hyphenation-push-char-count="2"/>
    </style:style>
    <style:style style:name="Numbered_20_Heading_20_3" style:display-name="Numbered Heading 3" style:family="paragraph" style:parent-style-name="heading_20_3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Times New Roman CE" fo:font-weight="normal" style:font-name-asian="Times New Roman CE" style:font-name-complex="Times New Roman CE" style:font-weight-complex="normal"/>
    </style:style>
    <style:style style:name="heading_20_3" style:display-name="heading 3" style:family="paragraph" style:parent-style-name="Standard" style:next-style-name="Standard">
      <style:paragraph-properties fo:margin-top="0.776cm" fo:margin-bottom="0.106cm"/>
      <style:text-properties style:font-name="DejaVu Sans" fo:language="cs" fo:country="CZ" fo:font-weight="bold" style:font-name-asian="DejaVu Sans" style:font-name-complex="DejaVu Sans" style:font-weight-complex="bold"/>
    </style:style>
    <style:style style:name="Dashed_20_List" style:display-name="Dashed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Times New Roman CE" fo:font-size="12pt" fo:language="cs" fo:country="CZ" style:font-name-asian="Times New Roman CE" style:language-asian="zxx" style:country-asian="none" style:font-name-complex="Times New Roman CE" style:font-size-complex="12pt" fo:hyphenate="false" fo:hyphenation-remain-char-count="2" fo:hyphenation-push-char-count="2"/>
    </style:style>
    <style:style style:name="Upper_20_Roman_20_List" style:display-name="Upper Roman List" style:family="paragraph" style:parent-style-name="Numbered_20_List" style:next-style-name="Standard"/>
    <style:style style:name="heading_20_4" style:display-name="heading 4" style:family="paragraph" style:parent-style-name="Standard" style:next-style-name="Standard">
      <style:paragraph-properties fo:margin-top="0.776cm" fo:margin-bottom="0.106cm"/>
      <style:text-properties style:font-name="DejaVu Sans" fo:language="cs" fo:country="CZ" fo:font-weight="bold" style:font-name-asian="DejaVu Sans" style:font-name-complex="DejaVu Sans" style:font-weight-complex="bold"/>
    </style:style>
    <style:style style:name="Heart_20_List" style:display-name="Heart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Times New Roman CE" fo:font-size="12pt" fo:language="cs" fo:country="CZ" style:font-name-asian="Times New Roman CE" style:language-asian="zxx" style:country-asian="none" style:font-name-complex="Times New Roman CE" style:font-size-complex="12pt" fo:hyphenate="false" fo:hyphenation-remain-char-count="2" fo:hyphenation-push-char-count="2"/>
    </style:style>
    <style:style style:name="Contents_20_Header" style:display-name="Contents Header" style:family="paragraph" style:parent-style-name="Standard" style:next-style-name="Standard">
      <style:paragraph-properties fo:margin-top="0.423cm" fo:margin-bottom="0.212cm" fo:text-align="center" style:justify-single-word="false"/>
      <style:text-properties style:font-name="DejaVu Sans" fo:font-size="16pt" fo:language="cs" fo:country="CZ" fo:font-weight="bold" style:font-name-asian="DejaVu Sans" style:font-name-complex="DejaVu Sans" style:font-size-complex="16pt" style:font-weight-complex="bold"/>
    </style:style>
    <style:style style:name="Upper_20_Case_20_List" style:display-name="Upper Case List" style:family="paragraph" style:parent-style-name="Numbered_20_List" style:next-style-name="Standard"/>
    <style:style style:name="Bullet_20_List" style:display-name="Bullet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Times New Roman CE" fo:font-size="12pt" fo:language="cs" fo:country="CZ" style:font-name-asian="Times New Roman CE" style:language-asian="zxx" style:country-asian="none" style:font-name-complex="Times New Roman CE" style:font-size-complex="12pt" fo:hyphenate="false" fo:hyphenation-remain-char-count="2" fo:hyphenation-push-char-count="2"/>
    </style:style>
    <style:style style:name="Hand_20_List" style:display-name="Hand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Times New Roman CE" fo:font-size="12pt" fo:language="cs" fo:country="CZ" style:font-name-asian="Times New Roman CE" style:language-asian="zxx" style:country-asian="none" style:font-name-complex="Times New Roman CE" style:font-size-complex="12pt" fo:hyphenate="false" fo:hyphenation-remain-char-count="2" fo:hyphenation-push-char-count="2"/>
    </style:style>
    <style:style style:name="Tick_20_List" style:display-name="Tick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Times New Roman CE" fo:font-size="12pt" fo:language="cs" fo:country="CZ" style:font-name-asian="Times New Roman CE" style:language-asian="zxx" style:country-asian="none" style:font-name-complex="Times New Roman CE" style:font-size-complex="12pt" fo:hyphenate="false" fo:hyphenation-remain-char-count="2" fo:hyphenation-push-char-count="2"/>
    </style:style>
    <style:style style:name="Lower_20_Case_20_List" style:display-name="Lower Case List" style:family="paragraph" style:parent-style-name="Numbered_20_List" style:next-style-name="Standard"/>
    <style:style style:name="Block_20_Text" style:display-name="Block Text" style:family="paragraph" style:parent-style-name="Standard" style:next-style-name="Standard">
      <style:paragraph-properties fo:margin-left="2.54cm" fo:margin-right="2.54cm" fo:margin-top="0cm" fo:margin-bottom="0.212cm" fo:text-indent="0cm" style:auto-text-indent="false"/>
      <style:text-properties style:font-name="Times New Roman CE" fo:language="cs" fo:country="CZ" style:font-name-asian="Times New Roman CE" style:font-name-complex="Times New Roman CE"/>
    </style:style>
    <style:style style:name="Section_20_Heading" style:display-name="Section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  <style:text-properties style:font-name="Times New Roman CE" style:font-name-asian="Times New Roman CE" style:font-name-complex="Times New Roman CE"/>
    </style:style>
    <style:style style:name="Implies_20_List" style:display-name="Implies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Times New Roman CE" fo:font-size="12pt" fo:language="cs" fo:country="CZ" style:font-name-asian="Times New Roman CE" style:language-asian="zxx" style:country-asian="none" style:font-name-complex="Times New Roman CE" style:font-size-complex="12pt" fo:hyphenate="false" fo:hyphenation-remain-char-count="2" fo:hyphenation-push-char-count="2"/>
    </style:style>
    <style:style style:name="Box_20_List" style:display-name="Box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Times New Roman CE" fo:font-size="12pt" fo:language="cs" fo:country="CZ" style:font-name-asian="Times New Roman CE" style:language-asian="zxx" style:country-asian="none" style:font-name-complex="Times New Roman CE" style:font-size-complex="12pt" fo:hyphenate="false" fo:hyphenation-remain-char-count="2" fo:hyphenation-push-char-count="2"/>
    </style:style>
    <style:style style:name="Star_20_List" style:display-name="Star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Times New Roman CE" fo:font-size="12pt" fo:language="cs" fo:country="CZ" style:font-name-asian="Times New Roman CE" style:language-asian="zxx" style:country-asian="none" style:font-name-complex="Times New Roman CE" style:font-size-complex="12pt" fo:hyphenate="false" fo:hyphenation-remain-char-count="2" fo:hyphenation-push-char-count="2"/>
    </style:style>
    <style:style style:name="Plain_20_Text" style:display-name="Plain Text" style:family="paragraph" style:parent-style-name="Standard" style:next-style-name="Standard">
      <style:text-properties style:font-name="Courier New" fo:language="cs" fo:country="CZ" style:font-name-asian="Courier New" style:font-name-complex="Courier New"/>
    </style:style>
    <style:style style:name="Chapter_20_Heading" style:display-name="Chapter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  <style:text-properties style:font-name="Times New Roman CE" style:font-name-asian="Times New Roman CE" style:font-name-complex="Times New Roman C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ndnote_20_Symbol_20__28_user_29_" style:display-name="Endnote Symbol (user)" style:family="text">
      <style:text-properties style:use-window-font-color="true" style:font-name="Times New Roman CE" fo:font-size="12pt" fo:language="cs" fo:country="CZ" style:font-name-asian="Times New Roman CE" style:language-asian="zxx" style:country-asian="none" style:font-name-complex="Times New Roman CE" style:font-size-complex="12pt"/>
    </style:style>
    <style:style style:name="Endnote_20_Text" style:display-name="Endnote Text" style:family="text" style:parent-style-name="Normal">
      <style:text-properties style:font-name="Times New Roman CE" fo:language="cs" fo:country="CZ" style:font-name-asian="Times New Roman CE" style:font-name-complex="Times New Roman CE"/>
    </style:style>
    <style:style style:name="Normal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Reference" style:family="text">
      <style:text-properties style:use-window-font-color="true" style:font-name="Times New Roman CE" fo:font-size="10pt" fo:language="cs" fo:country="CZ" style:font-name-asian="Times New Roman CE" style:language-asian="zxx" style:country-asian="none" style:font-name-complex="Times New Roman CE" style:font-size-complex="10pt"/>
    </style:style>
    <style:style style:name="Footnote_20_Text" style:display-name="Footnote Text" style:family="text" style:parent-style-name="Normal">
      <style:text-properties style:font-name="Times New Roman CE" fo:font-size="10pt" fo:language="cs" fo:country="CZ" style:font-name-asian="Times New Roman CE" style:font-name-complex="Times New Roman CE" style:font-size-complex="10pt"/>
    </style:style>
    <style:style style:name="WW-Reference" style:family="text">
      <style:text-properties style:use-window-font-color="true" style:font-name="Times New Roman CE" fo:font-size="10pt" fo:language="cs" fo:country="CZ" style:font-name-asian="Times New Roman CE" style:language-asian="zxx" style:country-asian="none" style:font-name-complex="Times New Roman CE" style:font-size-complex="10pt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><text:page-number text:select-page="current">3</text:page-number></text:p>
      </style:footer>
    </style:master-page>
    <style:master-page style:name="Endnote_20__28_user_29_" style:display-name="Endnote (user)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11-01-01T20:26:05</meta:creation-date>
    <meta:editing-cycles>1</meta:editing-cycles>
    <meta:editing-duration>PT00H00M00S</meta:editing-duration>
    <meta:document-statistic meta:table-count="0" meta:image-count="0" meta:object-count="0" meta:page-count="3" meta:paragraph-count="25" meta:word-count="1235" meta:character-count="8893"/>
    <meta:user-defined meta:name="Informace 1"/>
    <meta:user-defined meta:name="Informace 2"/>
    <meta:user-defined meta:name="Informace 3"/>
    <meta:user-defined meta:name="Informace 4"/>
  </office:meta>
</office:document-meta>
</file>