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ahoma" fo:font-size="10pt" style:font-size-asian="10pt" style:font-size-complex="10pt"/>
    </style:style>
    <style:style style:name="P2" style:family="paragraph" style:parent-style-name="Text_20_body">
      <style:paragraph-properties fo:text-align="justify" style:justify-single-word="false"/>
      <style:text-properties style:use-window-font-color="true" style:font-name="Tahoma"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Footer">
      <style:paragraph-properties fo:text-align="center" style:justify-single-word="false"/>
      <style:text-properties style:font-name="Tahoma1" fo:font-size="8pt" fo:font-style="normal" style:font-size-asian="7pt" style:font-style-asian="normal" style:font-size-complex="8pt" style:font-style-complex="normal"/>
    </style:style>
    <style:style style:name="P6" style:family="paragraph" style:parent-style-name="Heading_20_3">
      <style:paragraph-properties fo:text-align="justify" style:justify-single-word="false"/>
      <style:text-properties fo:color="#99284c" style:font-name="Tahoma" fo:font-size="12pt" style:font-size-asian="12pt" style:font-size-complex="12pt"/>
    </style:style>
    <style:style style:name="P7" style:family="paragraph" style:parent-style-name="Heading_20_3">
      <style:paragraph-properties fo:text-align="justify" style:justify-single-word="false"/>
    </style:style>
    <style:style style:name="P8" style:family="paragraph" style:parent-style-name="Text_20_body">
      <style:paragraph-properties fo:text-align="justify" style:justify-single-word="false"/>
      <style:text-properties style:use-window-font-color="true" style:font-name="Tahoma" fo:font-size="10pt" style:font-size-asian="10pt" style:font-size-complex="10pt"/>
    </style:style>
    <style:style style:name="P9" style:family="paragraph" style:parent-style-name="Text_20_body">
      <style:paragraph-properties fo:text-align="end" style:justify-single-word="false"/>
      <style:text-properties style:use-window-font-color="true" style:font-name="Tahoma" fo:font-size="9pt" style:font-size-asian="9pt" style:font-size-complex="9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238cm" fo:margin-right="0.106cm" fo:text-align="justify" style:justify-single-word="false" fo:text-indent="0cm" style:auto-text-indent="false"/>
    </style:style>
    <style:style style:name="P12" style:family="paragraph" style:parent-style-name="Text_20_body">
      <style:paragraph-properties fo:margin-left="0.238cm" fo:margin-right="0.106cm" fo:text-align="justify" style:justify-single-word="false" fo:text-indent="0cm" style:auto-text-indent="false"/>
      <style:text-properties style:use-window-font-color="true" style:font-name="Tahoma" fo:font-size="9pt" fo:font-weight="bold" style:font-size-asian="9pt" style:font-weight-asian="bold" style:font-size-complex="9pt" style:font-weight-complex="bold"/>
    </style:style>
    <style:style style:name="P13" style:family="paragraph" style:parent-style-name="Heading_20_2">
      <style:paragraph-properties fo:text-align="justify" style:justify-single-word="false"/>
      <style:text-properties style:use-window-font-color="true" style:font-name="Tahoma" fo:font-size="10pt" style:font-size-asian="10pt" style:font-size-complex="10pt"/>
    </style:style>
    <style:style style:name="P14" style:family="paragraph" style:parent-style-name="Heading_20_2">
      <style:paragraph-properties fo:text-align="center" style:justify-single-word="false"/>
      <style:text-properties fo:color="#7e0021" style:font-name="Tahoma" fo:font-size="19pt" style:font-size-asian="19pt" style:font-size-complex="19pt"/>
    </style:style>
    <style:style style:name="T1" style:family="text">
      <style:text-properties style:use-window-font-color="true" style:font-name="Tahoma"/>
    </style:style>
    <style:style style:name="T2" style:family="text">
      <style:text-properties style:use-window-font-color="true" style:font-name="Tahoma" fo:font-size="10pt" style:font-size-asian="10pt" style:font-size-complex="10pt"/>
    </style:style>
    <style:style style:name="T3" style:family="text">
      <style:text-properties style:use-window-font-color="true" style:font-name="Tahoma" fo:font-size="10pt" fo:font-weight="bold" style:font-size-asian="10pt" style:font-weight-asian="bold" style:font-size-complex="10pt" style:font-weight-complex="bold"/>
    </style:style>
    <style:style style:name="T4" style:family="text">
      <style:text-properties style:use-window-font-color="true" style:font-name="Tahoma" fo:font-size="9pt" style:font-size-asian="9pt" style:font-size-complex="9pt"/>
    </style:style>
    <style:style style:name="T5" style:family="text">
      <style:text-properties style:use-window-font-color="true" style:font-name="Tahoma" fo:font-size="9pt" fo:font-weight="bold" style:font-size-asian="9pt" style:font-weight-asian="bold" style:font-size-complex="9pt" style:font-weight-complex="bold"/>
    </style:style>
    <style:style style:name="T6" style:family="text">
      <style:text-properties fo:color="#99284c" style:font-name="Tahoma" fo:font-size="12pt" style:font-size-asian="12pt" style:font-size-complex="12pt"/>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Gianni Sbrogiò: Spomienky operaistického militanta</text:h>
      <text:p text:style-name="P2"/>
      <text:p text:style-name="P2"/>
      <text:p text:style-name="P11"><text:span text:style-name="T5">V roku 2008 sme v spolupráci s nemeckým časopisom Wildcat pripravili česko-slovenský preklad filmu </text:span><text:span text:style-name="Emphasis"><text:span text:style-name="T5">Porto Marghera: Posledné ohne</text:span></text:span><text:span text:style-name="T5">, ktorý sleduje históriu robotníckych bojov v talianskom petrochemickom priemysle. Súčasťou DVD je aj booklet (na stiahnutie v PDF), ktorý podrobnejšie opisuje historický kontext a význam tzv. operaizmu (z tal. </text:span><text:span text:style-name="Emphasis"><text:span text:style-name="T5">operaio</text:span></text:span><text:span text:style-name="T5">, robotník; v angl. niekedy </text:span><text:span text:style-name="Emphasis"><text:span text:style-name="T5">workerism</text:span></text:span><text:span text:style-name="T5">). Išlo o špecifický prúd v povojnovom talianskom marxizme.</text:span></text:p>
      <text:p text:style-name="P11"><text:span text:style-name="T5">Teraz prinášame preklad rozhovoru s Giannim Sbrogiòm, jedným z aktérov udalostí, ktoré opisuje spomínaný film. V rozhovore sa možno dočítať napríklad o tom, akú štruktúru mali organizácie ako </text:span><text:span text:style-name="Emphasis"><text:span text:style-name="T5">Potere Operaio</text:span></text:span><text:span text:style-name="T5"> a ako fungovali na regionálnej či celoštátnej úrovni, ako v nich prakticky vyzerala spolupráca intelektuálov a robotníkov, resp. „externistov“ a „internistov“, o limitoch zastupiteľskej politiky. V rozhovoru sa militant talianskej operaistickej skupiny </text:span><text:span text:style-name="Emphasis"><text:span text:style-name="T5">Potere Operaio</text:span></text:span><text:span text:style-name="T5"> Gianni Sbrogiò vracia k vzťahu „externistov“. V závere rozhovoru sa vyjadruje k postupnému rozkladu talianskeho hnutia v 70. rokoch: od integrácie požiadaviek autonómnych organizácií prostredníctvom odborov, cez ekonomickú krízu a premenu materiálnych podmienok boja, až po degeneráciu hnutia do ozbrojených skupín a následnú rozsiahlu štátnu represiu.</text:span></text:p>
      <text:p text:style-name="P11"><text:span text:style-name="T5">Rozhovor pôvodne vyšiel pod názvom „Mali sme fixnú ideu, že nechceme byť žiadni delegáti“ v časopise </text:span><text:span text:style-name="Emphasis"><text:span text:style-name="T5">Wildcat</text:span></text:span><text:span text:style-name="T5"> 78 (zima 2006/2007). Gianni Sbrogiò bol od roku 1967 aktivistom </text:span><text:span text:style-name="Emphasis"><text:span text:style-name="T5">Potere Operaio</text:span></text:span><text:span text:style-name="T5"> (</text:span><text:span text:style-name="Emphasis"><text:span text:style-name="T5">Potop</text:span></text:span><text:span text:style-name="T5">) a </text:span><text:span text:style-name="Emphasis"><text:span text:style-name="T5">Robotníckeho výboru Porto Marghera</text:span></text:span><text:span text:style-name="T5">, neskôr </text:span><text:span text:style-name="Emphasis"><text:span text:style-name="T5">Autonómneho zhromaždenia Porto Marghera</text:span></text:span><text:span text:style-name="T5">. Od r. 1968 až do zatknutia v r. 1980 pracoval ako účtovník Ammi, továrne na zinok v Porto Marghera.</text:span></text:p>
      <text:p text:style-name="P11"><text:span text:style-name="T5">Ďalšia časť rozhovoru sa nachádza v booklete k DVD </text:span><text:span text:style-name="Emphasis"><text:span text:style-name="T5">Posledné ohne</text:span></text:span><text:span text:style-name="T5">. Tam nájdete aj slovníček s vysvetlením mien a pojmov, ktoré sa tu používajú. </text:span></text:p>
      <text:p text:style-name="P12">Rozhovor vznikol v Padove v roku 2006.</text:p>
      <text:p text:style-name="P9"><text:span text:style-name="T7">Kolektivně proti kapitálu 10. - 11. 05. 2012</text:span></text:p>
      <text:h text:style-name="P6" text:outline-level="3">Organizačné formy</text:h>
      <text:p text:style-name="P3"><text:span text:style-name="Emphasis"><text:span text:style-name="T3"/></text:span></text:p>
      <text:p text:style-name="P3"><text:span text:style-name="Emphasis"><text:span text:style-name="T3">„Classe Operaia založila skupinu Potere Operaio v Porto Marghera v lete 1967“. Čo to znamená? Mali ste pravidelné stretnutia a pevne určené miesto?</text:span></text:span><text:span text:style-name="T3"> </text:span></text:p>
      <text:p text:style-name="P3"><text:span text:style-name="T2">„Založenie“ znamenalo, že sa udržiaval pravidelný kontakt medzi intelektuálmi z </text:span><text:span text:style-name="Emphasis"><text:span text:style-name="T2">Potop</text:span></text:span><text:span text:style-name="T2">, ako aj mnohými ďalšími, a robotníkmi z Petrolchimico. Tí sa s intelektuálmi stretávali pri diskusiách. Nešlo o pravidelné zhromaždenia. Jednoducho sme sa stretli, aby sme diskutovali či organizovali nejaké veci, napr. analyzovali výrobný cyklus či diskutovali o tom, ako viesť určitý boj. Na to sme si prenajali priestory v blízkosti továrne, ktoré sme si udržali až do začiatku 80. rokov. </text:span></text:p>
      <text:p text:style-name="P3"><text:span text:style-name="Emphasis"><text:span text:style-name="T3">Bol Robotnícky výbor Porto Marghera a skupina Potop v Porto Marghera jedna a tá istá vec?</text:span></text:span><text:span text:style-name="T3"> </text:span></text:p>
      <text:p text:style-name="P3"><text:span text:style-name="T2">Skupina </text:span><text:span text:style-name="Emphasis"><text:span text:style-name="T2">Potop</text:span></text:span><text:span text:style-name="T2">, to sme boli my: tí, ktorí nadviazali kontakt s intelektuálskymi operaistami z </text:span><text:span text:style-name="Emphasis"><text:span text:style-name="T2">Potere Operaio</text:span></text:span><text:span text:style-name="T2">. Aby sme líniu </text:span><text:span text:style-name="Emphasis"><text:span text:style-name="T2">Potop</text:span></text:span><text:span text:style-name="T2"> vniesli do tovární, založili sme </text:span><text:span text:style-name="Emphasis"><text:span text:style-name="T2">Robotnícky výbor Porto Marghera</text:span></text:span><text:span text:style-name="T2"> ako ďalšiu skupinu. Bolo tam veľa takých robotníkov, ktorí nikdy neboli na celoštátnom stretnutí </text:span><text:span text:style-name="Emphasis"><text:span text:style-name="T2">Potop</text:span></text:span><text:span text:style-name="T2">, no ktorí vedeli, že patria do štruktúry, ktorá nejako súvisí s </text:span><text:span text:style-name="Emphasis"><text:span text:style-name="T2">Potop</text:span></text:span><text:span text:style-name="T2">. Prvé kontakty sme nadviazali so siedmimi, ôsmimi robotníkmi. Potom sa organizačné jadro, nazvime to „aktivisti“, zväčšilo. No nikdy nás nebolo niekoľko stovák. Hoci nás bolo tak málo, darilo sa nám organizovať celé dielne, a v roku 1968 dokonca celú fabriku. V našich priestoroch sme sa stretávali ako malý krúžok, ktorý robil rozhodnutia. Konali sa tam však aj dielenské zhromaždenia, kde sme organizovali napríklad skracovanie práce či boj o kvalifikácie. Nešlo o nejakú uzavretú kanceláriu – priestory mohol využívať každý. Ľudí sme pozývali prostredníctvom ústnej propagandy v dielňach: „Dnes večer máme stretnutie, na ktorom sa budeme rozprávať o tomto a tomto probléme, príď!“ A zhromaždenie bolo zložené z tých, ktorí prišli. V každej továrni bol jeden zodpovedný človek, ktorý mal kľúče od dverí, takže sa dalo stretnúť či urobiť letáky. </text:span></text:p>
      <text:p text:style-name="P3"><text:soft-page-break/><text:span text:style-name="Emphasis"><text:span text:style-name="T3">Kto robil letáky? Vy sami? Alebo intelektuáli z Padovy povedali: „Toto musí byť napísane takto a takto…“?</text:span></text:span><text:span text:style-name="T3"> </text:span></text:p>
      <text:p text:style-name="P2">Leták robil vždy ten, kto si ho zobral na starosti. Takže niekedy v roku 1967 mi brat povedal: „Tento leták napíšeš ty!“ Bol to spôsob, ako na mňa preniesť zodpovednosť. Išlo o môj prvý leták. Keď som skončil, stretli sme sa, aby sme ho prediskutovali. Na konci bol celkom zmenený. Tak, ako som ho napísal ja, nebol dobrý. Prirodzene, na začiatku boli niektorí lepší v písaní a čítaní, a texty sa písali po diskusii na schôdzi intelektuálov, študentov z Padovy. Samozrejme, s informáciami, ktoré sme im dali my. Čím viac skúseností sme mali my, chlapi z Ammi, tým viac sme písali sami. Mali sme kopírku, s ktorou sme sa naučili zaobchádzať. Keď bolo treba urobiť niekoľko tisíc letákov, ľudia nám, samozrejme, pomohli. Len málo žien. Naši „anjeli kopírky“, ako sme ich vtedy volali, boli muži. V tom čase pracovali v želieziarskych a chemických továrňach v Porto Marghera takmer výlučne muži, aj v kanceláriách. Nanajvýš v jedálni boli ženy. Neskôr sa to zmenilo. </text:p>
      <text:p text:style-name="P3"><text:span text:style-name="Emphasis"><text:span text:style-name="T3">Ako ste sa organizovali na národnej úrovni?</text:span></text:span><text:span text:style-name="T3"> </text:span></text:p>
      <text:p text:style-name="P3"><text:span text:style-name="T2">Zorganizovali sme niekoľko veľkých stretnutí, aj celoštátnych. Na tých bol aj [Antonio] Negri, [Franco] Piperno a mnohí ďalší. Pokúšali sme sa vydiskutovať celotaliansku nosnú líniu. Na to myslel každý z nás, aj keď sa to nedalo prakticky presadiť. Na začiatku sme my z Marghera boli typickí „fabrikisti“, Milánčania mali svoje témy širších sociálnych hnutí, Turínčania sa identifikovali s Fiatom, Rimania so stavebnými robotníkmi a študentmi… vôbec to nebolo homogénne. Keď si prečítate noviny </text:span><text:span text:style-name="Emphasis"><text:span text:style-name="T2">Potere Operaio</text:span></text:span><text:span text:style-name="T2"> z toho obdobia, zistíte, že tam bolo veľa línií a nám sa nepodarilo ich zjednotiť. </text:span></text:p>
      <text:p text:style-name="P3"><text:span text:style-name="Emphasis"><text:span text:style-name="T3">Aký bol vzťah medzi vami a robotníckymi akciami? Pripravovali ste niektoré akcie? Diskutovali ste o tom predtým či potom?</text:span></text:span><text:span text:style-name="T3"> </text:span></text:p>
      <text:p text:style-name="P2">Aj tak, aj tak. Vezmime si konkrétny príklad boja o 5000-lírovú prémiu pre všetkých v rokoch 1968 – 1969. Mali sme niekoľko prípravných stretnutí, aby sme zistili, ako to funguje najlepšie. Zúčastnili sa robotníci i takzvaní intelektuáli, študenti a profesori, jednoducho každý, kto bol poruke. Napríklad počas boja o 36-hodinový týždeň nebola naša kancelária otvorená od sedemnástej hodiny ako obvykle, ale aj o polnoci, aby sa dalo diskutovať s robotníkmi z neskorej šichty, ktorá trvala od 14. do 22. hodiny. </text:p>
      <text:p text:style-name="P3"><text:span text:style-name="Emphasis"><text:span text:style-name="T3">Od začiatku mohli vo výbore pracovať aj intelektuáli zvonka?</text:span></text:span><text:span text:style-name="T3"> </text:span></text:p>
      <text:p text:style-name="P3"><text:span text:style-name="T2">Áno! Aby ste mi rozumeli, nemali sme ani stanovy, ani členské preukazy. Vtedy to bolo veľmi pohyblivé. To, nakoľko sa niekto do skupiny vložil, záviselo od jeho vlastnej vôle, od jeho inteligencie, schopnosti prevziať zodpovednosť. Boli takí, ktorí sa síce podieľali na bojoch, no s organizáciou nemali nič spoločné. Ku koncu nás bolo čoraz menej… 15 súdruhov, možno trochu viac, ktorí sa v podstate cítili zodpovední za všetko. S intelektuálmi sme stále udržiavali kontakt. No namiesto o „intelektuáloch“ by som hovoril skôr o „internistoch“ a „externistoch“. „Internista“ bol človek, ktorý sa sám nachádzal v bojovej situácii, či už v škole, v továrni či mestskej štvrti, praktizoval </text:span><text:span text:style-name="Emphasis"><text:span text:style-name="T2">autoreduzzione</text:span></text:span><text:span text:style-name="T2"> [svojvoľné neplatenie za služby, napr. elektrinu, dopravu atď.], skracoval si pracovný čas, bojoval za 36-hodinový týždeň alebo proti ohrozovaniu zdravia. „Externisti“ boli aktivistami pri </text:span><text:span text:style-name="Emphasis"><text:span text:style-name="T2">Potop</text:span></text:span><text:span text:style-name="T2"> či </text:span><text:span text:style-name="Emphasis"><text:span text:style-name="T2">Robotníckom výbore Porto Marghera</text:span></text:span><text:span text:style-name="T2">, no chodili do inej práce, a teda sami neboli v tejto bojovej situácii. Prirodzene, fungoval tu vzťah dávania a brania, v ktorom sa každý svojím spôsobom pokúšal prispieť k tomu, aby sa našla správna línia. Fungovalo to tak bez ohľadu na to, či súdruh-externista bol doktor či pracoval na prehranom mieste v nejakej spustnutej firme, kde sám nemohol dokázať nič, alebo to bol Negri či iný intelektuál z Padovy alebo odinakiaľ. </text:span></text:p>
      <text:p text:style-name="P3"><text:span text:style-name="Emphasis"><text:span text:style-name="T3">Ako vzniklo Autonómne zhromaždenie Porto Marghera?</text:span></text:span><text:span text:style-name="T3"> </text:span></text:p>
      <text:p text:style-name="P3"><text:span text:style-name="Emphasis"><text:span text:style-name="T2">Autonómne zhromaždenie</text:span></text:span><text:span text:style-name="T2"> vzniklo, keď sme začali nadväzovať kontakty s inými továrenskými skupinami, ktoré neboli v </text:span><text:span text:style-name="Emphasis"><text:span text:style-name="T2">Potop</text:span></text:span><text:span text:style-name="T2">. To bolo v roku 1972, keď robotníci z Petrolchimico odmietli prijatie zmluvy o mzdových sadzbách v chemickom sektore. Pokúšali sme sa zorganizovať túto nespokojnosť a postarať sa o rozšírenie hnevu. Preto sme oslovili aj robotníkov z </text:span><text:span text:style-name="Emphasis"><text:span text:style-name="T2">Lotta Continua</text:span></text:span><text:span text:style-name="T2"> a neorganizovaných, ktorí roztrhali svoje odborárske preukazy. Tak vzniklo </text:span><text:span text:style-name="Emphasis"><text:span text:style-name="T2">Autonómne zhromaždenie</text:span></text:span><text:span text:style-name="T2">. Autonómne pre nás znamenalo: autonómne od politických skupín, od odborov, od strán. Organizácia teda mala byť zároveň masovou i politickou. Nezačínali sme od nuly, naopak, pokúšali sme sa nanovo organizovať so skúsenosťami, ktoré sme mali z predchádzajúcich bojov – s tými, ktoré sme dovtedy nabrali. Priestory </text:span><text:span text:style-name="Emphasis"><text:span text:style-name="T2">Potop</text:span></text:span><text:span text:style-name="T2"> prevzalo </text:span><text:span text:style-name="Emphasis"><text:span text:style-name="T2">Autonómne zhromaždenie</text:span></text:span><text:span text:style-name="T2">. Stretávali sme sa však aj v nových sociálnych centrách v Marghera. Vtedy sme sa značne rozrástli. Zúčastnilo sa viac robotíkov, keďže pri tom boli </text:span><text:soft-page-break/><text:span text:style-name="T2">aj tí, ktorí sa neorganizovali v politických skupinách. Túto organizačnú štruktúru sme vytvorili vtedy, keď sa celé politické skupiny dostali do krízy. Začali sme s vydávaním našich novín, </text:span><text:span text:style-name="Emphasis"><text:span text:style-name="T2">Lavoro Zero</text:span></text:span><text:span text:style-name="T2">, ktoré sme sádzali voskovými matricami. </text:span></text:p>
      <text:p text:style-name="P3"><text:span text:style-name="Emphasis"><text:span text:style-name="T3">Pokračovali ste aj vo výskume?</text:span></text:span><text:span text:style-name="T3"> </text:span></text:p>
      <text:p text:style-name="P2">Pre nás sa všetko krútilo okolo robotníckych výskumov, to bol takpovediac operaistický svetonázor. Kamkoľvek sme prišli, bola to naša prvá starosť: Do každej fabriky sme išli najprv spoznať výrobný cyklus a nadviazať kontakt s tými, ktorí o tomto cykle mali nejaké poňatie, ktorí chceli niečo zmeniť, ktorí mali požiadavky. Tak sme postupovali vždy. V centre pozornosti vždy stála analýza pracovného procesu. Boli sme operaistami od nášho vzniku až po zánik. </text:p>
      <text:p text:style-name="P3"><text:span text:style-name="Emphasis"><text:span text:style-name="T3">Čo viedlo k tvrdému postoju voči externistom od roku 1973? Vyskytovali sa boje medzi rôznymi líniami?</text:span></text:span><text:span text:style-name="T3"> </text:span></text:p>
      <text:p text:style-name="P3"><text:span text:style-name="T2">To bolo v čase krízy politických skupín. My v </text:span><text:span text:style-name="Emphasis"><text:span text:style-name="T2">Potop</text:span></text:span><text:span text:style-name="T2"> sme boli v roku 1973 prví, krátko potom prišla kríza v </text:span><text:span text:style-name="Emphasis"><text:span text:style-name="T2">Lotta Continua</text:span></text:span><text:span text:style-name="T2">. V </text:span><text:span text:style-name="Emphasis"><text:span text:style-name="T2">Potop</text:span></text:span><text:span text:style-name="T2"> sa nám už nedarilo prenášať do továrne naše pokusy o organizačné a obsahovo-politické skoky vpred. Preto sme sa rozhodli zaujať odstup, no pritom zachovať politický dialóg. </text:span></text:p>
      <text:p text:style-name="P3"><text:span text:style-name="T2">Jednou z hlavných príčin konca politických skupín bola podľa môjho názoru diskusia o spôsoboch boja, potom, čo sa rozbehli ozbrojené akcie. Aj my sme rozmýšľali o tom, že musí nastať istý skok v boji, ktorý sme organizovali, v jeho formách, no nakoniec sa stalo presne to, čo sme nikdy nechceli, a čo ani </text:span><text:span text:style-name="Emphasis"><text:span text:style-name="T2">Potop</text:span></text:span><text:span text:style-name="T2"> ako organizácia nikdy nechcela, teda rozdelenie ekonomického a politického boja. V istom bode stál na jednej strane odborársky boj, a niekde inde sa robili politické rozhodnutia, a síce politicko-vojenské. Preto sme cítili potrebu vybudovať vzťahy s inými továrenskými skupinami mimo organizácie. Nadviazali sme kontakt s robotníkmi z Alfa Romeo, Pirelli a Siemensu v Miláne, s pracujúcimi vo Volsci v Ríme a s robotníkmi v iných mestách. To sa začalo koncom roku 1972. Robili sme spoločné noviny, zorganizovali kongres v Bologni, usporiadali rôzne stretnutia. A pokiaľ ide o internistov a externistov, pokúšali sme sa zostať pevnými. Ten, kto išiel na národné stretnutie, musel pracovať vo fabrike, teda byť „internistom v bojovej situácii. Na tomto bode sme všetci prísne trvali. Tieto snahy pokračovali dva alebo tri roky. Potom opäť prišli tie isté problémy. Od roku 1975 sme celoštátne stretnutia vynechávali a postupne s tým celkom prestali. Súviselo to aj s vnútornými krízami, predovšetkým však s tým, že na národnej úrovni sa znova rozbehla presne tá istá logika centralizovania, istej celoštátnej politickej línie. Táto fáza zhromaždení a koordinovania autonómnych zhromaždení prešla do fázy, v ktorej bola reč o </text:span><text:span text:style-name="Emphasis"><text:span text:style-name="T2">Autonomia Operaia Organizzata</text:span></text:span><text:span text:style-name="T2">. Na tom sme sa nijako nepodieľali. Neboli sme za stranu. Pre nás bola „strana“ štuktúrou, ktorá umožňovala spojiť politický boj s bojom v továrni, možnosť zovšeobecneniť to. Pre nás bola strana masovým organizmom, ktorý bral veci do vlastných rúk. Nefungovalo to, a preto sme sa na tom už nepodieľali, keď boj pokročil na vyššiu úroveň. Tak, ako v tom čase v </text:span><text:span text:style-name="Emphasis"><text:span text:style-name="T2">Potop</text:span></text:span><text:span text:style-name="T2">, aj neskôr v </text:span><text:span text:style-name="Emphasis"><text:span text:style-name="T2">Autonomia Operaia Organizzata</text:span></text:span><text:span text:style-name="T2"> sme v tomto ohľade stáli na strane porazených. Mali nás za tých, ktorí sa rozhodli pre niečo iné, teda, pokračovať lokálne. No ja by som to vôbec nevidel ako akýsi lokalizmus! Bol to jednoducho iný spôsob organizovania, iný, ako predtým v </text:span><text:span text:style-name="Emphasis"><text:span text:style-name="T2">Potop</text:span></text:span><text:span text:style-name="T2"> a neskôr v </text:span><text:span text:style-name="Emphasis"><text:span text:style-name="T2">Autonomia Operaia Organizzata</text:span></text:span><text:span text:style-name="T2">.</text:span></text:p>
      <text:p text:style-name="P4"><text:span text:style-name="T2"/></text:p>
      <text:h text:style-name="P7" text:outline-level="3"><text:span text:style-name="T6">Intelektuáli – robotníci, internisti – externisti</text:span></text:h>
      <text:p text:style-name="P3"><text:span text:style-name="Emphasis"><text:span text:style-name="T2"/></text:span></text:p>
      <text:p text:style-name="P3"><text:span text:style-name="Strong_20_Emphasis"><text:span text:style-name="Emphasis"><text:span text:style-name="T2">Ešte k pomeru intelektuáli – robotníci. Bol to plodný, ale aj konfliktný vzťah. Kto sa viac naučil? Ako konkrétne ste spolupracovali?</text:span></text:span></text:span><text:span text:style-name="T2"> </text:span></text:p>
      <text:p text:style-name="P3"><text:span text:style-name="Emphasis"><text:span text:style-name="T2">Potop</text:span></text:span><text:span text:style-name="T2"> vznikla, rovnako ako všetky mimoparlamentné skupiny z tohto obdobia, predovšetkým zo študentov a profesorov. Žiadne z nich, a platí to najmä o operaistických skupinách </text:span><text:span text:style-name="Emphasis"><text:span text:style-name="T2">Potere Operaio</text:span></text:span><text:span text:style-name="T2"> a </text:span><text:span text:style-name="Emphasis"><text:span text:style-name="T2">Lotta Continua</text:span></text:span><text:span text:style-name="T2">, sa nedokázali uchytiť v továrni. V </text:span><text:span text:style-name="Emphasis"><text:span text:style-name="T2">Potop</text:span></text:span><text:span text:style-name="T2"> boli aj robotníci, no bolo ich len málo. Najväčšia skupina bola v Marghera, potom boli nejakí v Miláne, vo Fiate v Turíne, vo Fatme v Ríme a v ďalších podnikoch. Robotníci rozhodne neboli najpočetnejšou sociálnou skupinou v </text:span><text:span text:style-name="Emphasis"><text:span text:style-name="T2">Potop</text:span></text:span><text:span text:style-name="T2">. No náš problém niekedy nebol ani tak vo vzťahu medzi robotníkmi a intelektuálmi, ako medzi ľuďmi v podniku a ľuďmi zvonku. </text:span></text:p>
      <text:p text:style-name="P3"><text:span text:style-name="Emphasis"><text:span text:style-name="T2"/></text:span></text:p>
      <text:p text:style-name="P3"><text:soft-page-break/><text:span text:style-name="Strong_20_Emphasis"><text:span text:style-name="Emphasis"><text:span text:style-name="T2">Jednou z najzaujímavejšch vecí v rozhovore s Augustom Finzim [druhý film na DVD Posledné ohne] je Váš pokus organizovať sa bez politickej vrstvy…</text:span></text:span></text:span><text:span text:style-name="T2"> </text:span></text:p>
      <text:p text:style-name="P3"><text:span text:style-name="T2">To bola vždy naša fixná idea. Idea, ktorú sme presadili v </text:span><text:span text:style-name="Emphasis"><text:span text:style-name="T2">Autonómnom zhromaždení</text:span></text:span><text:span text:style-name="T2">. Chceli sme, aby robotníci neprenášali zodpovednosť na iných, na odbory, na politickú stranu, na nejakú štruktúru, ktorá sa od nás líšila. To sme vždy hájili, a našou veľkou politickou strasťou v </text:span><text:span text:style-name="Emphasis"><text:span text:style-name="T2">Potop</text:span></text:span><text:span text:style-name="T2"> i v </text:span><text:span text:style-name="Emphasis"><text:span text:style-name="T2">Robotníckom výbore Porto Marghera</text:span></text:span><text:span text:style-name="T2"> i v </text:span><text:span text:style-name="Emphasis"><text:span text:style-name="T2">Autonómnom zhromaždení Porto Marghera</text:span></text:span><text:span text:style-name="T2"> bolo, že iní robotníci nakoniec delegovali nás. To nás vždy priviedlo do krízy, pretože sme nechceli žiadnu zastupiteľskú politiku, ktorú nám však nakoniec robotníci navrhli. Chceli sme, aby títo robotníci, ktorí predsa boli v istej miere uzrozumení s diskusiami a požiadavkami, vzali svoje záležitosti do vlastných rúk, od A po Z, od boja až po kladenie politických požiadaviek. </text:span></text:p>
      <text:p text:style-name="P3"><text:span text:style-name="Strong_20_Emphasis"><text:span text:style-name="Emphasis"><text:span text:style-name="T2">Neboli ste však jediní. Germano Mariti v dokumente [Posledné ohne] veľmi pozitívne hovorí o dielenských delegátoch a továrneskej rade. Obe chápe ako výdobytky robotníkov. Naproti tomu Augusto Finzi vidí, že odbory prostredníctvom tohto mechanizmu opäť získali kontrolu nad bojmi.</text:span></text:span></text:span><text:span text:style-name="T2"> </text:span></text:p>
      <text:p text:style-name="P2">Áno, v tomto zmysle sme mali akoby dve duše. Továrenské rady v Taliansku vznikli v roku 1969, na konci veľkého cyklu bojov, a politicky boli tiež inštitucionálnym pokusom odborov uzavrieť poklop nad bojmi, ktoré sa vyvinuli mimo odborov. Pre mnohých robotníkov, organizovaných v odboroch, boli možnosťou demokraticky diskutovať. Továrenské rady vznikli z potreby základne, no potom ich použilo vedenie, aby mohlo organizačne vplývať na boje robotníkov. V Marghera sa na túto tému odohrala veľká debata. Na jednej strane sme mali dojem, že továrenské rady vznikli, aby boje v továrni integrovali. Na druhej strane sme videli, že ich robotníci používajú, a preto sme – hoci sme sa do továrenskej rady ani náhodou nechceli dostať – tento orgán akceptovali ako spôsob, ktorým sa dá povedať to, čo chceme povedať. Inými slovami: keď nás zvolili do továrenskej rady (v Ammi zvolili Germana za dielenského delegáta a mňa za delegáta zamestnancov), vedeli sme, že ide o to, byť organizovaní mimo rady. Že takzvanú politickú líniu, naše vlastné ciele, tam musíme vniesť zvonku, aby ich rada prevzala. Naším politickým cieľom bolo organizovanie autonómie robotníckej triedy. Nakoniec sa továrenské rady, ktoré vznikli ako demokratická možnosť presadzovať základné potreby pracujúcich, stávali čoraz viac nástrojom odborového aparátu; zrazu museli čiastočne pozostávať z členov odborov. S paktom medzi troma odborovými zväzmi prišla ešte reštriktívnejšia fáza, ktorá továrenské rady ešte viac zbyrokratizovala. Predsedníctvo továrenskej rady, v ktorom sa nakoniec vynášali rozhodnutia, si len zriedka stanovilo ciele, ktoré sa odkláňali od línie odborov.</text:p>
      <text:h text:style-name="P6" text:outline-level="3">Kríza a hranice robotníckeho boja</text:h>
      <text:p text:style-name="P3"><text:span text:style-name="Emphasis"><text:span text:style-name="T2"/></text:span></text:p>
      <text:p text:style-name="P3"><text:span text:style-name="Strong_20_Emphasis"><text:span text:style-name="Emphasis"><text:span text:style-name="T2">V roku 1973 narazili všetky boje pracujúcich na svoje hranice, vnútorné hranice bojov, ale aj teoretické hranice. Potom sa začal teoretický úpadok so „spoločenským pracujúcim“, „nemateriálnou prácou“, „koncom zákona hodnoty“ atď., s politicko-vojenskými pokusmi o predĺženie napätia bojov, so všetkými týmito skratkami k revolúcii. Represia po 7. apríli potom mohla len pozbierať zvyšky…</text:span></text:span></text:span><text:span text:style-name="T2"> </text:span></text:p>
      <text:p text:style-name="P3"><text:span text:style-name="T2">Myslím, že v období rokov 1968 až 1973 sme mali istú moc na úrovni politickej a na úrovni požiadaviek. Darilo sa nám organizovať autonómne boje, ktoré sa krútili predovšetkým okolo mzdy a pracovného času, a všeobecne okolo materiálnych potrieb robotníckej triedy. Robotníci s nami spolupracovali a podieľali sa na bojoch. </text:span><text:span text:style-name="Emphasis"><text:span text:style-name="T2">My</text:span></text:span><text:span text:style-name="T2"> sme pri tom mali predstavu, že treba presadzovať revolúciu; </text:span><text:span text:style-name="Emphasis"><text:span text:style-name="T2">oni</text:span></text:span><text:span text:style-name="T2"> videli, že sa môžu organizovať a zlepšiť si životné podmienky. Túto fázu využili aj odbory, pretože im dala možnosť zmeniť sa. Predtým išlo o uzavretú štruktúru, ktorá bola zorganizovaná ako prevodový remeň komunistickej strany. Prostredníctvom nami postavených cieľov a požiadaviek sa odborom podarilo priblížiť sa potrebám robotníkov. Kapitalistický systém v Taliansku bol vo fáze boomu. Postavili sme požiadavky a zväčša dostali to, čo sme chceli. Nemyslím si, že príčinu krízy, ktorá nasledovala, treba hľadať v tom, že </text:span><text:span text:style-name="Emphasis"><text:span text:style-name="T2">Potop</text:span></text:span><text:span text:style-name="T2"> prešla od fázy mzdových požiadaviek a odmietania práce k fáze spoločenského pracujúceho. V skutočnosti sme aj v Marghera diskutovali o spoločenskom pracujúcom, nevideli sme to ako niečo zlé, pretože sme predsa videli, že vykorisťovanie neprebieha len v továrni, ale aj v samom strede spoločnosti. Práve v tom čase sa začalo s prekérnymi pracovnými vzťahmi. A preto sme si mysleli, že keď sa len zavrieme do fabrík, ide o „fabrikizmus“, nie o operaizmus. Tento prechod od masového pracujúceho k spoločenskému pracujúcemu podľa mňa zodpovedal reálnemu spoločenskému vývoju. Dôvod, prečo sa nám už </text:span><text:soft-page-break/><text:span text:style-name="T2">nedarilo pôsobiť na boje v továrni, spočíval v tom, že kapitál, štát a reformistické strany sledovali tie isté myšlienky a ciele. V predchádzajúcej fáze nás odbory a potom i strana znova a znova nasledovali, v dobrom i v zlom. A často sme boli tí, ktorí postavili určitú požiadavku, teda najprv sme my vyslovili požiadavku, ktorú si potom oni na podnikovej alebo lokálnej alebo národnej úrovni osvojili. Napríklad požiadavka skrátiť pracovný čas robotníkov v chemickom sektore na 36 hodín, ktorý vzišla z Porto Marghera. V nasledujúcej kapitalistickej kríze sa však v reformistických stranách a v odboroch presadili ľudia, ktorí úplne akceptovali kapitalistickú politiku ústupkov. </text:span></text:p>
      <text:p text:style-name="P3"><text:span text:style-name="Strong_20_Emphasis"><text:span text:style-name="Emphasis"><text:span text:style-name="T2">Začalo sa to krízou v r. 1973 alebo líniou EUR?</text:span></text:span></text:span><text:span text:style-name="T2"> </text:span></text:p>
      <text:p text:style-name="P2">Začalo sa to s politikou EUR. V rokoch 1975 – 1976 začali rušiť automatické zvyšovanie mzdy. Namiesto toho, aby mzdy o pár percent znížili, úplne zrušili automatické navyšovanie mzdy, ktoré si dosiahol bez toho, aby si oň musel bojovať. Tento mechanizmus nám predtým umožňoval bojovať o iné požiadavky. Napríklad za nové rozdelenie zvyšovania produktivity. Počas reštrukturalizácie v Ammi sme viedli práve túto diskusiu. Znie to ako provokácia, no povedali sme: Ak sme predtým s 650 pracujúcimi vyrábali 40-tisíc ton zinku za rok, a teraz od nás chcete 60-tisíc ton, musí tu byť 1000 robotníkov, ktorí pracujú kratšie. Len tak mali pracujúci niečo z reštrukturalizácie, v opačnom prípade by znamenala len väčšie vykorisťovanie, a nielen pre nás, ale aj pre vedľajšiu fabriku a pre celý svet. Neskôr ľavica akceptovala logiku, podľa ktorej treba pre zachovanie konkurencieschopnosti niečo obetovať. Aby bol podnik konkurencieschopný, musia klesnúť ceny, a to ide len vtedy, keď klesnú náklady na prácu. </text:p>
      <text:p text:style-name="P3"><text:span text:style-name="Strong_20_Emphasis"><text:span text:style-name="Emphasis"><text:span text:style-name="T2">Toto automatické zvyšovanie mzdy sa však pôvodne zaviedlo preto, aby sa zabrzdili boje…</text:span></text:span></text:span><text:span text:style-name="T2"> </text:span></text:p>
      <text:p text:style-name="P3"><text:span text:style-name="T2">…ale potom sme vďaka tomuto automatizmu mohli organizovať boje, aby sme získali viac. To sú dve strany mince. V podniku sme o tom diskutovali takto: Chcú zrušiť automatické prispôsobovanie mzdy, aby nás prinútili bojovať za to, čo nám predtým dali automaticky. Nechceli, aby sme boj použili na rozšírenie našej moci. To bolo v rokoch 1975 – 1976. </text:span><text:span text:style-name="Emphasis"><text:span text:style-name="T2">Historický kompromis</text:span></text:span><text:span text:style-name="T2"> </text:span><text:span text:style-name="T2">nebol len pakt na inštitucionálnej úrovni na vtiahnutie PCI do vlády, ale práve aj kompromis v nákladoch na robotníkov. Nám sa vtedy podarilo boj v továrni prepojiť s bojom v sociálnom teréne: za </text:span><text:span text:style-name="Emphasis"><text:span text:style-name="T2">autoreduzzione</text:span></text:span><text:span text:style-name="T2">, za lepšie a lacnejšie bývanie, za udržanie nízkych cien. Ale vo fabrike sme už nemohli organizovať také boje, ako predtým, pretože v podstate všetci stáli proti nám. Zrazu sa viedli diskusie, ktoré by predtým nikdy neprešli, napríklad, že prispôsobovanie miezd bolo dôvodom na zvýšenie cien, a nie naopak. </text:span></text:p>
      <text:p text:style-name="P3"><text:span text:style-name="Strong_20_Emphasis"><text:span text:style-name="Emphasis"><text:span text:style-name="T2">U nás tomu hovoríme „špirála miezd a cien“…</text:span></text:span></text:span><text:span text:style-name="T2"> </text:span></text:p>
      <text:p text:style-name="P2">Po roku 1976 sme sa ocitli stlačení v kliešťach. Dôsledkom toho bolo, že sa už nemohla organizovať autonómia, autonómny boj robotníckej triedy. Nerozhodli sme sa nechať tak boj vo fabrikách a ísť do mestských štvrtí. Namiesto toho sme uvažovali o tom, že v tej situácii môžeme bojom v meste posilniť boj vo fabrike. Ten však všetci bojkotovali: odbory i reformistická strana, a nám sa tieto kliešte nepodarilo zlomiť. </text:p>
      <text:p text:style-name="P3"><text:span text:style-name="Strong_20_Emphasis"><text:span text:style-name="Emphasis"><text:span text:style-name="T2">V druhej polovici 60. rokov ste všetky tieto boje organizovali bez odborov. A teraz vravíš, že v rokoch ’75 – 76 vás odbory bojkotovali a už ste nemohli… Muselo sa predsa zmeniť niečo iné.</text:span></text:span></text:span><text:span text:style-name="T2"> </text:span></text:p>
      <text:p text:style-name="P2">Podľa mňa sa zmenil kapitalistický cyklus. Vo fáze boomu stačilo na vedenie boja s radikálne ľavicovými požiadavkami málo sily a málo organizácie, mimo pravidiel hry a odborárskeho organizovania. Naše vlastné potreby boli naším cieľom. Odbory a strana nás nazývali korporativistami, pretože sme stavali do popredia materiálne potreby pracujcich a nechceli sme byť „všeobecnou triedou“, ktorú zachráni štát. No očividne sme vtedy boli vo fáze boomu a mohli sme si to dovoliť. Potom však štát použil krízu a medzinárodnú deľbu práce s jej neľútostnou konkurenciou, očividne s politickou pomocou a súhlasom odborov a strany. </text:p>
      <text:p text:style-name="P3"><text:span text:style-name="Strong_20_Emphasis"><text:span text:style-name="Emphasis"><text:span text:style-name="T2">Potom prišla represia 7. apríla 1979…</text:span></text:span></text:span><text:span text:style-name="T2"> </text:span></text:p>
      <text:p text:style-name="P3"><text:span text:style-name="T2">Autonómia robotníckej triedy sa nedokázala presadiť proti politike ústupkov. V tejto zablokovanej situácii si niektoré ľavicové organizácie mysleli, že ozbrojený útok na štát a inštitúcie by mohol túto medzeru vyplniť a poslúžiť ako most k zrasteniu sociálneho a robotníckeho hnutia. Výsledkom bolo, že sa uzavrel kruh represie. Na jednej strane boli zástupcovia ozbrojeného boja, na druhej strane odbory a strana, ktorí nam nechceli dovoliť bojovať za naše ciele. Takzvané „vyšetrovacie konanie 7. apríla“ spočívalo práve na tejto posratej logike. Stál za tým prokurátor, ktorý využil nenávisť a choré mozgy niektorých ľudí z odborov a strán, aby skonštruoval svinskú obžalobu, v ktorej sa všetko hodilo do jedného vreca: Negri ako šéf </text:span><text:span text:style-name="Emphasis"><text:span text:style-name="T2">Červených brigád</text:span></text:span><text:span text:style-name="T2">, my ako organizátori ich </text:span><text:soft-page-break/><text:span text:style-name="T2">štruktúr, úplne šibnuté príbehy. Neuveriteľné bolo správanie </text:span><text:span text:style-name="Emphasis"><text:span text:style-name="T2">Komunistickej strany</text:span></text:span><text:span text:style-name="T2">, ktorá nedokázala priznať, že to všetko boli ľavičiari, kto kládol nesprávne či správne požiadavky a robil vojenské akcie. Namiesto toho všetkými možnými spôsobmi trvala na tom, že sú to provokatéri a fašisti, ktorí sa vymkli z rúk štátu, tajnej služby… </text:span></text:p>
      <text:p text:style-name="P3"><text:span text:style-name="Strong_20_Emphasis"><text:span text:style-name="Emphasis"><text:span text:style-name="T2">Keď sa začala represia 7. apríla, boli ste v hlbokej vnútornej kríze… Augusto Finzi už továreň opustil…</text:span></text:span></text:span><text:span text:style-name="T2"> </text:span></text:p>
      <text:p text:style-name="P2">Správne. A vyšetrovanie nemalo nič spoločné s tým, čo sme práve robili, obvinenia proti nám z Marghera vychádzali z rokov 1973 – 1974. V továrni nás zostalo len málo. Teraz hovorím o Marghere. Bolo to všetko veľmi drsné. V Ammi sme vtedy bojovali proti poklesu výrobných prémií, ktoré sa mali zmeniť z automatických percent na fixnú sumu. Niekoľkými výpočtami sme vedeli ukázať, že behom dvoch, troch rokov stratíme toľko, že to nevyrovnáme ani požiadavkou v nasledujúcom roku, ani v celoštátnej zmluve o mzdových sadzbách. To bolo v roku 1978. Robili sme letáky a nástenné noviny, v ktorých sme tento mechanizmus odhaľovali. Továrenská rada a jej predsedníctvo sa za tieto požiadavky nemohli postaviť, pretože na najvyššej úrovni v EUR už boli uzavreté politické dohody, a tak sme našu požiadavku uplatnili podaním na pracovný súd – len z toho vidieť, že sme už nemali silu okamžite priviesť ľudí k štrajku. Proti vyslovenej línii odborov sa k tejto sťažnosti pripojili aj mnohí členovia odborov. Súd sme vyhrali a podnikateľ nám tie peniaze musel dodatočne zaplatiť. Rozsudok padol, keď som už bol v base – a súdruhovia mi peniaze doniesli tam. Nakoniec museli i odbory urobiť obchod, ktorý rovnaké peniaze priznal aj tým robotníkom, ktorí zamestnávateľa nežalovali. No potom sa výrobná prémia vyplácala ako pevná čiastka.</text:p>
      <text:p text:style-name="P1"/>
      <text:p text:style-name="P1"/>
      <text:h text:style-name="P1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ahoma1" fo:font-size="8pt" fo:font-style="normal" style:font-size-asian="7pt" style:font-style-asian="normal" style:font-size-complex="8pt" style:font-style-complex="normal"/>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8T10:31:45</meta:creation-date>
    <dc:date>2012-05-24T21:11:07</dc:date>
    <meta:editing-duration>P0D</meta:editing-duration>
    <meta:editing-cycles>4</meta:editing-cycles>
    <meta:generator>LibreOffice/3.5$Linux_x86 LibreOffice_project/350m1$Build-2</meta:generator>
    <meta:document-statistic meta:table-count="0" meta:image-count="0" meta:object-count="0" meta:page-count="6" meta:paragraph-count="50" meta:word-count="3698" meta:character-count="24136" meta:non-whitespace-character-count="20451"/>
  </office:meta>
</office:document-meta>
</file>