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, 'Helvetica CE', 'Arial CE'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use-window-font-color="true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910048" style:font-name="Verdana" fo:font-size="18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background-color="transparent"/>
    </style:style>
    <style:style style:name="T1" style:family="text">
      <style:text-properties fo:color="#910048" style:font-name="Verdana" fo:font-size="7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5" style:family="text">
      <style:text-properties style:font-name="Verdana" fo:font-size="10pt" fo:font-style="italic" fo:font-weight="bold"/>
    </style:style>
    <style:style style:name="T6" style:family="text">
      <style:text-properties style:font-name="Verdana" fo:font-size="10pt" fo:font-style="italic" fo:font-weight="bold" style:font-size-asian="9pt" style:font-size-complex="9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ize="9pt" fo:font-style="italic" fo:font-weight="bold" style:font-size-asian="9pt" style:font-size-complex="9pt"/>
    </style:style>
    <style:style style:name="T9" style:family="text">
      <style:text-properties fo:font-style="italic"/>
    </style:style>
    <style:style style:name="T10" style:family="text">
      <style:text-properties fo:font-style="italic" fo:background-color="#ffff00"/>
    </style:style>
    <style:style style:name="T11" style:family="text">
      <style:text-properties fo:color="#505050" style:font-name="Verdana" fo:font-size="10pt"/>
    </style:style>
    <style:style style:name="T1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1200_1388747425"/>Ani vaši válku, ani váš mír!<text:bookmark-end text:name="__DdeLink__1200_1388747425"/></text:p>
      <text:p text:style-name="P5"><text:span text:style-name="T6"/></text:p>
      <text:p text:style-name="P5"><text:span text:style-name="T8">Francouzská Surrealistická skupina v tomto dokumentu v předvečer Mnichovské konference zaútočila nejen proti připravované válce, ale též proti buržoaznímu míru. Jestliže tehdy dokázala jasnozřivě varovat před nebezpečím antifašismu a lidových front, je i dnes platným varováním před úskalími planého pacifismu a jeho protiválečných hesel. Kapitalistická válka a kapitalistický mír jsou totiž vposledku pouhými dvěmi stranami téže mince…</text:span></text:p>
      <text:p text:style-name="P2"><text:span text:style-name="T5"/></text:p>
      <text:p text:style-name="P6">Válka, která se ohlašuje pod pokryteckou formou opakovaných a znásobených bezpečnostních opatření, válka, která hrozí povstat ze spletitých konfliktů imperialistických zájmů, jimiž je Evropa zamořena, nebude válkou demokracie, válkou spravedlnosti, válkou svobody. Státy, které pro okamžitou potřebu a pro potřeby historie tvrdí, že jejich koncepce je legitimují, nabyly svého bohatství a konsolidovaly svou moc metodami tyranie, zvůle a krve. Zcela nedávné důkazy hanebnosti těchto států jsou ještě v živé kolektivní paměti. </text:p>
      <text:p text:style-name="P6">Dovolilo se Itálii, aby zničila Etiopii, protože každý vítězný odpor, postavený proti <text:span text:style-name="T9">bílému </text:span>nájezdníkovi, by byl povzbudil koloniální národy, aby se vymkly z imperialistického sevření. </text:p>
      <text:p text:style-name="P6">V červenci 1936 se odepřely zbraně Španělsku, jež mělo právo je požadovat a jež by mu umožnily rychle zničit fašismus; nepřicházelo v úvahu, aby vítězství španělských pracujících mohlo otevřít světovému proletariátu nové revoluční perspektivy. </text:p>
      <text:p text:style-name="P6">Čína je ponechána napospas japonskému imperialismu. </text:p>
      <text:p text:style-name="P6">A jestliže se dnes pseudodemokratické mocnosti dávají do pohybu, je to proto, aby hájily Stát, který vytvořily ke svému obrazu, Stát od základů kapitalistický, centralistický, policejní a statický. </text:p>
      <text:p text:style-name="P6">Dělnická třída, zrazená ze všech stran a zapomínající na svou podvratnou funkci, se chystá podílet na záchraně versailleské kořisti. V odpověď na tento sebevražedný postoj prohlašujeme, že jediná otázka, zajímající se o společenskou budoucnost člověka a schopná mobilizovat jeho jasnozřivost a jeho tvůrčí energii, je otázka likvidace kapitalistického režimu, který navíc dokáže přežívat a překlenout své vlastní paradoxy a vlastní zhroucení jen díky skandální spoluvině II. a III. internacionály. S provinilci stejně jako s jejich pomahači, s ospravedlňovači války stejně jako s falzifikátory míru je nemožný jakýkoli kompromis. Odmítáme postavit proti nesmyslné Evropě totalitních režimů Evropu vzniklou z Versailleské smlouvy, byť zrevidované. Ve válce i v míru stavíme proti oběma síly, schopné Evropu od základů znovuvytvořit prostřednictvím proletářské revoluce. </text:p>
      <text:p text:style-name="P6"/>
      <text:p text:style-name="P3"><text:span text:style-name="T2">25.3. 2003</text:span><text:line-break/><text:span text:style-name="T2">Autorka / Autor: Surrealistická sku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rdana" svg:font-family="Verdana, 'Helvetica CE', 'Arial CE'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6T15:43:07</meta:creation-date>
    <dc:date>2011-10-30T09:29:25</dc:date>
    <meta:editing-duration>PT10M8S</meta:editing-duration>
    <meta:editing-cycles>3</meta:editing-cycles>
    <meta:generator>LibreOffice/3.3$Linux LibreOffice_project/330m19$Build-401</meta:generator>
    <meta:document-statistic meta:table-count="0" meta:image-count="0" meta:object-count="0" meta:page-count="1" meta:paragraph-count="9" meta:word-count="353" meta:character-count="2589"/>
  </office:meta>
</office:document-meta>
</file>