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ambria1" svg:font-family="Cambria"/>
    <style:font-face style:name="Tahoma1" svg:font-family="Tahoma"/>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text-properties style:font-name="Times New Roman" style:font-name-asian="Times New Roman" style:font-name-complex="Times New Roman"/>
    </style:style>
    <style:style style:name="P2"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3"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4"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5"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6"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7"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8"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9"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10"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11"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12"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13"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14"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15"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16"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17"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18"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19"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20"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21" style:family="paragraph" style:parent-style-name="Standard">
      <style:paragraph-properties fo:text-align="justify" style:justify-single-word="false" style:writing-mode="lr-tb"/>
      <style:text-properties style:font-name="Times New Roman" fo:font-size="10.5pt" style:font-name-asian="Times New Roman" style:font-size-asian="10.5pt" style:font-name-complex="Times New Roman" style:font-size-complex="10.5pt"/>
    </style:style>
    <style:style style:name="P22" style:family="paragraph" style:parent-style-name="Standard">
      <style:paragraph-properties fo:text-align="justify" style:justify-single-word="false" style:writing-mode="lr-tb"/>
    </style:style>
    <style:style style:name="P23" style:family="paragraph" style:parent-style-name="Standard">
      <style:paragraph-properties fo:margin-left="1cm" fo:margin-right="1cm" fo:text-align="justify" style:justify-single-word="false" fo:text-indent="0cm" style:auto-text-indent="false" style:writing-mode="lr-tb"/>
    </style:style>
    <style:style style:name="P24" style:family="paragraph" style:parent-style-name="Standard">
      <style:paragraph-properties fo:margin-left="1cm" fo:margin-right="1cm" fo:text-align="justify" style:justify-single-word="false" fo:text-indent="0cm" style:auto-text-indent="false" style:writing-mode="lr-tb"/>
      <style:text-properties style:font-name="Times New Roman" fo:font-size="10.5pt" fo:font-style="italic" style:font-name-asian="Times New Roman" style:font-size-asian="10.5pt" style:font-style-asian="italic" style:font-name-complex="Times New Roman" style:font-size-complex="10.5pt" style:font-style-complex="italic"/>
    </style:style>
    <style:style style:name="P25" style:family="paragraph" style:parent-style-name="Standard">
      <style:paragraph-properties fo:margin-left="1cm" fo:margin-right="1cm" fo:text-align="justify" style:justify-single-word="false" fo:text-indent="0cm" style:auto-text-indent="false" style:writing-mode="lr-tb"/>
      <style:text-properties fo:font-size="10.5pt" style:font-size-asian="10.5pt" style:font-size-complex="10.5pt"/>
    </style:style>
    <style:style style:name="P26" style:family="paragraph" style:parent-style-name="Standard">
      <style:paragraph-properties fo:margin-left="1cm" fo:margin-right="1cm" fo:text-align="justify" style:justify-single-word="false" fo:text-indent="0cm" style:auto-text-indent="false" style:writing-mode="lr-tb"/>
      <style:text-properties fo:font-size="10.5pt" style:font-size-asian="10.5pt" style:font-size-complex="10.5pt"/>
    </style:style>
    <style:style style:name="P27" style:family="paragraph" style:parent-style-name="heading_20_1">
      <style:paragraph-properties style:writing-mode="lr-tb"/>
    </style:style>
    <style:style style:name="P28" style:family="paragraph" style:parent-style-name="Title" style:master-page-name="Standard">
      <style:paragraph-properties style:page-number="auto" style:writing-mode="lr-tb"/>
      <style:text-properties style:font-name="Cambria1" fo:font-size="36pt" style:font-size-asian="36pt" style:font-size-complex="36pt"/>
    </style:style>
    <style:style style:name="P29" style:family="paragraph" style:parent-style-name="footnote_20_text">
      <style:paragraph-properties fo:text-align="justify" style:justify-single-word="false" style:writing-mode="lr-tb"/>
    </style:style>
    <style:style style:name="P30" style:family="paragraph" style:parent-style-name="footnote_20_text">
      <style:paragraph-properties fo:text-align="justify" style:justify-single-word="false" style:writing-mode="lr-tb"/>
      <style:text-properties style:font-name="Times New Roman" fo:font-size="10pt" style:font-name-asian="Times New Roman" style:font-size-asian="10pt" style:font-name-complex="Times New Roman" style:font-size-complex="10pt"/>
    </style:style>
    <style:style style:name="P31" style:family="paragraph" style:parent-style-name="footer">
      <style:paragraph-properties style:writing-mode="lr-tb"/>
      <style:text-properties style:font-name-complex="Times New Roman"/>
    </style:style>
    <style:style style:name="P32" style:family="paragraph" style:parent-style-name="footer">
      <style:paragraph-properties fo:text-align="center" style:justify-single-word="false" style:writing-mode="lr-tb"/>
      <style:text-properties style:font-name-complex="Times New Roman"/>
    </style:style>
    <style:style style:name="P33" style:family="paragraph" style:parent-style-name="List_20_Paragraph" style:list-style-name="RTF_5f_Num_20_2">
      <style:paragraph-properties fo:margin-left="0cm" fo:margin-right="0cm" fo:text-align="justify" style:justify-single-word="false" fo:text-indent="0cm" style:auto-text-indent="false" style:writing-mode="lr-tb">
        <style:tab-stops/>
      </style:paragraph-properties>
      <style:text-properties style:font-name="Times New Roman" fo:font-size="10.5pt" style:font-name-asian="Times New Roman" style:font-size-asian="10.5pt" style:font-name-complex="Times New Roman" style:font-size-complex="10.5pt"/>
    </style:style>
    <style:style style:name="P34" style:family="paragraph" style:parent-style-name="List_20_Paragraph" style:list-style-name="RTF_5f_Num_20_2">
      <style:paragraph-properties fo:margin-left="0cm" fo:margin-right="0cm" fo:text-align="justify" style:justify-single-word="false" fo:text-indent="0cm" style:auto-text-indent="false" style:writing-mode="lr-tb">
        <style:tab-stops/>
      </style:paragraph-properties>
      <style:text-properties style:font-name="Times New Roman" fo:font-size="10.5pt" style:font-name-asian="Times New Roman" style:font-size-asian="10.5pt" style:font-name-complex="Times New Roman" style:font-size-complex="10.5pt"/>
    </style:style>
    <style:style style:name="P35" style:family="paragraph" style:parent-style-name="List_20_Paragraph" style:list-style-name="RTF_5f_Num_20_2">
      <style:paragraph-properties fo:margin-left="0cm" fo:margin-right="0cm" fo:text-align="justify" style:justify-single-word="false" fo:text-indent="0cm" style:auto-text-indent="false" style:writing-mode="lr-tb">
        <style:tab-stops/>
      </style:paragraph-properties>
      <style:text-properties style:font-name="Times New Roman" fo:font-size="10.5pt" style:font-name-asian="Times New Roman" style:font-size-asian="10.5pt" style:font-name-complex="Times New Roman" style:font-size-complex="10.5pt"/>
    </style:style>
    <style:style style:name="T1" style:family="text">
      <style:text-properties style:font-name-complex="Times New Roman"/>
    </style:style>
    <style:style style:name="T2" style:family="text">
      <style:text-properties style:font-name="Times New Roman" fo:font-size="8pt" style:font-name-asian="Times New Roman" style:font-size-asian="8pt" style:font-name-complex="Times New Roman" style:font-size-complex="8pt"/>
    </style:style>
    <style:style style:name="T3" style:family="text">
      <style:text-properties style:font-name="Times New Roman" fo:font-size="8pt" fo:font-style="italic" style:font-name-asian="Times New Roman" style:font-size-asian="8pt" style:font-style-asian="italic" style:font-name-complex="Times New Roman" style:font-size-complex="8pt" style:font-style-complex="italic"/>
    </style:style>
    <style:style style:name="T4" style:family="text">
      <style:text-properties style:font-name="Times New Roman" fo:font-size="9pt" style:font-name-asian="Times New Roman" style:font-size-asian="9pt" style:font-name-complex="Times New Roman" style:font-size-complex="9pt"/>
    </style:style>
    <style:style style:name="T5" style:family="text">
      <style:text-properties style:font-name="Times New Roman" fo:font-size="9pt" style:font-name-asian="Times New Roman" style:font-size-asian="9pt" style:font-size-complex="9pt"/>
    </style:style>
    <style:style style:name="T6" style:family="text">
      <style:text-properties style:font-name="Times New Roman" fo:font-size="9pt" fo:font-style="italic" style:font-name-asian="Times New Roman" style:font-size-asian="9pt" style:font-style-asian="italic" style:font-name-complex="Times New Roman" style:font-size-complex="9pt" style:font-style-complex="italic"/>
    </style:style>
    <style:style style:name="T7" style:family="text">
      <style:text-properties style:font-name="Times New Roman" fo:font-size="9pt" fo:font-style="italic" style:font-name-asian="Times New Roman" style:font-size-asian="9pt" style:font-style-asian="italic" style:font-size-complex="9pt" style:font-style-complex="italic"/>
    </style:style>
    <style:style style:name="T8" style:family="text">
      <style:text-properties style:font-name="Times New Roman" fo:font-size="9pt" fo:font-style="italic" fo:font-weight="bold" style:font-name-asian="Times New Roman" style:font-size-asian="9pt" style:font-style-asian="italic" style:font-weight-asian="bold" style:font-name-complex="Times New Roman" style:font-size-complex="9pt" style:font-style-complex="italic" style:font-weight-complex="bold"/>
    </style:style>
    <style:style style:name="T9" style:family="text">
      <style:text-properties style:font-name="Times New Roman" style:font-name-asian="Times New Roman"/>
    </style:style>
    <style:style style:name="T10" style:family="text">
      <style:text-properties style:font-name="Times New Roman" style:font-name-asian="Times New Roman" style:font-name-complex="Times New Roman"/>
    </style:style>
    <style:style style:name="T11" style:family="text">
      <style:text-properties style:font-name="Times New Roman" fo:font-style="italic" style:font-name-asian="Times New Roman" style:font-style-asian="italic" style:font-name-complex="Times New Roman" style:font-style-complex="italic"/>
    </style:style>
    <style:style style:name="T12" style:family="text">
      <style:text-properties style:font-name="Times New Roman" fo:font-style="italic" style:font-name-asian="Times New Roman" style:font-style-asian="italic" style:font-style-complex="italic"/>
    </style:style>
    <style:style style:name="T13"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14" style:family="text">
      <style:text-properties style:font-name="Times New Roman" fo:font-size="10.5pt" style:font-name-asian="Times New Roman" style:font-size-asian="10.5pt" style:font-name-complex="Times New Roman" style:font-size-complex="10.5pt"/>
    </style:style>
    <style:style style:name="T15" style:family="text">
      <style:text-properties style:font-name="Times New Roman" fo:font-size="10.5pt" style:font-name-asian="Times New Roman" style:font-size-asian="10.5pt" style:font-size-complex="10.5pt"/>
    </style:style>
    <style:style style:name="T16" style:family="text">
      <style:text-properties style:font-name="Times New Roman" fo:font-size="10.5pt" fo:font-style="italic" style:font-name-asian="Times New Roman" style:font-size-asian="10.5pt" style:font-style-asian="italic" style:font-name-complex="Times New Roman" style:font-size-complex="10.5pt" style:font-style-complex="italic"/>
    </style:style>
    <style:style style:name="T17" style:family="text">
      <style:text-properties style:font-name="Times New Roman" fo:font-size="10.5pt" fo:font-style="italic" style:font-name-asian="Times New Roman" style:font-size-asian="10.5pt" style:font-style-asian="italic" style:font-size-complex="10.5pt" style:font-style-complex="italic"/>
    </style:style>
    <style:style style:name="T18" style:family="text">
      <style:text-properties style:font-name="Times New Roman" fo:font-size="10pt" style:font-name-asian="Times New Roman" style:font-size-asian="10pt" style:font-name-complex="Times New Roman" style:font-size-complex="10pt"/>
    </style:style>
    <style:style style:name="T19"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20" style:family="text">
      <style:text-properties fo:font-style="italic" style:font-style-asian="italic" style:font-style-complex="italic"/>
    </style:style>
    <style:style style:name="T21" style:family="text">
      <style:text-properties fo:color="#0000ff"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T22" style:family="text">
      <style:text-properties fo:color="#0000ff" style:font-name="Times New Roman" style:text-underline-style="solid" style:text-underline-width="auto" style:text-underline-color="font-color" style:font-name-asian="Times New Roman" style:font-name-complex="Times New Roman"/>
    </style:style>
    <style:style style:name="T23" style:family="text">
      <style:text-properties fo:color="#0000ff" style:font-name="Times New Roman" fo:font-size="10pt" style:text-underline-style="solid" style:text-underline-width="auto" style:text-underline-color="font-color" style:font-name-asian="Times New Roman" style:font-size-asian="10pt"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ekadence“ od Aufheben: Reakce</text:p>
      <text:h text:style-name="P27" text:outline-level="1" text:is-list-header="true">Théorie Communiste</text:h>
      <text:p text:style-name="P1"/>
      <text:p text:style-name="P1"/>
      <text:p text:style-name="P22"><text:span text:style-name="T14">Rozumí se samo sebou, že pustili-li jsme se do pro nás velkého úkolu přeložit trojdílný článek od Aufheben o objektivismu a „teoriích dekadence“ s úmyslem publikovat jej</text:span><text:span text:style-name="footnote_20_reference"><text:span text:style-name="T15"><text:note text:id="ftn0" text:note-class="footnote"><text:note-citation>1</text:note-citation><text:note-body><text:p text:style-name="P29"><text:span text:style-name="T18"><text:s/>(Poznámka od Aufheben:) </text:span><text:span text:style-name="T19">„A propos du texte „Sur la décadence de Aufheben“</text:span><text:span text:style-name="T18"> se objevil (francouzsky) v </text:span><text:span text:style-name="T19">Théorie Communiste</text:span><text:span text:style-name="T18"> č. 15 a na webu je dostupný na </text:span><text:a xlink:type="simple" xlink:href="http://www.geocities.com/Paris/Opera/3542/TC15-1.html"><text:span text:style-name="T23">http://www.geocities.com/Paris/Opera/3542/TC15-1.html</text:span></text:a><text:span text:style-name="T18">. </text:span></text:p></text:note-body></text:note></text:span></text:span><text:span text:style-name="T14">, považujeme tento text za velice zajímavý. Důvodem tohoto zájmu není jen výčet obrovské masy dokumentů a konstruování historie konceptu objektivismu, ale také za tím vším ležící kritický pohled na tuto historii a perspektivy, které otvírá pro současnou teoretickou produkci. Tento pohled lze shrnout čtyřmi citacemi:</text:span></text:p>
      <text:p text:style-name="P24">„Pro nás trh nebo zákon hodnoty nejsou podstatou kapitálu; jeho podstatou je spíše autoexpanze hodnoty: čili odcizené práce.“</text:p>
      <text:p text:style-name="P25"><text:span text:style-name="T11">„Autonomistická teorie obecně a teorie krize jakožto třídního boje zvláště odvedla kus pořádné práce na kritice zvěcnělých kategorií objektivistického marxismu. Dovoluje nám je vidět jako </text:span><text:span text:style-name="T13">'mody existence třídního boje'</text:span><text:span text:style-name="T11"> </text:span><text:span text:style-name="T10">[zvýrazněno TC]</text:span><text:span text:style-name="T11">. Jestliže to občas přehánějí a nevidí reálnou míru, do jaké tyto kategorie mají objektivní život jako aspekty kapitálu, je nadále zapotřebí trvat na významu inverze.“</text:span></text:p>
      <text:p text:style-name="P23"><text:span text:style-name="T16">„Předmětem zákona hodnoty nejsou výrobky, ale dělnická třída (…) její existence mimo něj.“</text:span><text:span text:style-name="footnote_20_reference"><text:span text:style-name="T17"><text:note text:id="ftn1" text:note-class="footnote"><text:note-citation>2</text:note-citation><text:note-body><text:p text:style-name="P30"><text:s/>(Poznámka od Aufheben:) Pro pořádek si řekněme, že tato věta je z té části textu, kde vysvětlujeme a oceňujeme dobré body v perspektivě <text:span text:style-name="T20">Radical Chains</text:span>.</text:p></text:note-body></text:note></text:span></text:span></text:p>
      <text:p text:style-name="P25"><text:span text:style-name="T11">„Marx prokázal, jak dominantní třídní systém a třídní boj jednají skrze komoditu, námezdní práci atd.“</text:span><text:span text:style-name="T10"> [Poznámka Aufheben: Naše slova ve skutečnosti zněla: „Marx analyzoval, jak systém třídního panství a třídní boj fungují skrze komoditu, námezdní práci atd.“]</text:span></text:p>
      <text:p text:style-name="P2">Tyto formulace by klidně mohly být naše.</text:p>
      <text:p text:style-name="P2">Málokdy teoretická díla přistupují k tomuto zásadnímu problému objektivismu bez toho, aby sklouzla k těm nejvyšinutějším subjektivistickým výmyslům, nebo bez toho, aby prostě opustila teorii tříd, jejich vzájemného rozporu a komunismu jakožto překonání této kontradikce. Avšak (naštěstí pořád jsou nějaká ta „avšak“) k tomuto textu musíme formulovat řadu kritických komentářů, o nichž jsme připraveni diskutovat.</text:p>
      <text:p text:style-name="P2">Základem těchto komentářů je absence – navzdory výše uvedeným citacím – koncepce vzájemného poměru proletariátu s kapitálem jako čehosi, co definuje jejich rozpor. Jak ukazujeme v práci o objektivismu (<text:span text:style-name="T20">TC</text:span> č. 15), jde zde o otázku určení konceptu vykořisťování, před nímž Aufheben patrně upřednostňují koncept odcizení, jež podporuje externalitu <text:span text:style-name="T20">„odcizeného subjektu“</text:span> a jeho <text:span text:style-name="T20">„esence“</text:span>, která je mimo něj. Absence této koncepce rozporu mezi proletariátem a kapitálem jakožto vzájemného poměru a preferování konceptu <text:soft-page-break/>odcizení vedou k tvrzením, která rozhodně nesdílíme, jako třeba toto: „pro nás je revoluce návratem subjektu k sobě…“ Nevystupuje-li rozpor mezi třídami jako vzájemný poměr, nutně zůstáváme uvnitř perspektivy, která v revoluci vidí potvrzení, triumf proletariátu. Proti této perspektivě stavíme revoluci jako zrušení proletariátu ve zrušení kapitálu v rámci hnutí, v němž <text:span text:style-name="T20">„obrana jeho zájmů“</text:span> vede proletariát k tomu, aby svoji definici jakožto třídy považoval za vnější omezení. „Návrat subjektu k sobě“ vlastně nepřekonává rozpor ani jeho podmínky, jen prostě představuje návrat subjektu k sobě (což zavání teleologií). Dokonce i název časopisu, <text:span text:style-name="T20">„Aufheben“</text:span>, vyvolává celou tuto otázku.</text:p>
      <text:p text:style-name="P2">Nadále má člověk při čtení textu sklon chápat překonání kapitalistického výrobního způsobu jako cosi spíše formálního. Například bolševikům se <text:span text:style-name="T20">„vyčítá“</text:span>, že plánovali <text:span text:style-name="T20">„shora“</text:span>. Podle tohoto názoru bolševici vyvinuli kapitalismus díky formám, které si vybrali pro pracovní proces: management jednoho muže, buržoazní odborníci, taylorismus. Nebylo to ale spíše tak, že tyto formy se „rozvinuly“ proto, že přetrvala námezdní práce? Máme si z toho odvodit, že komunismus je plánování <text:span text:style-name="T20">„zdola“</text:span>? Můžeme ještě dnes za reálného včlenění práce do kapitálu (předpokládáme-li, že se ta pasáž <text:span text:style-name="T20">Kapitálu</text:span>, která je o zboží, zabývá komunistickou společností) udržovat marxiánskou vizi komunismu jako <text:span text:style-name="T20">„svobodného sdružení výrobců“</text:span>? Znamenalo by to, že se omezujeme na formy organizace výroby, které článek odsuzuje výstižnou a platnou formulací: „Komunismus je obsah – zrušení námezdní práce – a nikoli forma.“</text:p>
      <text:p text:style-name="P2">Kritika bolševické kontrarevoluce zůstává formální v tom smyslu, že se nevztahuje k obsahu revoluce v této dějinné fázi rozporu mezi proletariátem a kapitálem, fázi, v níž revoluce nemohla vést k ničemu jinému než k posilování třídy v rámci kapitálu a jejímu potvrzení jakožto dominantního pólu společnosti. Bolševická kontrarevoluce se pak nutně artikuluje s revolucí. Levice – ani holandsko-německá levice – nikdy neuchopily pravou povahu ruské revoluce: revoluce, jejímž obsahem bylo autonomní potvrzení třídy, a jež ve schopnosti řídit společnost, kterou si práce nárokovala, čili v samotné síle práce uvnitř kapitálu na přechodu k reálnému včlenění, nalézala svůj vlastní limit, který se obracel proti ní. Strany Druhé internacionály zaujímaly pozici, která jim umožňovala v různé míře podle jejich specifické situace chopit se této kontrarevoluce a formalizovat ji. Revoluce jako potvrzení třídy se nelítostně transformuje ve správu kapitálu, mění se v kontrarevoluci; revoluce přináší kontrarevoluci ve svém vlastním obsahu. V <text:span text:style-name="T20">Neznámé revoluci</text:span> Volin líčí jednu <text:span text:style-name="T20">„scénku“</text:span>, jejímž byl svědkem. V jedné továrně si dělníci začali sami organizovat transakce s jinými firmami. Přijíždí zástupce bolševických úřadů a za pomoci výhrůžek nařizuje ukončení tohoto typu aktivity, protože ji provádí stát. Samozřejmě, že se to neobejde bez střetu, bez opozice, ale lze si vůbec představit směnu, která by nenabrala formu odcizenou těm, které směna spojuje?</text:p>
      <text:p text:style-name="P2">Absence vzájemné propojenosti proletariátu a kapitálu v jejich rozporu v nás při čtení tohoto článku velmi často budí dojem, že máme co do činění s komunistickým projektem, který je sice neměnný, ale podřízený objektivním podmínkám, které byly nejprve vyhnány ven vchodovými dveřmi a teď mají tendenci vracet se zadními vrátky. Proto je objektivismus neboli ekonomický determinismus prezentován jako <text:span text:style-name="T20">„chyba“</text:span>, <text:span text:style-name="T20">„úchylka“</text:span> a článek nedokáže skutečně překročit historii idejí. Je tu proletariát a je tu kapitál. Ten druhý se vyvíjí a první tuto evoluci zažívá jako <text:span text:style-name="T20">„třídní kompozici“</text:span>. Evoluce těchto pojmů ale není pojata jako historie jejich vztahu. Jsou v rozporu, ale ten je jedině vzájemným, reflexivním vztahem a nikoli autodiferenciační totalitou. Dějiny se tedy chápou jako dějiny kapitálu limitované bojem dělnické třídy, ale nikoli jako dějiny rozporu mezi proletariátem a kapitálem. Proto ani nelze opravdu historizovat revoluci a komunismus. Přidat k tomu všemu subjektivní přístup z hlediska dělnické třídy je k ničemu. Změní se sice úhel pohledu, ale problematika objektivity zůstane nepřekonána. Článek na to letmo naráží, když dojde na téma workerismu, protože se mu nedaří formulovat žádnou jinou kritiku workerismu než ekonomickou.</text:p>
      <text:p text:style-name="P2">Uvažujeme-li o ústředním problému, kterým je objektivismus, jeho kritika začíná tvorbou teorie, v níž vykořisťování a klesající míru zisku chápeme jako rozpor mezi proletariátem a kapitálem a nikoli jen jako vývoj kapitálu; stěžejními koncepty jsou vykořisťování a akumulace. Dokud se revoluce mohla projevovat jen jako potvrzení proletariátu (formální včlenění, první fáze reálného včlenění), bylo nepředstavitelné, že rozpor kapitalistického výrobního způsobu závisí na vzájemném poměru proletariátu s kapitálem, protože <text:soft-page-break/>pak by negací kapitálu mohla být jedině <text:span text:style-name="T20">ipso facto</text:span> negace proletariátu. A tak se revoluce za formálního včlenění práce do kapitálu a v první fázi jejího reálného včlenění, tedy jako potvrzení proletariátu, nevyhnutelně stává ekonomismem. Je-li revoluce potvrzením třídy, tak když proletariát dělá revoluci, nutně musí rozřešit rozpor kapitalismu, jehož není jedním z limitů, ale jednoduše nejlépe situovaným vykonavatelem, takže překonáním tohoto rozporu se ani zdaleka nestává zánik proletariátu, ale jeho triumf. Strategie založená na „proletářské subjektivitě“ tuto problematiku nepřekračuje.</text:p>
      <text:p text:style-name="P2">Existence a praxe proletariátu jakožto jednoho pólu rozporu uvnitř kapitalistického výrobního způsobu může jedině odpovídat dějinnému běhu jeho kontradikce s kapitálem v podobě vykořisťování a tendence míry zisku klesat. V tom spočívá celý význam Mattickovy teorie krize, kterou s jejím objektivismem nelze použít tak, jak je, a je třeba ji kritizovat z našeho úhlu pohledu. Je naprosto zásadní podržet si analýzu krize na základě tendence míry zisku k poklesu. Zákon klesající míry zisku je jen nutno deobjektivizovat, „odvěcnit“, jak říká článek. Když v článku čteme: „(kapitál) vytváří mez své akumulace tím, že může vyrábět pouze pro trh,“ i když dále říká: „kapitál neustále provádí převraty ve výrobních vztazích, aby umožnil jejich kontinuální expanzi. Tato potřeba neustálé transformace společenských vztahů znamená, že kapitál je stále hnán do střetu s dělnickou třídou,“ a celá věc je zakončena takto: „je možné, že krize vytváří podmínky, za nichž proletariát začíná stavět své zájmy proti zájmům kapitálu;“ máme věřit, že:</text:p>
      <text:list text:style-name="RTF_5f_Num_20_2">
        <text:list-item>
          <text:p text:style-name="P33">krize je situovaná na rovině trhu;</text:p>
        </text:list-item>
        <text:list-item>
          <text:p text:style-name="P33">strategií kapitálu je rozvoj výrobních sil;</text:p>
        </text:list-item>
        <text:list-item>
          <text:p text:style-name="P33">revoluční hnací silou proletariátu je obrana jeho zájmů.</text:p>
        </text:list-item>
      </text:list>
      <text:p text:style-name="P2">Na jedné straně krize, na druhé třídní boj; střetnutí protichůdných zájmů sice modeluje cestu kapitálu, ale samotný vývoj kapitálu a krize se nechápou jako třídní boj.</text:p>
      <text:p text:style-name="P2">Jak článek plně ukazuje ve svých klíčových momentech, teoretický základ objektivismu spočívá v separování třídního boje od vývoje kapitalistického výrobního způsobu. Základem této teoretické separace je ale nemožnost, aby se proletariát, během třídního boje v celém onom období formálního včlenění a i za určitých současných forem, sám stal tím prvkem rozporu, jenž má být odstraněn. Je jen utiskovaným extrémem rozporu a má pouze úlohu hrobaře. Kapitalismus se chápe jen jako soubor podmínek, který se s ohledem na esenciální a neměnnou revoluční přirozenost proletariátu vyvíjí k optimální situaci, i když se historicky tato přirozenost neprojeví. Kritika objektivismu nemůže být jen kritikou separování třídního boje od kapitalistického vývoje, lze jí dosáhnout pouze kritikou konceptu revoluční přirozenosti proletariátu, která je jednou provždy daná a přizpůsobuje se podmínkám. Proletariát je revoluční pouze v rozporu, který jej staví proti kapitálu. V tom případě není dána přirozenost, ale vztah a historie. Dokud se předpokládá proletariát jako revoluční bytost, nutně se proti této bytosti staví podmínky, které jsou nutně podmínkami objektivními. Dokud neexistuje kritika této koncepce revoluční přirozenosti proletariátu, není cesty z objektivistické problematiky. Dokud se neprovede tato kritika, není možné překročit hledisko ovládané dichotomií mezi třídním bojem a ekonomickými rozpory, které spojují pouze vztahy vzájemné determinace.</text:p>
      <text:p text:style-name="P2">Právě proto, že si uvědomují meze workerismu a distancují se od něj, tak se nám zdá, že Aufheben se s tímto problémem potýkají. Článek dobře vyjadřuje, že workeristická koncepce, v níž se třídní boj považuje za střet dvou strategií, má své meze, ale nepřichází explicitně s tím, že rozpor mezi třídami je definován jejich vzájemným poměrem. Workerismus jen obrací objektivismus naruby, aniž by jej překonal, jen přidává subjektivní aspekt jako třeba Negriho „autovalorizaci“ dělnické třídy, která ke vztahu mezi proletariátem a kapitálem připojuje dodatečnou determinaci, jež však nemění pojetí tohoto vztahu. Má se za to, že shrnutím determinací je dosaženo totality tohoto vztahu, ten však nebyl deobjektivizován, jen byl doplněn o subjektivní determinaci stojící v opozici proti objektivním. Aufheben workeristům vyčítají, že se příliš nesnaží zachovat objektivitu reprodukce kapitálu a pouze deklarují, že „vše je třídní boj“. Jelikož <text:soft-page-break/>nedokážou uchopit objektivitu a ekonomiku jako nezbytné momenty reprodukce rozporu mezi kapitálem a proletariátem, Aufheben končí u jakési smírčí pozice: je třeba deobjektivizovat rozpor mezi kapitálem a proletariátem, ale bokem si ponechat trošku té objektivity, především pro období kontrarevoluce. Objektivismus byl překonán pouze z hlediska proletariátu a zachován jako realita kapitalismu. V kritice nešlo o dekonstrukci objektivity a její rekonstrukci jako ekonomiky, jako nutného momentu vztahu mezi třídami, šlo v ní jen o to podívat se na tu stejnou věc z jiného úhlu pohledu. U tohoto tématu je otázka „nekompletnosti“ <text:span text:style-name="T20">Kapitálu</text:span> obzvláště jalová. Lze říci, že Marxův názor na mzdu jako třídní boj, shrnutý ve <text:span text:style-name="T20">Mzdách, ceně a zisku</text:span> nebo v „Proslovu o volném trhu“, nedovoluje pochybovat o tom, že boj <text:span text:style-name="T20">„za“</text:span> (a dokonce <text:span text:style-name="T20">„ohledně“</text:span>: Negri) mzdu nikdy nebude mít za výsledek nic jiného než mzdu. Co se týče<text:span text:style-name="T20"> „malého oběhu“</text:span> jako prostoru pro dělnickou kontrolu, je produktem onoho <text:span text:style-name="T20">„optimismu“</text:span> mezi workeristy vzpomínaného v článku a dnes ztroskotavšího i v reformistické politické aréně.</text:p>
      <text:p text:style-name="P2">Přidání subjektivní stránky, <text:span text:style-name="T20">„hlediska dělnické třídy“</text:span>, paradoxně slouží jen k potvrzení a posílení objektivismu, jenž byl vykázán jako cosi, co je třeba demontovat. Pouze se k němu připojuje <text:span text:style-name="T20">„aktivní“</text:span> příloha.</text:p>
      <text:p text:style-name="P2">Stejně tak, jen ze strany porozumění činům kapitalistické třídy, stále přetrvává představa, že údržba a reprodukce společenského vztahu vykořisťování závisí na jiných typech vztahů než na těch, které uvádí do hry, aby se reprodukoval, a které ho předpokládají. Když kritizuje <text:span text:style-name="T20">Radical Chains</text:span>, článek předestírá následující analýzu: „idea dokonalé regulace potřeb pod zákonem hodnoty je mýtus. Zákon hodnoty a kapitál byly vždy omezovány předně formami pozemkového vlastnictví a komunity, která mu předcházela, a pak třídním bojem, který v nich vyrůstal. Kapitál je nucen vztahovat se k dělnické třídě jinými způsoby než mzdou a k tomu je pro něj nutným prostředkem stát. Zákon o chudině vyjadřoval jednu strategii kontroly nad dělnickou třídou: administrace vyjadřuje zase jinou. Jakmile považujeme zákon hodnoty za vždy omezovaný, pak idea jeho částečného zneplatnění pozbývá na zvučnosti.“ A my bychom byli v pokušení dodat: je to sama idea, že kapitál se k dělnické třídě vztahuje jinými prostředky než hodnotou, mzdou atd., co pozbývá na veškeré zvučnosti.</text:p>
      <text:p text:style-name="P2">Je-li vskutku pravda, že být <text:span text:style-name="T20">„vždy omezován“</text:span> tvoří součást definice, pak jsou stát, jeho úředníci, jeho armáda a policie atributy hodnoty, mezd a vykořisťování. Jak článek říká, nestačí setrvat u té nejabstraktnější prezentace hodnoty ze začátku <text:span text:style-name="T20">Kapitálu</text:span>, o hodnotě je třeba uvažovat v jejích aplikacích. Skrze stát se kapitál k dělnické třídě nevztahuje jinými prostředky než mzdami.</text:p>
      <text:p text:style-name="P2">Uvážíme-li sebepředpoklad [<text:span text:style-name="T20">l'autoprésupposition</text:span>] kapitálu obecně, nikdy nelze brát proměnu nadproduktu v nadhodnotu a pak v další kapitál za jistou, právě kvůli samotným zákonitostem kapitálu (čili klesající míře zisku a mezích pro vykořisťování pracovní síly). V tento moment sebepředpokladu aktivita třídy kapitalistů vždy sestává z uvrhování proletariátu zpět do situace vykořisťování (skrze politickou činnost, násilí, bankroty, propouštění atd.). Nevymkli jsme se z analýzy sebepředpokladu kapitálu, <text:span text:style-name="T20">a </text:span>přesto dostáváme vztah mezi proletariátem a kapitalistickou třídou jako specifické a protichůdné aktivity. Nebezpečí se skrývá v autonomizaci pólů rozporu kapitalistického výrobního způsobu, proletariátu a kapitálu, do dvou strategií.</text:p>
      <text:p text:style-name="P2">Podle nás objektivismus souvisí se dvěma soubory příčin: první leží v epoše třídního boje, která nastoluje revoluci a komunismus jako potvrzení proletariátu a tudíž jej vylučuje z pole rozporů výrobního způsobu. Zadruhé, proletariát jen využívá „ekonomických“ rozporů, jejichž prý není jednou ze součástí.</text:p>
      <text:p text:style-name="P2">Konstanta reprodukce kapitálu, kterou nazýváme jeho sebepředpokladem, je samotnou bází ekonomické reality: všechny podmínky reprodukce společnosti se na konci každého cyklu znovu objevují na straně kapitálu jako <text:span text:style-name="T20">„objektivizované“</text:span> podmínky reprodukce.</text:p>
      <text:p text:style-name="P2">Výsledkem je, že koncept a kritika objektivismu nemůže sloužit jako vodítko analýzy problémů rozvíjející se <text:span text:style-name="T20">„teorie“</text:span>. Rozhodný rozchod v „teorii“ přetíná jak objektivismus, tak teorie, které berou jeho kritiku na <text:soft-page-break/>palubu. Linie lomu a demarkace při rozvoji teorie leží mezi třídním bojem přinášejícím zrušení kapitálu v podobě potvrzení proletariátu a třídním bojem přinášejícím zrušení samotného proletariátu ve zrušení kapitálu – právě to je obsahem přechodu od formálního včlenění k reálnému a dějin reálného včlenění. Nevycházíme-li z těchto základů, pak nabýváme dojmu, že „teorie“ má dějiny. Při absenci této historické kritiky, která říká, proč je revoluce <text:span text:style-name="T20">v konkrétním časovém bodě</text:span> deterministická, ekonomistická, objektivistická, interní kritika, které má tento článek velkou potíž se zbavit, trpí tím, že objektivismus je považován za teoretickou <text:span text:style-name="T20">„chybu“</text:span> nebo <text:span text:style-name="T20">„úchylku“</text:span> či dokonce za daný <text:span text:style-name="T20">„objektivními“</text:span> podmínkami.</text:p>
      <text:p text:style-name="P2">„Jak zdůraznil Pannekoek, skutečným úpadkem kapitalismu je autoemancipace dělnické třídy.“ Takový je závěr dotyčného smetení [teorie dekadence] ze stolu, které se v textu provádí, ale ten nás staví na počátek zásadního problému: jaký rozpor mezi proletariátem a kapitálem v epoše kapitalistického výrobního způsobu přináší komunismus? Jak článek správně konstatuje, nejde o to definovat „míru rozvoje výrobních sil neslučitelnou s kapitalistickými výrobními vztahy,“ ale spíše historicky definovat obsah a strukturu rozporu mezi třídami. Je pravda, že toto nebylo tématem článku, ale při jeho čtení si přejeme, aby to bylo tématem jeho závěru. Poněkud nás totiž neuspokojuje, když čteme: „čas od času dosahuje vztah mezi kapitalistickým vývojem a třídou bodu možné ruptury. Revolucionáři a třída jdou do rizika; nepřevalí-li se vlna přes kapitál, kapitál pokračuje na vyšší úroveň.“</text:p>
      <text:p text:style-name="P2">Celou historii tohoto výrobního způsobu je teprve třeba napsat jako historii rozporu mezi třídami. Můžeme se tedy snad spokojit s vizí prezentovanou v článku jako posloupnost revolučních náporů, které doposud nikdy nezvítězily, vždy byly poraženy, a jejich porážku chápat jako zapříčiněnou buď vnějšími (objektivními) podmínkami, nebo silou kontrarevoluce, které nesouvisejí s historickou povahou rozporu mezi proletariátem a kapitálem, jež se odhaluje stejně tak v revoluci, jako v kontrarevoluci? Takováto vize se neúprosně vrací k revoluční esenci proletariátu, identické v každém následujícím náporu. „Organický vztah mezi třídním bojem a kapitalistickým vývojem“, který tvoří základ celého tohoto článku, není vztahem reciproční determinace dvou živlů definovaných a priori o sobě. Je to skutečně organický vztah a v něm partikularizace konkrétní totality, která existuje pouze ve stranách a jejich vzájemných požadavcích. Rozpor mezi proletariátem a kapitálem je vývojem kapitál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mbria1" svg:font-family="Cambria"/>
    <style:font-face style:name="Tahoma1" svg:font-family="Tahoma"/>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cs" fo:country="CZ" style:font-name-asian="Calibri"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4f81bd"/>
      <style:text-properties fo:color="#17365d" style:font-name="Cambria" fo:font-size="26pt" fo:letter-spacing="0.009cm" style:letter-kerning="true" style:font-name-asian="Times New Roman" style:font-size-asian="26pt" style:font-name-complex="Cambria"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paragraph-properties fo:margin-top="0cm" fo:margin-bottom="0cm" fo:line-height="100%"/>
      <style:text-properties fo:font-size="10pt" style:font-size-asian="10pt" style:font-size-complex="10pt"/>
    </style:style>
    <style:style style:name="header"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Nadpis_20_1_20_Char" style:display-name="Nadpis 1 Char" style:family="text" style:parent-style-name="Default_20_Paragraph_20_Font">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Název_20_Char" style:display-name="Název Char" style:family="text" style:parent-style-name="Default_20_Paragraph_20_Font">
      <style:text-properties fo:color="#17365d" style:font-name="Cambria" fo:font-size="26pt" fo:letter-spacing="0.009cm" style:letter-kerning="true" style:font-name-asian="Times New Roman" style:font-size-asian="26pt" style:font-name-complex="Cambria" style:font-size-complex="26pt"/>
    </style:style>
    <style:style style:name="Text_20_pozn._20_pod_20_èarou_20_Char" style:display-name="Text pozn. pod èarou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Záhlaví_20_Char" style:display-name="Záhlaví Char" style:family="text" style:parent-style-name="Default_20_Paragraph_20_Font">
      <style:text-properties style:font-name-complex="Times New Roman"/>
    </style:style>
    <style:style style:name="Zápatí_20_Char" style:display-name="Zápatí Char" style:family="text" style:parent-style-name="Default_20_Paragraph_20_Font">
      <style:text-properties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writing-mode="lr-tb"/>
      <style:text-properties style:font-name-complex="Times New Roman"/>
    </style:style>
    <style:style style:name="P2" style:family="paragraph" style:parent-style-name="footer">
      <style:paragraph-properties style:writing-mode="lr-tb"/>
      <style:text-properties style:font-name-complex="Times New Roman"/>
    </style:style>
    <style:page-layout style:name="pm1">
      <style:page-layout-properties fo:page-width="21.001cm" fo:page-height="29.7cm" style:num-format="1" style:print-orientation="portrait" fo:margin-top="2.499cm" fo:margin-bottom="1.24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text:page-number style:num-format="1" text:select-page="current">5</text:page-number></text:p>
        <text:p text:style-name="P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01-08T18:05:56</meta:creation-date>
    <meta:editing-cycles>1</meta:editing-cycles>
    <meta:editing-duration>PT0S</meta:editing-duration>
    <meta:user-defined meta:name="Informace 1"/>
    <meta:user-defined meta:name="Informace 2"/>
    <meta:user-defined meta:name="Informace 3"/>
    <meta:user-defined meta:name="Informace 4"/>
    <meta:document-statistic meta:table-count="0" meta:image-count="0" meta:object-count="0" meta:page-count="5" meta:paragraph-count="33" meta:word-count="2664" meta:character-count="18677"/>
  </office:meta>
</office:document-meta>
</file>