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writing-mode="lr-tb"/>
      <style:text-properties style:font-name="Tahoma ce" fo:font-size="11pt" style:font-size-complex="11pt"/>
    </style:style>
    <style:style style:name="P3" style:family="paragraph" style:parent-style-name="Standard">
      <style:paragraph-properties fo:text-align="justify" style:justify-single-word="false" style:writing-mode="lr-tb"/>
      <style:text-properties style:font-name="Tahoma ce"/>
    </style:style>
    <style:style style:name="P4" style:family="paragraph" style:parent-style-name="Standard">
      <style:paragraph-properties fo:text-align="center" style:justify-single-word="false" style:writing-mode="lr-tb"/>
      <style:text-properties fo:color="#004586" style:font-name="Tahoma ce" fo:font-size="11pt" style:font-size-complex="11pt"/>
    </style:style>
    <style:style style:name="P5" style:family="paragraph" style:parent-style-name="Standard">
      <style:paragraph-properties style:writing-mode="lr-tb"/>
      <style:text-properties fo:color="#004586" style:font-name="Tahoma ce" fo:font-size="11pt" style:font-size-asian="11pt" style:font-size-complex="11pt"/>
    </style:style>
    <style:style style:name="P6" style:family="paragraph" style:parent-style-name="Standard">
      <style:paragraph-properties fo:text-align="center" style:justify-single-word="false" style:writing-mode="lr-tb"/>
      <style:text-properties fo:color="#000000" style:font-name="Tahoma ce"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Standard">
      <style:paragraph-properties fo:text-align="start" style:justify-single-word="false" style:writing-mode="lr-tb"/>
      <style:text-properties fo:color="#000000" style:font-name="Tahoma ce"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Standard">
      <style:paragraph-properties fo:text-align="start" style:justify-single-word="false" style:writing-mode="lr-tb"/>
      <style:text-properties fo:color="#000080" style:font-name="Tahoma ce" fo:font-size="12pt" fo:font-style="italic" fo:font-weight="bold" style:font-name-asian="Times New Roman CE" style:font-size-asian="12pt" style:font-weight-asian="bold" style:font-name-complex="Times New Roman CE" style:font-size-complex="12pt" style:font-style-complex="italic" style:font-weight-complex="bold"/>
    </style:style>
    <style:style style:name="P9" style:family="paragraph" style:parent-style-name="footnote_20_text">
      <style:paragraph-properties fo:text-align="justify" style:justify-single-word="false" style:writing-mode="lr-tb"/>
    </style:style>
    <style:style style:name="P10" style:family="paragraph" style:parent-style-name="Body_20_Text_20_2">
      <style:paragraph-properties fo:text-align="justify" style:justify-single-word="false" style:writing-mode="lr-tb"/>
      <style:text-properties style:font-name="Tahoma ce" fo:font-size="9pt" style:font-size-complex="9pt"/>
    </style:style>
    <style:style style:name="P11" style:family="paragraph" style:parent-style-name="Body_20_Text_20_Indent_20_2">
      <style:paragraph-properties style:writing-mode="lr-tb"/>
    </style:style>
    <style:style style:name="P12" style:family="paragraph" style:parent-style-name="Body_20_Text_20_Indent_20_2">
      <style:paragraph-properties style:writing-mode="lr-tb"/>
      <style:text-properties style:font-name="Tahoma ce"/>
    </style:style>
    <style:style style:name="P13" style:family="paragraph" style:parent-style-name="Body_20_Text_20_Indent_20_2">
      <style:paragraph-properties style:writing-mode="lr-tb"/>
      <style:text-properties style:font-name="Tahoma ce" fo:font-size="9pt" style:font-name-asian="Times New Roman CE" style:font-name-complex="Times New Roman CE" style:font-size-complex="9pt"/>
    </style:style>
    <style:style style:name="P14" style:family="paragraph" style:parent-style-name="Body_20_Text_20_Indent_20_2">
      <style:paragraph-properties style:writing-mode="lr-tb"/>
      <style:text-properties style:font-name="Tahoma ce" fo:font-size="9pt" style:font-size-complex="9pt"/>
    </style:style>
    <style:style style:name="P15" style:family="paragraph" style:parent-style-name="Body_20_Text_20_Indent_20_2">
      <style:paragraph-properties style:writing-mode="lr-tb"/>
      <style:text-properties style:font-name="Tahoma ce" fo:font-size="9pt" style:font-name-complex="Times New Roman CE" style:font-size-complex="9pt"/>
    </style:style>
    <style:style style:name="P16" style:family="paragraph" style:parent-style-name="Text_20_body">
      <style:paragraph-properties fo:text-align="end" style:justify-single-word="false" style:writing-mode="lr-tb"/>
      <style:text-properties style:font-name="Tahoma ce" fo:font-size="11pt" style:font-size-complex="11pt"/>
    </style:style>
    <style:style style:name="P17" style:family="paragraph" style:parent-style-name="Text_20_body">
      <style:paragraph-properties fo:text-align="start" style:justify-single-word="false" style:writing-mode="lr-tb"/>
      <style:text-properties style:font-name="Tahoma ce" fo:font-size="11pt" style:font-size-complex="11pt"/>
    </style:style>
    <style:style style:name="P18" style:family="paragraph" style:parent-style-name="Text_20_body">
      <style:paragraph-properties fo:text-align="start" style:justify-single-word="false" style:writing-mode="lr-tb"/>
      <style:text-properties fo:color="#000000" style:font-name="Tahoma ce" fo:font-size="11pt" fo:font-style="italic" fo:font-weight="normal" style:font-size-asian="9pt" style:font-style-asian="italic" style:font-weight-asian="normal" style:font-size-complex="11pt" style:font-style-complex="italic" style:font-weight-complex="normal"/>
    </style:style>
    <style:style style:name="P19" style:family="paragraph" style:parent-style-name="Standard">
      <style:paragraph-properties fo:margin-left="0cm" fo:margin-right="0cm" fo:text-align="justify" style:justify-single-word="false" fo:text-indent="0.953cm" style:auto-text-indent="false" style:writing-mode="lr-tb"/>
      <style:text-properties style:font-name="Tahoma ce"/>
    </style:style>
    <style:style style:name="P20" style:family="paragraph" style:parent-style-name="Standard">
      <style:paragraph-properties fo:margin-left="0cm" fo:margin-right="0cm" fo:text-align="justify" style:justify-single-word="false" fo:text-indent="0.953cm" style:auto-text-indent="false" style:writing-mode="lr-tb"/>
      <style:text-properties style:font-name="Tahoma ce" fo:font-size="9pt" style:font-name-asian="Times New Roman CE" style:font-name-complex="Times New Roman CE" style:font-size-complex="9pt"/>
    </style:style>
    <style:style style:name="P21" style:family="paragraph" style:parent-style-name="Body_20_Text_20_Indent_20_2">
      <style:paragraph-properties fo:margin-left="0cm" fo:margin-right="0cm" fo:text-indent="0cm" style:auto-text-indent="false" style:writing-mode="lr-tb"/>
    </style:style>
    <style:style style:name="P22" style:family="paragraph" style:parent-style-name="Body_20_Text_20_Indent_20_2">
      <style:paragraph-properties fo:margin-left="0cm" fo:margin-right="0cm" fo:text-indent="0cm" style:auto-text-indent="false" style:writing-mode="lr-tb"/>
      <style:text-properties style:font-name="Tahoma ce"/>
    </style:style>
    <style:style style:name="P23" style:family="paragraph" style:parent-style-name="Body_20_Text_20_Indent_20_2">
      <style:paragraph-properties fo:margin-left="0cm" fo:margin-right="0cm" fo:text-indent="0cm" style:auto-text-indent="false" style:writing-mode="lr-tb"/>
      <style:text-properties style:font-name="Tahoma ce" fo:font-size="9pt" style:font-name-asian="Times New Roman" style:font-name-complex="Times New Roman" style:font-size-complex="9pt"/>
    </style:style>
    <style:style style:name="P24" style:family="paragraph" style:parent-style-name="Body_20_Text_20_Indent_20_2">
      <style:paragraph-properties fo:margin-left="0cm" fo:margin-right="0cm" fo:text-indent="0cm" style:auto-text-indent="false" style:writing-mode="lr-tb"/>
      <style:text-properties style:font-name="Tahoma ce" fo:font-size="9pt" style:font-name-asian="Times New Roman CE" style:font-name-complex="Times New Roman CE" style:font-size-complex="9pt"/>
    </style:style>
    <style:style style:name="P25" style:family="paragraph" style:parent-style-name="Body_20_Text_20_Indent_20_2">
      <style:paragraph-properties fo:margin-left="0cm" fo:margin-right="0cm" fo:text-indent="0cm" style:auto-text-indent="false" style:writing-mode="lr-tb"/>
      <style:text-properties style:font-name="Tahoma ce" fo:font-size="9pt" style:font-size-complex="9pt"/>
    </style:style>
    <style:style style:name="P26" style:family="paragraph" style:parent-style-name="Body_20_Text_20_Indent_20_2">
      <style:paragraph-properties fo:margin-left="0cm" fo:margin-right="0cm" fo:text-indent="0cm" style:auto-text-indent="false" style:writing-mode="lr-tb"/>
      <style:text-properties style:font-name="Tahoma ce" fo:font-size="14pt" style:font-size-complex="14pt"/>
    </style:style>
    <style:style style:name="P27" style:family="paragraph" style:parent-style-name="Body_20_Text_20_Indent_20_2">
      <style:paragraph-properties fo:margin-left="0cm" fo:margin-right="0cm" fo:text-indent="0cm" style:auto-text-indent="false" style:writing-mode="lr-tb"/>
      <style:text-properties style:font-name="Tahoma ce" fo:font-size="11pt" style:font-name-asian="Times New Roman" style:font-size-asian="11pt" style:font-name-complex="Times New Roman" style:font-size-complex="11pt"/>
    </style:style>
    <style:style style:name="P28" style:family="paragraph" style:parent-style-name="Body_20_Text_20_Indent_20_2">
      <style:paragraph-properties fo:margin-left="0cm" fo:margin-right="0cm" fo:text-indent="0cm" style:auto-text-indent="false" style:writing-mode="lr-tb"/>
      <style:text-properties fo:color="#004586" style:font-name="Tahoma ce"/>
    </style:style>
    <style:style style:name="P29" style:family="paragraph" style:parent-style-name="Body_20_Text_20_Indent_20_2">
      <style:paragraph-properties fo:margin-left="0cm" fo:margin-right="0cm" fo:text-indent="0cm" style:auto-text-indent="false" style:writing-mode="lr-tb"/>
      <style:text-properties fo:color="#004586" style:font-name="Tahoma ce" fo:font-size="14pt" style:font-name-asian="Times New Roman CE" style:font-name-complex="Times New Roman CE" style:font-size-complex="14pt"/>
    </style:style>
    <style:style style:name="P30" style:family="paragraph" style:parent-style-name="Body_20_Text_20_Indent_20_2">
      <style:paragraph-properties fo:margin-left="0cm" fo:margin-right="0cm" fo:text-indent="0cm" style:auto-text-indent="false" style:writing-mode="lr-tb"/>
      <style:text-properties fo:color="#004586" style:font-name="Tahoma ce" fo:font-size="14pt" style:font-name-asian="Times New Roman" style:font-name-complex="Times New Roman" style:font-size-complex="14pt"/>
    </style:style>
    <style:style style:name="P31" style:family="paragraph" style:parent-style-name="Body_20_Text_20_Indent_20_2">
      <style:paragraph-properties fo:margin-left="0cm" fo:margin-right="0cm" fo:text-indent="0cm" style:auto-text-indent="false" style:writing-mode="lr-tb"/>
      <style:text-properties fo:color="#004586" style:font-name="Tahoma ce" fo:font-size="9pt" style:font-name-asian="Times New Roman" style:font-name-complex="Times New Roman" style:font-size-complex="9pt"/>
    </style:style>
    <style:style style:name="P32" style:family="paragraph" style:parent-style-name="Body_20_Text_20_Indent_20_2">
      <style:paragraph-properties fo:margin-left="0cm" fo:margin-right="0cm" fo:text-indent="0cm" style:auto-text-indent="false" style:writing-mode="lr-tb"/>
      <style:text-properties fo:color="#004586" style:font-name="Tahoma ce" fo:font-size="11pt" style:font-name-asian="Times New Roman CE" style:font-size-asian="11pt" style:font-name-complex="Times New Roman CE" style:font-size-complex="11pt"/>
    </style:style>
    <style:style style:name="P33" style:family="paragraph" style:parent-style-name="Body_20_Text_20_Indent_20_2">
      <style:paragraph-properties fo:margin-left="0cm" fo:margin-right="0cm" fo:text-indent="0cm" style:auto-text-indent="false" style:writing-mode="lr-tb"/>
      <style:text-properties fo:color="#004586" style:font-name="Tahoma ce" fo:font-size="11pt" style:font-name-asian="Times New Roman" style:font-size-asian="11pt" style:font-name-complex="Times New Roman" style:font-size-complex="11pt"/>
    </style:style>
    <style:style style:name="P34" style:family="paragraph" style:parent-style-name="Body_20_Text_20_Indent_20_2">
      <style:paragraph-properties fo:margin-left="0cm" fo:margin-right="0cm" fo:text-indent="0cm" style:auto-text-indent="false" style:writing-mode="lr-tb"/>
      <style:text-properties fo:color="#004586" style:font-name="Tahoma ce" fo:font-size="11pt" style:font-size-asian="11pt" style:font-size-complex="11pt"/>
    </style:style>
    <style:style style:name="P35" style:family="paragraph" style:parent-style-name="Body_20_Text_20_Indent_20_2">
      <style:paragraph-properties fo:margin-left="0cm" fo:margin-right="0cm" fo:text-indent="0.018cm" style:auto-text-indent="false" style:writing-mode="lr-tb"/>
    </style:style>
    <style:style style:name="P36" style:family="paragraph" style:parent-style-name="Body_20_Text_20_Indent_20_2">
      <style:paragraph-properties fo:margin-left="0cm" fo:margin-right="0cm" fo:text-indent="0.018cm" style:auto-text-indent="false" style:writing-mode="lr-tb"/>
      <style:text-properties style:font-name="Tahoma ce"/>
    </style:style>
    <style:style style:name="P37" style:family="paragraph" style:parent-style-name="Body_20_Text_20_Indent_20_2">
      <style:paragraph-properties fo:margin-left="0cm" fo:margin-right="0cm" fo:text-indent="1.005cm" style:auto-text-indent="false" style:writing-mode="lr-tb"/>
    </style:style>
    <style:style style:name="P38" style:family="paragraph" style:parent-style-name="Body_20_Text_20_Indent_20_2">
      <style:paragraph-properties fo:margin-left="0cm" fo:margin-right="0cm" fo:text-align="end" style:justify-single-word="false" fo:text-indent="1.005cm" style:auto-text-indent="false" style:writing-mode="lr-tb"/>
    </style:style>
    <style:style style:name="P39" style:family="paragraph" style:parent-style-name="Body_20_Text_20_Indent_20_2">
      <style:paragraph-properties fo:margin-left="0cm" fo:margin-right="0cm" fo:text-indent="1.005cm" style:auto-text-indent="false" style:writing-mode="lr-tb"/>
      <style:text-properties style:font-name="Tahoma ce" fo:font-size="9pt" fo:background-color="transparent" style:font-size-asian="9pt" style:font-size-complex="9pt"/>
    </style:style>
    <style:style style:name="P40" style:family="paragraph" style:parent-style-name="Text_20_body">
      <style:paragraph-properties fo:text-align="justify" style:justify-single-word="false"/>
    </style:style>
    <style:style style:name="P41" style:family="paragraph" style:parent-style-name="Body_20_Text_20_Indent_20_2">
      <style:paragraph-properties fo:margin-left="0cm" fo:margin-right="0cm" fo:text-indent="0cm" style:auto-text-indent="false" style:writing-mode="lr-tb"/>
      <style:text-properties fo:color="#004586" style:font-name="Tahoma ce" fo:font-size="11pt" style:font-name-asian="Times New Roman CE" style:font-size-asian="11pt" style:font-name-complex="Times New Roman CE" style:font-size-complex="11pt"/>
    </style:style>
    <style:style style:name="P42" style:family="paragraph" style:parent-style-name="Body_20_Text_20_Indent_20_2">
      <style:paragraph-properties fo:margin-left="0cm" fo:margin-right="0cm" fo:text-indent="0cm" style:auto-text-indent="false" style:writing-mode="lr-tb"/>
      <style:text-properties fo:color="#004586" style:font-name="Tahoma ce" fo:font-size="14pt" style:font-name-asian="Times New Roman" style:font-name-complex="Times New Roman" style:font-size-complex="14pt"/>
    </style:style>
    <style:style style:name="P43" style:family="paragraph" style:parent-style-name="Body_20_Text_20_Indent_20_2">
      <style:paragraph-properties fo:margin-left="0cm" fo:margin-right="0cm" fo:text-indent="0cm" style:auto-text-indent="false" style:writing-mode="lr-tb"/>
      <style:text-properties fo:color="#004586" style:font-name="Tahoma ce" fo:font-size="14pt" style:font-size-complex="14pt"/>
    </style:style>
    <style:style style:name="P44" style:family="paragraph" style:parent-style-name="Body_20_Text_20_Indent_20_2">
      <style:paragraph-properties fo:margin-left="0cm" fo:margin-right="0cm" fo:text-indent="0cm" style:auto-text-indent="false" style:writing-mode="lr-tb"/>
      <style:text-properties style:font-name="Tahoma ce" fo:font-size="9pt" style:font-name-asian="Times New Roman CE" style:font-name-complex="Times New Roman CE" style:font-size-complex="9pt"/>
    </style:style>
    <style:style style:name="P45" style:family="paragraph" style:parent-style-name="footnote_20_text">
      <style:text-properties style:font-name="Tahoma ce" fo:font-size="8pt" style:font-size-asian="8pt" style:font-size-complex="8pt"/>
    </style:style>
    <style:style style:name="P46" style:family="paragraph" style:parent-style-name="Standard">
      <style:paragraph-properties style:writing-mode="lr-tb"/>
      <style:text-properties fo:color="#004586" style:font-name="Tahoma ce" fo:font-size="11pt" style:font-size-asian="11pt" style:font-name-complex="Times New Roman CE" style:font-size-complex="11pt"/>
    </style:style>
    <style:style style:name="P47" style:family="paragraph" style:parent-style-name="Heading_20_1" style:master-page-name="Standard_20__28_user_29_">
      <style:paragraph-properties fo:margin-left="0cm" fo:margin-right="0cm" fo:text-align="start" style:justify-single-word="false" fo:text-indent="0cm" style:auto-text-indent="false" style:page-number="auto" style:writing-mode="lr-tb"/>
      <style:text-properties fo:text-transform="uppercase" fo:color="#004586" style:font-name="Tahoma ce" fo:font-size="20pt" fo:font-style="normal" fo:font-weight="bold" style:font-size-asian="20pt" style:font-weight-asian="bold" style:font-size-complex="20pt" style:font-weight-complex="bold"/>
    </style:style>
    <style:style style:name="P48" style:family="paragraph" style:parent-style-name="WW-footnote_20_text">
      <style:text-properties style:font-name="Tahoma ce" fo:font-size="8pt" style:font-size-asian="8pt" style:font-size-complex="8pt"/>
    </style:style>
    <style:style style:name="T1" style:family="text">
      <style:text-properties style:font-name="Times New Roman" fo:font-size="8pt" fo:language="cs" fo:country="CZ" fo:font-style="italic" fo:font-weight="normal" style:font-size-complex="8pt" style:font-style-complex="italic"/>
    </style:style>
    <style:style style:name="T2" style:family="text">
      <style:text-properties fo:font-style="italic" style:font-style-complex="italic"/>
    </style:style>
    <style:style style:name="T3" style:family="text">
      <style:text-properties fo:font-style="italic" style:font-name-complex="Times New Roman CE" style:font-style-complex="italic"/>
    </style:style>
    <style:style style:name="T4" style:family="text">
      <style:text-properties style:font-name="Times New Roman CE" fo:font-size="8pt" fo:language="cs" fo:country="CZ" fo:font-style="normal" fo:font-weight="normal" style:font-name-complex="Times New Roman CE" style:font-size-complex="8pt"/>
    </style:style>
    <style:style style:name="T5" style:family="text">
      <style:text-properties fo:font-weight="bold" style:font-weight-complex="bold"/>
    </style:style>
    <style:style style:name="T6" style:family="text">
      <style:text-properties fo:font-weight="bold" style:font-name-complex="Times New Roman CE" style:font-weight-complex="bold"/>
    </style:style>
    <style:style style:name="T7" style:family="text">
      <style:text-properties fo:font-size="9pt" style:font-size-complex="9pt"/>
    </style:style>
    <style:style style:name="T8" style:family="text">
      <style:text-properties fo:font-size="9pt" fo:font-weight="bold" style:font-size-complex="9pt" style:font-weight-complex="bold"/>
    </style:style>
    <style:style style:name="T9" style:family="text">
      <style:text-properties fo:font-size="9pt" fo:font-weight="bold" style:font-name-complex="Times New Roman CE" style:font-size-complex="9pt" style:font-weight-complex="bold"/>
    </style:style>
    <style:style style:name="T10" style:family="text">
      <style:text-properties fo:font-size="9pt" fo:font-style="italic" style:font-size-complex="9pt" style:font-style-complex="italic"/>
    </style:style>
    <style:style style:name="T11" style:family="text">
      <style:text-properties fo:font-size="9pt" fo:font-style="italic" style:font-name-complex="Times New Roman CE" style:font-size-complex="9pt" style:font-style-complex="italic"/>
    </style:style>
    <style:style style:name="T12" style:family="text">
      <style:text-properties fo:font-size="9pt" style:font-name-complex="Times New Roman CE" style:font-size-complex="9pt"/>
    </style:style>
    <style:style style:name="T13" style:family="text">
      <style:text-properties fo:font-size="9pt" style:font-name-asian="Times New Roman CE" style:font-name-complex="Times New Roman CE" style:font-size-complex="9pt"/>
    </style:style>
    <style:style style:name="T14" style:family="text">
      <style:text-properties fo:font-size="14pt" style:font-size-complex="14pt"/>
    </style:style>
    <style:style style:name="T15" style:family="text">
      <style:text-properties fo:font-size="14pt" style:font-name-complex="Times New Roman CE" style:font-size-complex="14pt"/>
    </style:style>
    <style:style style:name="T16" style:family="text">
      <style:text-properties style:font-name-complex="Times New Roman CE"/>
    </style:style>
    <style:style style:name="T17" style:family="text">
      <style:text-properties style:font-name="Tahoma ce"/>
    </style:style>
    <style:style style:name="T18" style:family="text">
      <style:text-properties style:font-name="Tahoma ce" fo:font-size="9pt" fo:font-style="italic" style:font-size-asian="9pt" style:font-size-complex="9pt" style:font-style-complex="italic"/>
    </style:style>
    <style:style style:name="T19" style:family="text">
      <style:text-properties style:font-name="Tahoma ce" fo:font-size="9pt" fo:font-weight="bold" style:font-size-asian="9pt" style:font-size-complex="9pt" style:font-weight-complex="bold"/>
    </style:style>
    <style:style style:name="T20" style:family="text">
      <style:text-properties style:font-name="Tahoma ce" fo:font-size="9pt" fo:font-weight="bold" fo:background-color="transparent" style:font-size-asian="9pt" style:font-size-complex="9pt" style:font-weight-complex="bold"/>
    </style:style>
    <style:style style:name="T21" style:family="text">
      <style:text-properties style:font-name="Tahoma ce" fo:font-size="9pt" style:font-size-asian="9pt" style:font-size-complex="9pt"/>
    </style:style>
    <style:style style:name="T22" style:family="text">
      <style:text-properties style:font-name="Tahoma ce" fo:font-size="9pt" fo:background-color="transparent" style:font-size-asian="9pt" style:font-size-complex="9pt"/>
    </style:style>
    <style:style style:name="T23" style:family="text">
      <style:text-properties style:font-name="Tahoma ce" fo:font-size="8pt" fo:language="cs" fo:country="CZ" fo:font-style="italic" fo:font-weight="normal" style:font-size-complex="8pt" style:font-style-complex="italic"/>
    </style:style>
    <style:style style:name="T24" style:family="text">
      <style:text-properties style:font-name="Tahoma ce" fo:font-size="8pt" fo:language="cs" fo:country="CZ" fo:font-style="normal" fo:font-weight="normal" style:font-name-complex="Times New Roman CE" style:font-size-complex="8pt"/>
    </style:style>
    <style:style style:name="T25" style:family="text">
      <style:text-properties style:font-name="Tahoma ce" fo:font-size="8pt" fo:language="cs" fo:country="CZ" fo:font-style="normal" fo:font-weight="normal" style:font-size-complex="8pt"/>
    </style:style>
    <style:style style:name="T26" style:family="text">
      <style:text-properties style:font-name="Tahoma ce" fo:font-size="8pt" fo:language="cs" fo:country="CZ" fo:font-style="normal" fo:font-weight="bold" style:font-size-complex="8pt" style:font-weight-complex="bold"/>
    </style:style>
    <style:style style:name="T27" style:family="text">
      <style:text-properties style:font-name="Tahoma ce" fo:font-size="8pt" fo:language="en" fo:country="US" fo:font-style="normal" fo:font-weight="normal" style:font-size-complex="8pt"/>
    </style:style>
    <style:style style:name="T28" style:family="text">
      <style:text-properties fo:font-size="8pt" style:font-size-asian="8pt" style:font-size-complex="8pt"/>
    </style:style>
    <style:style style:name="T29" style:family="text">
      <style:text-properties fo:color="#004586"/>
    </style:style>
    <style:style style:name="T30" style:family="text">
      <style:text-properties fo:color="#004586" style:font-name-complex="Times New Roman CE"/>
    </style:style>
    <style:style style:name="T31" style:family="text">
      <style:text-properties fo:color="#004586" style:text-position="29% 100%" style:font-name="Tahoma ce"/>
    </style:style>
    <style:style style:name="T32" style:family="text">
      <style:text-properties fo:color="#004586" style:font-name="Tahoma ce" fo:font-size="14pt" style:font-size-complex="14pt"/>
    </style:style>
    <style:style style:name="T33" style:family="text">
      <style:text-properties style:use-window-font-color="true" style:font-name="Tahoma ce" fo:font-size="8pt" fo:language="cs" fo:country="CZ" fo:font-style="normal" fo:font-weight="normal" style:font-name-complex="Times New Roman CE" style:font-size-complex="8pt"/>
    </style:style>
    <style:style style:name="T34" style:family="text">
      <style:text-properties style:use-window-font-color="true" style:font-name="Tahoma ce" fo:font-size="8pt" fo:language="cs" fo:country="CZ" fo:font-style="normal" fo:font-weight="bold" style:font-size-complex="8pt" style:font-weight-complex="bold"/>
    </style:style>
    <style:style style:name="T35" style:family="text">
      <style:text-properties fo:color="#000000" style:font-name="Tahoma ce" fo:font-size="8pt" fo:font-style="italic" fo:font-weight="normal" style:font-size-asian="8pt" style:font-style-asian="italic" style:font-weight-asian="normal" style:font-size-complex="8pt" style:font-style-complex="italic" style:font-weight-complex="normal"/>
    </style:style>
    <style:style style:name="T36" style:family="text">
      <style:text-properties fo:color="#000080" style:font-name="Tahoma ce" fo:font-size="8pt" fo:font-style="normal" fo:font-weight="bold" style:font-size-asian="8pt" style:font-style-asian="normal" style:font-weight-asian="bold" style:font-size-complex="8pt" style:font-style-complex="normal" style:font-weight-complex="bold"/>
    </style:style>
    <style:style style:name="T37" style:family="text">
      <style:text-properties style:font-name="Tahoma ce"/>
    </style:style>
    <style:style style:name="T38" style:family="text">
      <style:text-properties style:font-name="Tahoma ce"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text:bookmark-start text:name="__DdeLink__2056_1012356396"/>Proletář a práce: příběh jedné lásky?<text:bookmark-end text:name="__DdeLink__2056_1012356396"/></text:h>
      <text:p text:style-name="P2"/>
      <text:p text:style-name="P8">Troploin (č. 3/září 2002)</text:p>
      <text:p text:style-name="P18"><text:span text:style-name="Strong_20_Emphasis"><text:span text:style-name="T36">_____________________________________________________________________________________________________________________________</text:span></text:span></text:p>
      <text:p text:style-name="P7"/>
      <text:p text:style-name="P40"><text:span text:style-name="Strong_20_Emphasis"><text:span text:style-name="T35">Tuto esej napsali Gilles Dauvé a Karl Nesic z francouzské skupiny Troploin v září 2002 (originální název zní </text:span></text:span><text:span text:style-name="Emphasis"><text:span text:style-name="T35">Prolétaire et travail: une histoire d’amour?</text:span></text:span><text:span text:style-name="Strong_20_Emphasis"><text:span text:style-name="T35"> a vyšel v </text:span></text:span><text:span text:style-name="Emphasis"><text:span text:style-name="T35">Lettre de Troploin</text:span></text:span><text:span text:style-name="Strong_20_Emphasis"><text:span text:style-name="T35"> č. 2, 2002). Český překlad vychází z anglické verze </text:span></text:span><text:span text:style-name="Emphasis"><text:span text:style-name="T35">Love of Labour? Love of Labour Lost…,</text:span></text:span><text:span text:style-name="Strong_20_Emphasis"><text:span text:style-name="T35"> jak vyšla v </text:span></text:span><text:span text:style-name="Emphasis"><text:span text:style-name="T35">Endnotes</text:span></text:span><text:span text:style-name="Strong_20_Emphasis"><text:span text:style-name="T35"> č. 1 (2008).</text:span></text:span></text:p>
      <text:p text:style-name="P16"><text:span text:style-name="Strong_20_Emphasis"><text:span text:style-name="T35">kknihovna</text:span></text:span></text:p>
      <text:p text:style-name="P17"><text:bookmark-start text:name="__DdeLink__2020_1012356396"/><text:span text:style-name="Strong_20_Emphasis"><text:span text:style-name="T36">_____________________________________________________________________________________________________________________________</text:span></text:span><text:bookmark-end text:name="__DdeLink__2020_1012356396"/></text:p>
      <text:p text:style-name="P6"/>
      <text:p text:style-name="P4"/>
      <text:p text:style-name="P46"/>
      <text:p text:style-name="P5"><text:span text:style-name="T16">PRACOVAT, ČI NEPRACOVAT? JE TO ONO, OČ TU BĚŽÍ?</text:span><text:note text:id="ftn1" text:note-class="footnote"><text:note-citation>1</text:note-citation><text:note-body><text:p text:style-name="footnote_20_text"><text:span text:style-name="T17"><text:s/></text:span><text:span text:style-name="T25">Jedná se o modifikovanou verzi našeho druhého </text:span><text:span text:style-name="T23">Zpravodaje</text:span><text:span text:style-name="T24"> ve francouzštině: </text:span><text:span text:style-name="T23">Prolétaire et travail: une histoire d´amour?</text:span><text:span text:style-name="T24"> Vynechali jsme téměř všechny odkazy na francouzské knihy a časopisy. Pár pasáží bylo doplněno či rozvinuto, zejména o „Autonomii“, P. Lafarguovi, determinismu, classismu, uctívání práce a subjektivitě.</text:span></text:p></text:note-body></text:note></text:p>
      <text:p text:style-name="P3"><text:span text:style-name="T12">Historický neúspěch. Takové by mohlo být sice příkré avšak ne příliš nespravedlivé shrnutí komunistického hnutí 154 let po Marxově a Engelsově </text:span><text:span text:style-name="T10">Manifestu</text:span><text:span text:style-name="T7">.</text:span></text:p>
      <text:p text:style-name="P10"><text:span text:style-name="T16">Jedna interpretace takovéhoto samovolného potratu se soustředí na důležitost či nadřazenost připisovanou práci. Od 60. let 20. století vedl stále viditelnější odpor k práci, občas až otevřená rebelie, pěkných pár revolucionářů k tomu, aby minulost revidovali z hlediska akceptování či odmítání práce. Minulá sociální hnutí údajně selhala, protože pracující se snažili, aby společnosti vládla práce, tj. snažili se osvobodit právě pomocí média svého zotročení: práce. Oproti tomu opravdová emancipace by se zakládala na odmítání práce, chápaném jako jediná účinná subverze jak buržoazní tak byrokratické dominance. Pouze odmítání práce by mělo universální dimenzi schopnou přesáhnout kvantitativní nároky a předložit kvalitativní požadavek na zcela o</text:span>dlišný život.</text:p>
      <text:p text:style-name="P19"><text:span text:style-name="T12">Mezi nejvýmluvnější zastánce tohoto názoru patřili situacionisté: „Nikdy nepracuj!“</text:span><text:note text:id="ftn2" text:note-class="footnote"><text:note-citation>2</text:note-citation><text:note-body><text:p text:style-name="footnote_20_text"><text:s/>„<text:span text:style-name="T4">Ne travaillez jamais“: nápis na jedné pařížské zdi vyfocený v </text:span><text:span text:style-name="T1">S. I.</text:span><text:span text:style-name="T4">, č. 8, 1963. To stejné číslo definovalo „centrum revolučního projektu“ jako „nic menšího než potlačení práce v běžném smyslu slova (stejně jako potlačení proletariátu) a veškerého ospravedlňování práce starého stylu.“</text:span></text:p></text:note-body></text:note></text:p>
      <text:p text:style-name="P19"><text:span text:style-name="T12">Později se několik skupin, formálních i neformálních, zejména v Itálii, často označovaných jako „autonomní“, pokoušelo rozvinout a systematizovat protipracov</text:span><text:span text:style-name="T7">ní aktivity.</text:span><text:note text:id="ftn3" text:note-class="footnote"><text:note-citation>3</text:note-citation><text:note-body><text:p text:style-name="footnote_20_text"><text:span text:style-name="T17"><text:s/>„</text:span><text:span text:style-name="T24">Autonomie“ je zavádějící termín, protože směšuje aktivity a teorie, které se široce lišily, byť byly často přítomné ve stejných skupinách. Velká část „autonomního“ hnutí se účastnila zdola probíhající protipracovní činnosti. Na druhé straně, </text:span><text:span text:style-name="T23">operaismus</text:span><text:span text:style-name="T24"> kritiku práce využíval jako jednotící téma, na němž lze vybudovat nějakou organizaci (občas ryze demokratickou, občas podobnou straně). Operaismus nalezl prvek společný všem kategoriím proletářů ve skutečnosti, že </text:span><text:span text:style-name="T26">všichni jsou v práci</text:span><text:span text:style-name="T24">, ať už formálně nebo neoficiálně, za mzdu nebo beze mzdy, na stálo nebo příležitostně. Takže, i když prosazoval rebelii na pracovišti, záměrem operaismu bylo, aby byla každého práce uznána skrze údajně jednotící heslo „politická mzda“. Místo toho, aby přispěl k rozpuštění práce v celku lidské činnosti, chtěl, aby se s každým zacházelo jako s dělníkem (se ženami, nezaměstnanými, přistěhovalci, studenty atd.). Kritika práce se využívala jako nástroj k nárokování si zevšeobecnění </text:span><text:span text:style-name="T26">placené</text:span><text:span text:style-name="T24"> produktivní činnosti, tj. …námezdní práce. Operaismus bojoval za uznání stěžejnosti práce, čili za něco, co je opakem zrušení práce. Viz například </text:span><text:span text:style-name="T23">Zerowork</text:span><text:span text:style-name="T24">, New York, č. 1, 1975. Tento rozpor se projevoval v hesle Potere Operaio: „Od boje za mzdu k boji za zrušení námezdní práce“. Nedostatek prostoru nám brání pouštět se do detailů. Srovnej se dvěma velmi poučnými kolekcemi článků a dokumentů od Red Notes ze 70. let: </text:span><text:span text:style-name="T23">Italy 1977-78. Living with an Earthquake</text:span><text:span text:style-name="T25"> a </text:span><text:span text:style-name="T23">Working Class Autonomy and the Crisis</text:span><text:span text:style-name="T24">. Jen pro ukázku, že kritika práce přesahuje hranice tzv. bohatých zemí: </text:span><text:span text:style-name="T23">A Ballad Against Work</text:span><text:span text:style-name="T25">, A Publication for Collectivities, 1997, Majdoor Library, Autopin Jhuggi, NIT, Faridabad 121001, India.</text:span></text:p></text:note-body></text:note></text:p>
      <text:p text:style-name="P20">Odmítání práce se stalo základním tématem mnohé teorie o minulých i současných bojích. Porážky se vysvětlují akceptováním práce, částečné úspěchy aktivní neposlušnosti na pracovištích a příští revoluce se rovná naprostému odmítnutí práce. Podle této analýzy dělníci v minulosti sdíleli kult výroby. Nyní se mohou od mámení práce osvobodit, protože kapitalismus ji připravuje o zajímavost či lidský obsah a zároveň dělá ze stamiliónů lidí nezaměstnané.</text:p>
      <text:p text:style-name="P19"><text:span text:style-name="T7">Excelentní ilustraci transformace protipracovn</text:span><text:span text:style-name="T12">ího postoje v revoluční kámen mudrců nedávno v Německu poskytla Krisis.</text:span><text:note text:id="ftn4" text:note-class="footnote"><text:note-citation>4</text:note-citation><text:note-body><text:p text:style-name="P9"><text:s/><text:span text:style-name="T23">Manifesto Against Work</text:span><text:span text:style-name="T24"> (1999), nyní překládaný do francouzštiny a angličtiny.</text:span></text:p></text:note-body></text:note></text:p>
      <text:p text:style-name="P12"><text:span text:style-name="T12">Ale úloha práce byla reinterpretována i v jiném světle, a to od 70. let zejména ve Francii: až doposud se pracující třídy pouze snažily prosadit se jako třída práce a práci socializov</text:span><text:span text:style-name="T7">at, nikoli s ní skoncovat, </text:span><text:span text:style-name="T8">protože</text:span><text:span text:style-name="T12"> až doposud vývoj kapitalismu neumožňoval vznik komunistických vyhlídek. Ať si proletáři (nebo radikální menšiny) mysleli cokoli, bojovali za kapitalismus bez kapitalistů, za kapitalismus vedený dělníky. V 60.-70. letech byla skutečná kritika práce nemožná a období roku „68“ se analyzuje jako poslední možné úsilí práce </text:span><text:soft-page-break/><text:span text:style-name="T12">vystupovat coby dominantní pól </text:span><text:span text:style-name="T8">v rámci </text:span><text:span text:style-name="T12">páru kapitál-námezdní práce. Dnešek je naprosto odlišný, protože restrukturalizovaný kapitál již neponechává „dělnické</text:span><text:span text:style-name="T7">mu“ kapitalismu žádný prostor. Hlavním exponentem této perspektivy je Théorie Communiste.</text:span><text:note text:id="ftn5" text:note-class="footnote"><text:note-citation>5</text:note-citation><text:note-body><text:p text:style-name="P9"><text:s/><text:span text:style-name="T23">Théorie Communiste</text:span><text:span text:style-name="T24">, BP 17, 84300 Les Vignéres. Rovněž obě knihy od R. Simona, které vydalo Senonevero, Paříž, 2001.</text:span></text:p></text:note-body></text:note></text:p>
      <text:p text:style-name="P13">Neházíme do jednoho pytle lidi tak vzájemně odlišné, jako jsou SI a Théorie Communiste. Jen se zabýváme jedním důležitým bodem, který mají společný: přesvědčení, že trvání na důležitosti práce bylo hlavní překážkou revoluce a že tuto překážku odstraní spíše vývoj kapitalismu než sami proletáři. Zdá se nám, že historická fakta tyto názory nepotvrzují a (co je důležitější) že jejich východisko a jejich „metoda“ jsou diskutabilní. Jejich obhájci však jasně zastávají revoluci jakožto komunizaci, destrukci státu a zrušení tříd. Takže tato esej nebude ani tak kritikou jako pokusem znovu se zamyslet nad prací.</text:p>
      <text:p text:style-name="P23"/>
      <text:p text:style-name="P32">PŘED ROKEM 1914</text:p>
      <text:p text:style-name="P24">Záplava údajů ukazuje, že dělníci po staletí využívali své profesní schopnosti a důstojnosti jakožto ospravedlnění pro to, co jim podle nich právem náleželo. Jednali, jakoby se jejich právo na poctivou mzdu (a na poctivé ceny, které v „mravní ekonomice“ popisoval E. P. Thompson) odvozovalo od jejich lopoty a způsobilosti.</text:p>
      <text:p text:style-name="P14"><text:span text:style-name="T16">Jestliže si ale dělali nároky a bouřili se </text:span><text:span text:style-name="T5">ve jménu práce</text:span>, bojovali <text:span text:style-name="T5">za</text:span><text:span text:style-name="T16"> svět, kde by zaujali místo svých pánů? Odpovědět na tuto otázku nutně znamená rozlišovat mezi praxí a ideologií dělníků.</text:span></text:p>
      <text:p text:style-name="P15">Sociální hnutí ze starých časů jsou vyobrazována jako snahy o dosažení utopie, kde by práce byla králem. Určitě se jednalo o jeden z jejich rozměrů, ale ne o jediný, ani o ten, který dodával soudržnost všem ostatním. Jak bychom si jinak vysvětlili častý požadavek na <text:span text:style-name="T5">méně</text:span> práce? Roku 1539 tiskařští dělníci z Lyonu vstoupili do čtyřměsíční stávky za kratší pracovní dobu a delší státní svátky. V XVIII. století si francouzští dělníci z papíren brávali „nezákonnou“ dovolenou. Marx se zmiňuje o tom, jak anglickou buržoazii šokovali dělníci, kteří se rozhodli pracovat (a vydělávat si) méně a chodili do továrny jen 4 dny v týdnu místo šesti.</text:p>
      <text:p text:style-name="P14">„<text:span text:style-name="T16">Žít jako dělník, nebo zemřít jako bojovník.“ Toto slavné motto lyonských tkalců z 30. let 19. století samozřejmě značí požadavek práce, ale ani ne tak jako pozitivní reality jako spíše prostředku k obraně proti klesajícím příjmům. Povstání tkalců v roce 1834 nepodnítily stroje, které by je připravovaly o práci. Stroje tam už byly. Dělníci ve skutečnosti bojovali proti moci obchodníků, kteří práci rozdělovali podle své libovůle a platili velice málo. Když tkadlec pyšně hovořil o kvalitě svého hedvábí, nemluvil jako středověký mistr řemeslník: předmětná hmota se stala jeho </text:span><text:span text:style-name="T2">životem</text:span>.</text:p>
      <text:p text:style-name="P13">Je pravda, že v červnu 1848 zavření národních dílen vládou vedlo k pařížskému povstání. Tyto dílny ale nebyly žádným sociálním modelem, jen prostředkem jak zaměstnat nezaměstnané. Vlastní vykonávaná práce byla společensky neprofitní a své adresáty nezajímala. Povstalci povstali, aby přežili a nikoli, aby bránili garantovanou znárodněnou či zespolečenštěnou formu práce, kterou by považovali za zárodek socialismu.</text:p>
      <text:p text:style-name="P14"><text:span text:style-name="T16">V té době docházelo k mnoha stávkám a bouřím proti mechanizaci. Ty vyjadřovaly odpor řemeslníků dychtících zachránit (skutečný i imaginární) bohatý lidský obsah svých dovedností, ale stejně tak se snažily omezit další vykořisťování. Když se textilním dělníkům z Rouen podařilo zabránit instalaci výkonnějšího strojového parku, nebojovali </text:span><text:span text:style-name="T2">za</text:span><text:span text:style-name="T16"> řemeslo, ale zastavili (dočasně) zhoršování svých životních podmínek. Mezitím další textiláci z Normandie požadovali 10-hodinovou pracovní dobu a stavební dělníci konec přesčasů, které považovali za příčinu nehod a nezaměstnanosti.</text:span></text:p>
      <text:p text:style-name="P13">Co se Pařížské komuny týče, tak když převzala pár firem, nastolila mzdovou sazbu, nebo přinutila vlastníky znovu otevřít podniky, jejím hlavním záměrem bylo poskytnout daným námezdně pracujícím příjem. Převzetí správy nad výrobou nebylo pro komunardy prioritou.</text:p>
      <text:p text:style-name="P14"><text:span text:style-name="T16">Tento krátký přehled XIX. století ukazuje na srovnávání bojů. Některé lze označit jako „moderní“: jejich cílem byly vyšší mzdy a občas odmítaly práci (v kostce, kratší pracovní doba a </text:span><text:span text:style-name="T16">větší plat). Cílem jiných bylo převzetí industrializace dělnickou třídou skrze výrobní a spotřební družstva: pracující třídy by tak skoncovaly s kapitálem, jelikož by se mohly stát jakýmsi totálním kapitálem. Klíčovým slovem, které sumarizovalo nejednoznačnost doby, tehdy bylo </text:span><text:span text:style-name="T2">sdružení</text:span><text:span text:style-name="T16">: vyjadřovalo jak ideje obchodních svazků tak bratrské jednoty. Mnozí dělníci doufali, že družstva budou konkurenceschopnější než soukromé podnikání, eliminují kapitalisty z trhu a z jejich sociální funkce a možná, že je i donutí, aby se přidali ke sdruženým dělníkům: sjednocená práce měla buržoazii porazit v její vlastní hře.</text:span></text:p>
      <text:p text:style-name="P14"><text:span text:style-name="T16">Rok 1848 odzvonil hranu utopii námezdně-pracovního kapitálu, dělnické třídy, která se skrze absorpci kapitálu do sdružené práce stane třídou vládnoucí a pak třídou jedinou či </text:span><text:span text:style-name="T5">universální</text:span><text:span text:style-name="T16">. Od té doby už bude dělníky zajímat jen </text:span><text:span text:style-name="T2">jejich</text:span><text:span text:style-name="T16"> díl z námezdního systému: skrze rostoucí odborové hnutí se nebudou snažit konkurovat monopolu kapitálu vlastněného buržoazií, ale sami se konstituovat jako monopol pracovní síly. Program lidového kapitalismu byl na ústupu. Ve stejné době vládnoucí třídy vzdaly všechny pokusy o „jiný“ kapitalismus, vymýšlený a občas i praktikovaný inovátorskými a velkorysými průmyslníky</text:span>, jako byl Owen. Kapitál i práce již znali své místo na obou koncích námezdního systému.</text:p>
      <text:p text:style-name="P14"><text:span text:style-name="T16">Tím se vysvětluje paradox sociálního hnutí, které tolik dychtilo separovat práci od kapitálu, ale nakonec vytvořilo tak málo </text:span><text:span text:style-name="T5">výrobních</text:span> družstev. Ty, které existovaly, <text:span text:style-name="T16">se zrodily z vůle osvícené buržoazie, anebo jestliže měly dělnický původ, brzy se změnily v obvyklé podnikání.</text:span></text:p>
      <text:p text:style-name="P15">Dělnická sklárna v Albi na jihu Francie ilustruje tuto tendenci. Vysoce kvalifikovaní skláři, stále <text:soft-page-break/>organizovaní podle cechovního modelu z před roku 1789, si podrželi kontrolu nad tovaryšstvím. Než se z vás stal hotový foukač skla, trvalo to 15 let. Tito dělničtí aristokraté byli placeni dvakrát tolik než horníci. V roce 1891 několikaměsíční stávka proti zavádění nové technologie vyústila jen ve vznik odborů, které se management snažil rozdrtit, čímž vyprovokoval další stávku. Šéfové vyhlásili výluku a odmítali znovu přijmout většinu militantních stávkujících. Z tohoto mrtvého bodu vzešla idea družstva, která se realizovala roku 1892 po celonárodní sbírce: pomohli někteří buržoové a pracovní síla přispívala investováním 50% svých mezd (a v roce 1912 to bylo ještě o 5% více). Aby bylo ziskové, družstvo muselo kombinovat vysokou kvalifikaci s příjmem, lidovou podporou a financováním zvnějška. Samospráva brzy pozbyla jakékoli reálnosti. Podnik prošel řadou průmyslových sporů <text:span text:style-name="T2">přímo</text:span> proti CGT, která se nalézala v dvojím postavení jediné odborové organizace a šéfa (byla největším akcionářem): několikaměsíční stávka v roce 1912, 4-měsíční v roce 1921, přerušení práce na 7 měsíců v roce 1924 a tak dále. V roce 1968 toto družstvo stále ještě existovalo.</text:p>
      <text:p text:style-name="P13">Od poloviny XIX. století družstva ztratila svůj sociální impuls i veškeré ambice na historickou změnu. Když dnes velští horníci z Towers Colliery vykupují své pracoviště, kterého se vlastníci chtěli zbavit a pak je kolektivně spravují, tak ani ti, kdo je podporují a velebí, nepovažují jejich tržní a lidský úspěch za řešení, které by šlo generalizovat.</text:p>
      <text:p text:style-name="P23"/>
      <text:p text:style-name="P33">RUSKO 1917-21</text:p>
      <text:p text:style-name="P22"><text:span text:style-name="T12">Během února až října 1917 se „dělnická kontrola“ příliš nesnažila obnovit výrobu.</text:span><text:note text:id="ftn6" text:note-class="footnote"><text:note-citation>6</text:note-citation><text:note-body><text:p text:style-name="footnote_20_text"><text:span text:style-name="T17"><text:s/></text:span><text:span text:style-name="T25">S. Smith, </text:span><text:span text:style-name="T23">Red Petrograd. Revolution in the Factories 1917-18</text:span><text:span text:style-name="T25">, Cambridge UP, 1983.</text:span></text:p></text:note-body></text:note><text:span text:style-name="T13"> Později, byť je stimulovala politická moc, která dělníkům vděčila za svoji existenci a sílu, proletáři stěží projevovali nějaké produktivní nadšení. Často postrádali úctu k tomu, co mělo být údajně jejich: Victor Serge vzpomíná, jak petrohradští dělníci rozebírali stroje na součástky a rozřezávali pásy, aby si vyrobili pantofle nebo podrážky, které prodávali na trhu.</text:span></text:p>
      <text:p text:style-name="P13">Leninova strana se k moci nedostala (a nezůstala u ní) díky byrokratickým intrikám. Byla vybudována na bojích proletariátu. Pro nedostatek společenské změny ale bolševici, kteří se stali novým státem, zůstali v jeho čele a chovali se jako každá jiná moc, hodně slibovali, někoho protěžovali a jiné potlačovali. Masa dělníků, kteří původně nebyli schopní ani ochotní řídit továrny ve svém vlastním zájmu, stála před novými šéfy, kteří jim říkali, že teď pracují pro sebe a pro světový socialismus. Reagovali tak, jak obvykle reagují, individuálním a kolektivním odporem, a to aktivním i pasivním. Některé stávky, například ve slavné dělnické baště obrovských Putilovových závodů, byly potlačeny krveprolitím dokonce ještě před rokem 1921 a Kronštadtem (jak je zdokumentováno v nyní dostupných archivech Čeky).</text:p>
      <text:p text:style-name="P13">Dějinná tragédie spočívala v tom, že jedna část dělnické třídy, zorganizovaná ve stranu a státní moc, donutila druhou část, aby pracovala pro revoluci… která právě díky tomuto stavu přestala existovat. Okamžitě tento rozpor vnímali anarchisté, brzy na to holandsko-německá komunistická levice a mnohem později – pokud vůbec – italská levice. Každopádně se tak určitě zavřely dveře k jakémukoli dělnickému kapitalismu.</text:p>
      <text:p text:style-name="P13">Projevem této nemožnosti byla vracející se opozice proti bolševické většině (leví komunisté, machnovština, která zahrnovala i průmyslové kolektivy, Dělnická opozice, Dělnická skupina). Není náhodou, že debata o tom, kdo by měl řídit továrny dosáhla svého vrcholu v roce 1920, kdy revoluční vlna ustupovala. Tehdy již bylo vše vyřčeno a uděláno a rozkol mezi masami a stranou byl úplný: jednalo se však jen o negativní rozkol, jelikož proletáři nepřišli s alternativou k bolševické politice. Jestliže Mjasnikovova Dělnická skupina byla malou leč ryzí emanací řadového dělnictva, Kollontajová a její Dělnická opozice byly hlasem odborů. Jedna byrokracie proti druhé.</text:p>
      <text:p text:style-name="P14"><text:s/>Stran<text:span text:style-name="T16">a ale měla přednost soudržnosti. Již roku 1917 Lozovskij konstatoval: „Dělníky nesmí ani napadnout, že továrny patří jim.“ Přesto v té době dekret o dělnické kontrole vyjadřoval mocenskou rovnováhu: militantní pracoviště si zachovaly určitou kolektivní správu ze strany řadového dělnictva, a to buď přímo, nebo skrze odborové kanály. Vůdcové se ale svými cíli nijak netajili. Trockého </text:span><text:span text:style-name="T2">Terorismus a komunismus</text:span><text:span text:style-name="T16"> definoval člověka jako „líného živočicha“, kterého je třeba k práci donutit. Podle bolševiků dělnická kontrola sloužila jen k tomu, aby potlačila moc buržoazie, pomohla námezdně pracujícím ukáznit se a naučila managementu hrstku budoucích vysokých činitelů.</text:span></text:p>
      <text:p text:style-name="P13">Platformy opozičníků (dokonce i radikální platforma Mjasnikovovy skupiny) se sice mohly jevit jako pokus o prosazení hodnoty práce a o její socializaci, ale ta byla po roce 1920, s celosvětovým poměrem sil, který byl pro námezdní práci nepříznivý, ještě neuskutečnitelnější. Vyvlastňování a reorganizace výroby, k nimž došlo, byly jen nouzovými opatřeními. Bylo by nemožné změnit tyto parciální a spontánní snahy v něco systematického a proletáři se s tím ani neobtěžovali. Dělnictvo se stranilo programů, které z něj (a nikoli z bolševické strany) chtěly učinit skutečného vládce.</text:p>
      <text:p text:style-name="P14"><text:s/>V roce 1921 již masy stály<text:span text:style-name="T16"> mimo takovou debatu. Návrhy Dělnické opozice se stejně jako ty Leninovy a Trockého zabývaly způsobem jak nejlépe zapřáhnout lidi do práce ve společnosti, nad níž již dělníci ztratili kontrolu. Ruští proletáři ale nebyli dychtiví diskutovat o způsobech a prostředcích svého vlastního vykořisťování. Následná debata nestavěla proti práci z donucení socializaci osvobozené práce: šlo v ní o nové uspořádání moci na vrcholu.</text:span></text:p>
      <text:p text:style-name="P13">Ruská revoluční krize ukazuje, že dokud vládne kapitál, nelze práci osvobodit a musí být námezdně pracujícím vnucena a že její přetrvání v té či oné podobě je neklamnou známkou, že revoluce selhala. V letech <text:soft-page-break/>1917-21 bylo jedinou alternativou zrušení námezdní práce, nebo pokračující vykořisťování a žádná třetí možnost neexistovala.</text:p>
      <text:p text:style-name="P13">Rusko mělo zažít kouzla hmotných motivací, elitních dělníků, táborů tvrdé a nucené práce a „komunistických nedělí“. Nepřevracejme ale dějiny vzhůru nohama. Neúspěch ruských proletářů nebyl způsoben chybnou vírou v mýtus osvobození skrze práci: otěže bezprecedentní glorifikace práce popustil právě až jejich neúspěch. Kdo by doopravdy věřil v „komunistické neděle“, kromě těch, kdo za ně mohli očekávat nějakou symbolickou nebo hmotnou odměnu? Konečným argumentem v oné debatě tak byla stachanovština a nevyvolala téměř žádné reakce, ani když došlo k vraždám některých elitních dělníků. Co se Alexeje Stachanova týče, zemřel závislý spíše na vodce než na uhlí.</text:p>
      <text:p text:style-name="P23"/>
      <text:p text:style-name="P33">ITÁLIE 1920</text:p>
      <text:p text:style-name="P25"><text:span text:style-name="T16">Číst si v Gramscim a v </text:span><text:span text:style-name="T2">Ordine Nuovo</text:span><text:span text:style-name="T16"> o italských dělnících, kteří se v roce 1920 zmocňovali továren, je jako procházet si působivou leč rozporuplnou ságu o hnutí, které bylo jak ohromné tak krotké: násilné prostředky (včetně užívání pušek k ochraně závodů) smíšené s jednoznačnou umírněností vlastních požadavků. Proletář z Fiatu je popisován jako „inteligentní, lidský, hrdý na svoji profesní důstojnost“: „nesklání se před šéfem“. „Je to socialistický dělník, protagonista nového lidstva (…).“ „Italští dělníci (…) se nikdy nestavěli proti inovacím, které snižují náklady, proti racionalizaci práce a proti zavádění sofistikovanější automatizace (…).“ (Gramsci, </text:span><text:span text:style-name="T2">Poznámky k Machiavellimu</text:span>)</text:p>
      <text:p text:style-name="P14"><text:span text:style-name="T16">Na konferenci odborového svazu kovodělníků (listopad 1919) jeden z redaktorů </text:span><text:span text:style-name="T2">Ordine Nuovo</text:span><text:span text:style-name="T16">, Tasca, vyzýval dílenské předáky, aby studovali „buržoazní systém výroby a pracovních procesů kvůli dosažení maximálních technických kapacit nezbytných ke správě továrny v komunistické společnosti.“ A ještě jeden poslední citát z </text:span><text:span text:style-name="T2">Ordine Nuovo</text:span><text:span text:style-name="T16"> ze září 1920: „Dělníci chtějí (…) dokázat, že se obejdou bez šéfa. Dělnická třída dnes postupuje vpřed disciplinovaně a poslouchá svoji organizaci. Zítra, v systému, který sama vytvoří, dosáhne všeho (…).“</text:span></text:p>
      <text:p text:style-name="P13">Realita se však ukázala být jiná. Dělníci neprojevovali žádnou touhu zvyšovat kvantitu či kvalitu práce. Absence jakkoli významnější výroby během okupačního hnutí odhaluje slabost ideologie výrobce hrdého na svoji práci a nemožnost osvobozené a socializované práce. Buozzi, generální tajemník odborového svazu kovodělníků, to i přiznal: „Každý věděl, že dělníci přerušovali práci pod sebemenšími záminkami.“ Během týdne mezi 21. a 28. srpnem 1920 snížilo 15 000 dělníků Fiat-Centre výrobu o 60%.</text:p>
      <text:p text:style-name="P13">Jeden transparent ve Fiat-Rome proklamoval: „Kdo nepracuje, ať nejí“ (prohlášení vypůjčené od Svatého Pavla). Další transparenty ve Fiat-Centre opakovaly: „Práce šlechtí člověka“. Přesto sled přerušení práce ve Fiat-Brevetti vedl dělnickou radu k tomu, aby opět přinutila personál k práci a ke zřízení „dělnického vězení“, které mělo sloužit k trestání krádeží a lenosti. Kvůli „nepřiměřeně velkému počtu lidí beroucích si volno“ ústřední rada Fiatu vyhrožovala, že vyhodí všechny, kdo byli pryč více než dva dny.</text:p>
      <text:p text:style-name="P13">Polapeni mezi touhou odborových a stranických aktivistů socialisticky reorganizovat práci a svojí vlastní neochotou pracovat, dělníci dlouho neváhali.</text:p>
      <text:p text:style-name="P27"/>
      <text:p text:style-name="P33">BEZ PRÁVA NA LENOST</text:p>
      <text:p text:style-name="P22"><text:span text:style-name="T7">V</text:span><text:span text:style-name="T12">raťme se ale kousek proti proudu dějin. Bylo by omylem domnívat se, že před 60. léty 20. století se o teoretickou kritiku práce nikdo nezajímal. Ve 40. letech 19. století Marx a další (například Stirner) definovali komunismus jako zrušení tříd, státu </text:span><text:span text:style-name="T8">a práce</text:span><text:span text:style-name="T7">.</text:span><text:note text:id="ftn7" text:note-class="footnote"><text:note-citation>7</text:note-citation><text:note-body><text:p text:style-name="P9"><text:s/><text:span text:style-name="T17">„</text:span><text:span text:style-name="T23">Práce</text:span><text:span text:style-name="T24"> je v podstatě nesvobodná, nelidská, nespolečenská aktivita určovaná soukromým vlastnictvím a tvorbou soukromého vlastnictví. Zrušení soukromého vlastnictví se stává</text:span><text:span text:style-name="T25"> realitou teprve tehdy, když je chápáno jako zrušení </text:span><text:span text:style-name="T23">práce</text:span><text:span text:style-name="T25">.“ Marx, </text:span><text:span text:style-name="T23">Notes on F. List</text:span><text:span text:style-name="T25">, 1845.</text:span></text:p></text:note-body></text:note></text:p>
      <text:p text:style-name="P14"><text:span text:style-name="T16">Lafargue později ve svém </text:span><text:span text:style-name="T2">Právu na lenost</text:span><text:span text:style-name="T16"> (1880) předběhl svoji dobu, když napadl „Právo na práci“ z roku 1848: práce degraduje, říká, a průmyslová civilizace je horší než tzv. primitivní společnosti. „Podivná pošetilost“ dotlačila moderní masy k pracovnímu životu. Ale i Marxův zeť byl plodem své doby, protože prodchnul mýtem technického osvobození: „stroj je vykupitelem lidstva“. Nehájil potlačení práce ale její redukci na 3 hodiny denně. Byť je mačkání pár knoflíků obvykle méně destruktivní než lopota od rána do noci, neodstraňuje se jím </text:span><text:span text:style-name="T5">separace</text:span><text:span text:style-name="T16"> mezi produktivním aktem a zbytkem života. (Právě tato separace </text:span><text:span text:style-name="T5">definuje</text:span><text:span text:style-name="T16"> práci. Primitivním společenstvím byla neznámá, v předindustriálním světě nebyla běžná, nebo byla neúplná a trvalo celá staletí než se z ní v západní Evropě stal zvyk a norma.) Lafargův provokativní náhled byl kritikou práce v rámci práce. Je zajímavé, že tento pamflet (spolu s </text:span><text:span text:style-name="T2">Manifestem</text:span><text:span text:style-name="T16">) dlouho patřil mezi nejpopulárnější klasiku SFIO, staré francouzské socialistické strany. </text:span><text:span text:style-name="T2">Právo na lenost</text:span><text:span text:style-name="T16"> pomáhalo prezentovat práci jako dobrodiní i zlo, jako požehnání i lék, ale každopádně jako nevyhnutelnou realitu, stejně nevyhnutelnou jako </text:span><text:span text:style-name="T5">ekonomika</text:span>.</text:p>
      <text:p text:style-name="P14"><text:span text:style-name="T16">Dělnické hnutí si přálo (samozřejmě protichůdnými způsoby, podle toho zda jeho organizace byly reformistické nebo revoluční), aby dělníci prokázali svoji schopnost spravovat ekonomiku i celou společnost. Mezi těmito ideovými soustavami a chováním námezdně pracujících, kteří dělali, co mohli, aby unikli „nepřijatelnému vnucování práce“ (bod 8 z programu KAPD) je ale diskrepance. Tato fráze není nikterak triviální. Je významné, že vyšla právě od KAPD, strany jejíž program obsahoval generalizaci přímé dělnické demokracie, ale vystupoval proti realitě práce a její úloze v socialistické společnosti. KAPD nepopí</text:span>rala odcizení práci vlastní, <text:span text:style-name="T6">přesto</text:span><text:span text:style-name="T16"> chtěla, aby byla po přechodné období uvalena na každého a mohlo tak dojít k rozvoji </text:span><text:soft-page-break/><text:span text:style-name="T16">základny budoucího komunismu. Tato kontradikce volá po vysvětlení.</text:span></text:p>
      <text:p text:style-name="P23"/>
      <text:p text:style-name="P32">DĚLNICKÁ SPRÁVA JAKO UTOPIE KVALIFIKOVANÉ PRÁCE</text:p>
      <text:p text:style-name="P22"><text:span text:style-name="T12">Aspirace prosadit dělníky jako vládnoucí třídu a vybudovat dělnický svět dosáhla svého vrcholu během rozkvětu dělnického hnutí, kdy byly Druhá a Třetí internacionála více než jen velké strany a odbory: byly životním stylem, kontraspolečností. Tuto aspiraci si nesly „marxismus“ i „anarchismus“ (obzvláště ve své revolučně syndikalistické podobě). Splývala totiž s růstem velkoprůmyslu (jenž byl odlišný od dřívější manufaktury a pozdějšího vědeckého managementu).</text:span><text:note text:id="ftn8" text:note-class="footnote"><text:note-citation>8</text:note-citation><text:note-body><text:p text:style-name="P9"><text:s/><text:span text:style-name="T24">Ačkoli Marx nehovoří o „výrobních systémech“, je tento koncept v jeho dílech jasně přítomný. Srovnej, kapitoly XIV a XV, </text:span><text:span text:style-name="T23">Kapitál</text:span><text:span text:style-name="T25">, svazek I.</text:span></text:p></text:note-body></text:note></text:p>
      <text:p text:style-name="P14">„<text:span text:style-name="T16">Doly horníkům, továrny dělníkům…“ To dává smysl pouze tehdy, když se zainteresovaní lidé ztotožňují s tím, co dělají a když kolektivně produkují to, čím jsou. Ačkoli železničáři nevyrábějí motory vlaků, mohou konstatovat: </text:span><text:span text:style-name="T5">My</text:span> provozujeme železnice, <text:span text:style-name="T5">my</text:span><text:span text:style-name="T16"> jsme železniční systém. Pro řemeslníky nahnané do manufaktury to neplatilo: mohli snít o industrializaci, která by se otočila zády k velké továrně a vrátila se k malým dílnám a nezávislému soukromému vlastnictví osvobozenému z okovů peněz (například díky bezplatnému úvěru ala Proudhon, nebo Lidové bance Louise Blanca).</text:span></text:p>
      <text:p text:style-name="P14"><text:s/>Naopak<text:span text:style-name="T16"> pro kvalifikovaného energetika či kovodělníka, horníka, železničáře nebo dokaře cesta zpět neexistovala. Jeho Zlatý věk neležel v minulosti, ale v budoucnosti postavené na obřích továrnách… bez šéfů. Jeho zkušenost s relativně autonomním pracovním týmem jej logicky vedla </text:span><text:span text:style-name="T16">k úvaze, že by mohl továrnu spravovat kolektivně a podle stejného modelu i celou společnost, která se chápala jako propojení firem, které bylo třeba znovu demokraticky sjednotit a odstranit tak buržoazní anarchii. Dělníci provádějí úkoly, které šéf pouze organizuje: takže bez šéfa by se obešli. Dělnická či „průmyslová“ demokracie byla rozšířením pospolitosti (mýtické i skutečné), která existovala na odborové schůzi, ve stávce, v dělnických čtvrtích, v hospodě či kavárně, ve specifické řeči a v mocných sítích institucí, které formovaly život dělnické třídy od konce Pařížské komuny až do 50. či 60. let 20. století.</text:span></text:p>
      <text:p text:style-name="P13">Pro nekvalifikované dělníky z průmyslu nebo ze sektoru služeb to již ale neplatilo. Nelze si představit správu pracovního procesu, který byl uvnitř podniku roztříštěn mezi geograficky oddělené výrobní jednotky. Když se automobil nebo zubní kartáček skládá ze součástek ze dvou či tří kontinentů, žádný kolektivní dělník jej nedokáže považovat za svůj. Totalita se rozpadla. Práce pozbývá svoji jednotu. Dělníky již nespojuje obsah úkolů ani globálnost výroby. Lze si přát jen (samo)správu toho, co jedinec ovládá.</text:p>
      <text:p text:style-name="P14"><text:span text:style-name="T16">Taylorizovaní dělníci (jako ti ve 30. letech 20. století v USA) nevytvářeli rady. Kolektivní orgán nebyl zároveň potenciálním orgánem kolektivní správy. Stávkový a okupační výbor byly jen agregovaným nástrojem solidarity a poskytovaly vedení onomu </text:span><text:span text:style-name="T2">specifickému</text:span><text:span text:style-name="T16"> hnutí: nejednalo se o těleso, které by reprezentovalo, nebo ztělesňovalo dělnictvo pro </text:span><text:span text:style-name="T2">jiné</text:span><text:span text:style-name="T16"> úkoly (zejména pro řízení firmy). Taylorizované pracoviště neponechává aspiracím na správu téměř žádný prostor.</text:span></text:p>
      <text:p text:style-name="P13">Zajímavým postřehem je, že po roce 1945 se dělnické rady objevily ve státně kapitalistických zemích, které povětšinou zůstaly ve stádiu mechanizovaného velkoprůmyslu a vědecký management do nich sotva pronikl: východní Německo 1953, Polsko 1955 a 1971, Maďarsko 1956 a Československo 1968.</text:p>
      <text:p text:style-name="P15">Jak kolem roku 1920 řekl jeden čínský komunista, „budoucí svět musí být dělnickým světem“. Avšak dokonce i po letech 1914-18, kdy bylo hnutí v Evropě nejradikálnější, nedošlo v Německu, kde značná menšina útočila na odbory a parlamentní demokracii a kde skupiny jako KAPD mohly realizovat <text:span text:style-name="T2">dělnický</text:span> program, téměř k žádným pokusům zmocnit se výroby za účelem její správy. Ať už rozvíjeli jakékoli plány, v praxi ani essenští a berlínští dělníci ani ti z Turína neudělali z práce střed společnosti, dokonce ani té socialistické. Továrny se používaly jako pevnosti, v nichž se dělníci zakopali a nikoli jako páky sociální reorganizace. Ani v Itálii nebyl podnik baštou, kterou by bylo třeba bránit za každou cenu. Řada turínských dělníků okupovala své pracoviště přes den, v noci odešli a ráno se zase vrátili. (Takové chování se znovu objeví během italského Horkého podzimu v roce 1969.) Nejedná se zrovna o znamení nějaké extrémní radikálnosti. Oni proletáři se zdržovali změny světa stejně, jako se zdržovali prosazování práce a „pouze“ kapitálu urvali, co se dalo. Toto neformulované odmítnutí práce kontrastovalo s tisíci pro-pracovních plakátů a projevů. Jen se tak ukázalo, že tito proletáři nebyli zcela polapeni v rámci, do nějž je polapili a do nějž padli sami.</text:p>
      <text:p text:style-name="P23"/>
      <text:p text:style-name="P34"><text:span text:style-name="T16">FRANCIE, ČERVEN 1936</text:span><text:note text:id="ftn9" text:note-class="footnote"><text:note-citation>9</text:note-citation><text:note-body><text:p text:style-name="P9"><text:s/><text:span text:style-name="T24">Ohledně Francie a Španělska, viz, dokumenty dobře podložené dílo od M. Seidmana, </text:span><text:span text:style-name="T23">Workers Against Work during the Popular Front</text:span><text:span text:style-name="T25">, UCLA Press, 1991.</text:span></text:p></text:note-body></text:note></text:p>
      <text:p text:style-name="P22"><text:span text:style-name="T12">O transformaci továren v uzavřené dělnické pevnosti se toho napsalo hodně. Ale cílem okupačních stávek v roce 1936 nikdy nebylo obnovení výroby. Jejich cílem nebylo ani tak „chránit“ strojový park (který neohrožovali žádní sabotéři) jako jej využít k nátlaku na šéfa a užít si. Vědomá slavnostní dimenze byla daleko důležitější než údajná vůle dokázat vyšší produktivní schopnosti než buržoazie. Jen velmi málo se uvažovalo dokonce i o dělnické správě okupovaných podniků. Nevlídné a odcizující místo se změnilo v osvobozený prostor, i když jen na pár týdnů. Rozhodně se nejednalo o revoluci ani o její úsvit, ale o překročení místa a času, kdy si lidé mohli užít poněkud nezákonného, přesto však plně legitimního svátku, a přitom si vybojovat podstatné reformy. Stávkující sice pyšně provázel svoji rodinu po areálu, ale jeho dlouhá kolektivní jídla, jeho </text:span><text:soft-page-break/><text:span text:style-name="T12">tanec a zpěv signalizovaly jeho radost</text:span><text:span text:style-name="T7"> , že </text:span><text:span text:style-name="T8">není</text:span><text:span text:style-name="T12"> v práci. Tak jako o trochu později v USA, okupační stávka byla přisvojením si současnosti, (krátkým) zabráním času pro sebe.</text:span></text:p>
      <text:p text:style-name="P12"><text:span text:style-name="T12">Obrovská většina stávkujících chápala tuto situaci lépe než Trockij („Francouzská revoluce začala“) nebo Marceau Pivert (</text:span><text:span text:style-name="T7">„Nyní je vše možné“).</text:span><text:note text:id="ftn10" text:note-class="footnote"><text:note-citation>10</text:note-citation><text:note-body><text:p text:style-name="footnote_20_text"><text:span text:style-name="T17"><text:s/></text:span><text:span text:style-name="T24">Pivert byl vůdcem levé opozice v socialistické straně (která později v roce 1938 založila PSOP).</text:span></text:p></text:note-body></text:note><text:span text:style-name="T13"> Uvědomovali si, že rok 1936 nezvěstuje sociální vzedmutí a nebyli ani připraveni ani ochotni jej uskutečnit. Urvali, co mohli, zejména co se týče pracovní </text:span><text:span text:style-name="T10">doby</text:span><text:span text:style-name="T7">: 40-hodinový pracovní týden a placené volno jsou symbolem onoho období. R</text:span><text:span text:style-name="T13">ovněž zachovali možnost prodeje své pracovní síly kapitálu v jeho tehdejší podobě a nikoli nějakému kolektivnímu kapitalismu, který by řídilo dělnické hnutí. CGT příliš neupozorňovala na možnou novou společnost založenou na socializované práci. Červen 1936 měl totiž skromnější a realističtější účel: umožnit dělníkovi, aby se prodával, aniž by se s ním zacházelo jako s oživlou věcí. Taktéž se jednalo o dobu, kdy se staly populárními rekreační a vzdělávací aktivity organizované pro masy a občas i organizované</text:span><text:span text:style-name="T7"> masami </text:span><text:span text:style-name="T10">samotnými</text:span><text:span text:style-name="T13">: kultura přenesená do továren, „kvalitní“ divadlo </text:span><text:span text:style-name="T13">pro obyčejné lidi, domovy mládeže atd.</text:span></text:p>
      <text:p text:style-name="P13">Odpor vůči práci pokračoval ve stále nepřátelštějším prostředí ještě dlouhou chvíli po okupačních stávkách. Šéfové a mluvčí Lidové fronty dál trvali na „pauze“ v požadavcích a na nutnosti přezbrojit Francii. Proletáři ale využívali uvolnění vojenské disciplíny, která se v továrnách prosazovala od krachu v roce 1929. Na jaře 1936 si už zvykli chodit pozdě, odcházet dříve, nepřijít vůbec, zpomalovat práci a neposlouchat příkazy. Někteří přicházeli opilí. Mnozí odmítali úkolové normy. V Renaultu přerušování a zpomalování práce vedlo k tomu, že v roce 1938 byla produktivita nižší než o dva roky dříve. V leteckém průmyslu se fakticky upustilo od úkolových norem. Tento trend nepřevážil jen ve velkých továrnách, ale i ve stavebnictví a instalatérství. Kázeň se obnovila a pracovní doba silně prodloužila, což mělo za následek zvýšení výroby a produktivity, teprve až po neúspěchu generální stávky v listopadu 1938 (jejímž cílem bylo uhájit 40-hodinový pracovní týden) a poté, co vláda povolala policii a armádu, aby zastrašovaly a bily stávkující (Paříž po 24 hodin žila v nevyhlášeném stavu obležení). Vůdce pravého středu Daladier (dříve jeden z vůdců Lidové fronty) se oprávněně chlubil, že „vrací Francii zpět do práce“.</text:p>
      <text:p text:style-name="P23"/>
      <text:p text:style-name="P28"><text:span text:style-name="T15">ŠPANĚLSKO 1936</text:span><text:note text:id="ftn11" text:note-class="footnote"><text:note-citation>11</text:note-citation><text:note-body><text:p text:style-name="P9"><text:s/><text:span text:style-name="T25">viz poznámka 9.</text:span></text:p></text:note-body></text:note></text:p>
      <text:p text:style-name="P22"><text:span text:style-name="T12">Kromě zemědělských statků byla kolektivizována i řada firem a jejich personál obnovil výrobu. Často protože šéf uprchl, ale občas i proto, aby „potrestali“ šéfa, který zůstal, ale sabotoval výrobu, aby poškodil Lidovou frontu. Toto období zrodilo spoustu smysluplných experimentů, jako když třeba číšníci odmítali spropitné pod pohnutkou, že nejsou žádní sluhové. Další snahy se pokoušely potlačit oběh peněz a rozvinout mezi výrobou a me</text:span><text:span text:style-name="T7">zi lidmi nekupecké vztahy.</text:span></text:p>
      <text:p text:style-name="P12"><text:span text:style-name="T12">Hledala se jiná budoucnost, což s sebou neslo překonání práce jako separované aktivity. Hlavním cílem bylo organizovat společenský život bez vládnoucích tříd, nebo „mimo“ ně. Cílem španělských proletářů v továrnách i na polích nebylo rozvíjet výrobu, ale žít svobodně. Neosvobozovali výrobu z buržoazních okovů. Naopak zřetelně dělali, co mohli, aby se sami osvobodili z nadvlády buržoazie.</text:span><text:note text:id="ftn12" text:note-class="footnote"><text:note-citation>12</text:note-citation><text:note-body><text:p text:style-name="P9"><text:s/><text:span text:style-name="T25">K podobným z</text:span><text:span text:style-name="T24">kušenostem došlo i v dalších zemích a na dalších kontinentech. Roku 1945 si v severním Vietnamu 30 000 horníků zvolilo rady, chvíli řídilo doly, kontrolovalo veřejné služby, železnici, poštu, zavedlo rovný plat pro všechny a učilo lidi číst, dokud tam nevstoupil Vietminh. Jak později vzpomínal jeden vietnamský revolucionář, chtěli žít „bez šéfů a bez policajtů“. Propagování práce nebylo ani zdaleka jejich prvotním motivem či zájmem.</text:span></text:p></text:note-body></text:note></text:p>
      <text:p text:style-name="P13">V praxi demokratická správa firmy obvykle znamenala její odborovou správu aktivisty či činiteli CNT a UGT (socialistické odbory). Právě oni označovali výrobní samosprávu za cestu k socialismu. Nezdá se však, že by se členská základna s takovou vyhlídkou ztotožňovala.</text:p>
      <text:p text:style-name="P13">Nechuť pracovat byla dlouho permanentním rysem života španělské dělnické třídy. A přetrvala i za Lidové fronty. Tento odpor byl v rozporu s programem (zastávaným zejména anarchosyndikalisty) vyzývajícím proletáře, aby se plně zapojili do řízení pracoviště. Dělníci se o tovární schůze, kde se diskutovalo o organizování výroby, příliš nezajímali. Některé kolektivizované firmy musely schůzovní den přesunout z neděle (kdy se nikdo neobtěžoval přijít) na čtvrtek. Dělníci rovněž odmítali úkolové normy, nedbali na rozpisy směn, nebo z pracoviště dezertovali. Když byla úkolová práce právně zrušena, produktivita poklesla. V únoru 1937 svaz kovodělníků z CNT hořekoval nad tím, že příliš mnoho dělníků zneužívá pracovních úrazů. V listopadu někteří železničáři odmítli přijít do práce v sobotu odpoledne.</text:p>
      <text:p text:style-name="P14"><text:s/>Aby porazili absentérství a krádeže, odboroví <text:span text:style-name="T16">funkcionáři, kteří se snažili přemostit propast mezi vládou a pracovištěm, se mstili znovuzaváděním úkolových norem a pečlivou kontrolou pracovní doby. Někteří zašli až tak daleko, že zakázali zpívat si v práci. Nedovolené opuštění pracoviště mohlo vést k 3-dennímu propuštění a odejmutí platu za 3 až 5 dnů. Aby se zbavila „nemravnosti“, která nepřála maximální výkonnosti, CNT navrhla, aby se bary, koncertní síně a tančírny zavíraly v 10 večer. Hovořilo se o nápravě prostitutek skrze pracovní terapii. Lenost se stigmatizovala jako individualistická, buržoazní a (netřeba říkat) fašistická. V lednu 1938 deník CNT, </text:span><text:span text:style-name="T2">Solidaridad Obrera</text:span><text:span text:style-name="T16">, uveřejnil článek, který se pak několikrát reprodukoval v tisku CNT i UGT: „Zavádíme přísnou disciplínu na pracovišti“. Ten na dělníky tlačil, aby se nechovali jako doposud, tj. aby nesabotovali výrobu a aby nepracovali, co nejméně to jde. „Nyní je vše zcela jiné“, protože průmysl pokládá „základy komunistické společnosti“.</text:span></text:p>
      <text:p text:style-name="P14"><text:soft-page-break/><text:span text:style-name="T16">S výjimkou řadových anarchistů (a disidentů jako byli Přátelé Durrutiho) a řadových členů POUM, ty strany a odbory, které byly pro vládu práce, byly ty samé, které dělaly vše možné, aby se z této ideologie nestala realita a aby práce zůstala stále jen prací. Roku 1937 bylo po diskusi a brzy se uzavřela i celá kontr</text:span>adikce – a to silou.</text:p>
      <text:p text:style-name="P14"/>
      <text:p text:style-name="P23"/>
      <text:p text:style-name="P30">FRANCIE 1945</text:p>
      <text:p text:style-name="P24">Již v roce 1944 přešlo několik francouzských firem pod kontrolu odborů a občas i pod odborovou správu, jako třeba podnik na výrobu těžkých vozidel Berliet. Po celé zemi na několik set továren dohlížely dělnické výbory: s pomocí administrativního personálu se staraly o výrobu, platy, kantýny a některé sociální dávky a požadovaly slovo při najímání a propouštění. Jak roku 1944 deklaroval jeden funkcionář CGT: „Dělníci jsou lidské bytosti, chtějí vědět, pro koho pracují. (…) Dělník se musí v továrně cítit jako doma (…) a prostřednictvím odborů se zapojit do správy ekonomiky (…)“.</text:p>
      <text:p text:style-name="P14"><text:span text:style-name="T16">Ale opar prosazování samosprávy nemohl zamlžit kapitalistické fungování, které se brzy znovu odhalilo ve své všední banalitě. Vezměme si třeba jen příklad horníka. Okolo jeho hrdosti a dychtivosti rubat uhlí se toho hodně nadělalo. Viděli jsme filmové týdeníky, kde Thorez (vůdce KS) nabádá tisíce horníků v jejich pracovních úborech, aby konali to, co označoval za jejich třídní a národní povinnost: aby </text:span><text:s/>produkovali… a produkovali víc a víc.</text:p>
      <text:p text:style-name="P13">Není třeba popírat horníkovu hrdost, ale musíme zhodnotit její míru a meze. Každá sociální skupina si o sobě vytváří nějakou představu a cítí hrdost na to, co dělá a čím podle sebe je. Sebeúcta na šachtách byla sociálně podmíněná. Oficiální status horníka (který se datuje od té doby) garantoval pěkných pár výhod jako třeba bezplatnou zdravotní péči a vytápění, ale rovněž hornické oblasti stavěl pod paternalistický dohled. CGT kontrolovala práci i každodenní život. Být považován za flákače se blížilo tomu, že se s vámi zacházelo jako se sabotérem či dokonce jako se stoupencem nacistů. Bylo na předákovi, aby rozhodoval, kolik uhlí se vytěží. Vládla úkolová práce. Mírně řečeno, dychtivosti produkovat scházela spontaneita.</text:p>
      <text:p text:style-name="P12"><text:span text:style-name="T7">S</text:span><text:span text:style-name="T12">kutečná hornická hrdost souvisela více s pospolitostí práce (slavnosti, rituály, solidarita…) než s obsahem práce a ještě méně s jejím údajným účelem (produkovat pro obnovu Francie). Deník radikálního horníka z 30. a 40. let, jako byl třeba C. Malva, se nikdy nezmiňuje o kráse nebo slávě jeho řemesla. Pro něj byla práce prací a ničím jiným.</text:span><text:note text:id="ftn13" text:note-class="footnote"><text:note-citation>13</text:note-citation><text:note-body><text:p text:style-name="footnote_20_text"><text:span text:style-name="T17"><text:s/></text:span><text:span text:style-name="T25">C. Malva, </text:span><text:span text:style-name="T23">Ma nuit au jour le jour</text:span><text:span text:style-name="T24"> (nejnovější vydání, Labor, Espace Nord, Brusel). Ve stejné době Belgie musela dovážet tisíce Italů, protože místním dělníkům se do dolů sfárat nechtělo.</text:span></text:p></text:note-body></text:note></text:p>
      <text:p text:style-name="P13">Produktivistické praktiky a projevy rovněž vyplňovaly určitou díru. Každý, včetně obyčejného člověka, tvrdil, že je vlastenec a obviňoval buržoazii jako celek z kolaborace s Němci. Uhlí bylo také primárním energetickým zdrojem a ve zdevastované ekonomice bylo zdrojem vzácným. A přidejme ještě přímou politickou příčinu tohoto téměř splynutí vlastenectví s produktivismem: pomáhalo lidem zapomenout, že francouzská KS podporovala pakt Hitler-Stalin, v letech 1939-41 odsuzovala válku jako „imperialistickou“ a později se zapojila do protiněmeckého odboje.</text:p>
      <text:p text:style-name="P13">Vrátit proletáře zpět do práce znamenalo znovu je integrovat do národní pospolitosti a potrestat ty šéfy, kteří otevřeně kolaborovali. Proto byl Renault v roce 1945 znárodněn.</text:p>
      <text:p text:style-name="P13">Cejchovat buržoazii jako protidělnickou a nefrancouzskou bylo jedno a totéž a toto cejchování šlo ruku v ruce se samosprávným zevnějškem. Umožňoval to fakt, že ve Francii KS ve skutečnosti neusilovala o moc. Kdekoli o ni usilovala (například ve východní Evropě), tak se s takovými hesly neobtěžovala. Průměrný francouzský (nebo italský či americký…) stalinista byl vlastně sice přesvědčen, že socialistické země dělají maximum pro blaho mas, ale rozhodně nevěřil tomu, že ruští nebo polští dělníci řídí továrny: vše pro blaho lidu, žádnou moc lidu samotnému…</text:p>
      <text:p text:style-name="P13">Celý poválečný příběh vypadá jako stínové divadlo. Odbory a dělnické strany se nikdy nesnažily prosazovat dělnictvo jako třídu, nebo rozvíjet ve firmách demokracii námezdně pracujících (ani v její povrchní podobě) o nic více než šéfové. Po problematických 20. letech 20. století a po úporném odmítání práce v 30. letech 20. století bylo nyní primárním cílem přinutit proletáře k rekonstrukci ekonomiky. Dělníci se až příliš zabývali požadavky týkajícími se obživy, než aby své myšlení a energii věnovali „vládě práce“, o kterou nikdo vlastně nestál ani se ji nesnažil zavést. Stávky v letech 1947-48 jsou toho excelentní ilustrací: prokázaly schopnost francouzské KS (a její italské sousedky) vstřebat a dát tvar potenciálům třídního boje, které od konce války potlačovala.</text:p>
      <text:p text:style-name="P23"/>
      <text:p text:style-name="P30">ITÁLIE 1945</text:p>
      <text:p text:style-name="P24">Již v roce 1942 Itálií otřásla vlna stávek, která vyvrcholila povstáním 25. dubna 1943, které po pěti dnech pouličních bojů vyhnalo Němce z Turína. Byla ustavena národní unie všech stran, které dominovali stalinisté (ve Fiatu-Mirafiori patřilo ke KS 7000 dělníků ze 17 000). Nejvyšší priority se dostalo ekonomické obnově. V září 1945 Odborový svaz kovodělníků prohlásil, že „pracující masy jsou ochotny přistoupit na větší oběti (nižší mzdy, překládání, vyhazování těch, kdo mají jiný příjem, částečné propouštění), aby se Itálie mohla znovu zrodit (…) Musíme zvýšit výrobu a rozvíjet práci: v tom spočívá jediná cesta ke spáse.“</text:p>
      <text:p text:style-name="P14"><text:s/>V prosinci se Národ<text:span text:style-name="T16">ně osvobozenecké výbory změnily ve Výbory správy podniků, či spíše </text:span><text:span text:style-name="T16">převzaly </text:span><text:soft-page-break/><text:span text:style-name="T16">orgány vytvořené za Mussoliniho korporativismu. Hlavní úlohou každého VSP bylo pomáhat s vracením lidí do práce a s posilováním hierarchie. Jejich metodou byla směsice taylorismu a stachanovštiny: brigády mládeže, dobrovolnické skupiny, hmotná motivace, příplatky za čištění a údržbu strojů… Cílem bylo vyburcovat „nadšení pracujících tříd pro výrobní úsilí“.</text:span></text:p>
      <text:p text:style-name="P14"><text:s/>Realita ale byla od propagandy naprosto odlišná. Boj za lepší pracovní podmí<text:span text:style-name="T16">nky zůstával silný a nadšení pro výrobu poměrně nízké. Jeden funkcionář VSP přiznal, že strana se musela uchýlit k velkému přesvědčování, aby si lidé odpoledne nedávali šlofíka. Podle jednoho dílenského předáka z Mirafiori byli odborářští aktivisté označeni za „fašisty“, když se snažili dělníky přesvědčit, že je jejich soudružskou povinností pracovat: „svobodu si vykládali jako právo na nicnedělání“. Dělníci si chodili do práce v 8:30 ráno a prvně si tam dali snídani. Jeden bývalý straník, tehdy zaměstnaný v Mirafiori, smutně vyprávěl o tom, jak dělníci zneužívali své svobody, jak lelkovali na toaletách. Litoval, že nebyli vhodným materiálem pro budování socialismu: pro srandu vstupovali do stávky – „to my jsme byli serióznější“… Personál vzdoroval čemukoli, co se blížilo kontrole nad časem a opětovnému zavádění hmotných pobídek. Nápisy na továrních zdech, jako třeba „Pryč s časovými rozvrhy“, byly odmítnutím protayloristických citátů z Lenina, v nichž si stalinisté nejvíce libovali.</text:span></text:p>
      <text:p text:style-name="P14"><text:s/>Jestliže se VSP nakonec u<text:span text:style-name="T16">kázaly jako relativně efektivní při obnově kázně a hierarchie, tak produktivitu se jim zvýšit nepodařilo: v roce 1946 se zvedla jen o 10%, což nebylo mnoho vzhledem k její nízké úrovni na konci války. Především se jim však nepodařilo vytvořit „nového“ proletáře – takového, který by si sám spravoval své vlastní vykořisťování: VSP složené pouze z dělníků nikdy nevznikly. Proletáři totiž více důvěřovali svým přímým delegátům, dílenským komisařům, kteří byli náchylnější jít do stávky než vyrábět.</text:span></text:p>
      <text:p text:style-name="P14"><text:s/>Tento mnohotvá<text:span text:style-name="T16">rný nepokoj trval až do roku 1948, kdy došlo k poslednímu odporu proti narůstajícím represím a zhoršujícím se životním podmínkám. V dubnu 1947 bylo zavedeno částečné zmrazení mezd, které přetrvalo až do roku 1954. Zhruba 15 let dělníci z Fiatu prodělávali neomezené vykořisťování a málem byli připraveni o ochranu ze strany odborů. Jinými slovy, italští proletáři nebyli v letech 1944-47 poraženi, protože se snažili ustavit dominanci práce nad kapitálem, přičemž zůstávali v rámci kapitálu. Buržoazie je rozdrtila konvenčnějším způsobem – za pomoci odborové a stranické byrokracie.</text:span></text:p>
      <text:p text:style-name="P23"/>
      <text:p text:style-name="P30">ROK 1968 VE FRANCII I JINDE</text:p>
      <text:p text:style-name="P24">Tentokrát ve Francii evidentně chyběl slavnostní prvek, který charakterizoval okupační stávky v červnu ´36, ale zato v Itálii byl poměrně rozšířený. Řada francouzských továren, kterým dominovala CGT, byla prakticky uzamčena ze strachu, aby neklidní dělníci a „nepovolaní“ nenarušili spořádaný průběh odborářské stávky. Rok ´68 byl v mnoha ohledech drsnější než rok ´36, jelikož proti hegemonii stalinistů nad průmyslovými dělníky se postavila malá leč odhodlaná menšina proletářů.</text:p>
      <text:p text:style-name="P12"><text:span text:style-name="T12">Slavnostní rozměr se z továrny přesunul na ulici, což naznačovalo, že jádro věci i požadavky prolamují hranici pracoviště a pojímají každodenní život v jeho celistvosti. Ve Francii ti nejradikálnější námezdně pracující často opouštěli továrnu. Neexistovala žádná Čínská zeď mezi „dělníky“ a „studenty“ (z nichž spousta studenty vůbec nebyla). Řada dělníků, často těch mladých, dělila svůj čas mezi své spolupracovníky v továrně a diskusní (a občas i akční) skupiny mimo továrnu, kde se setkávali s minoritními dělníky z dalších továren.</text:span><text:note text:id="ftn14" text:note-class="footnote"><text:note-citation>14</text:note-citation><text:note-body><text:p text:style-name="footnote_20_text"><text:s/><text:span text:style-name="T25">R. Grégoire a F. Perlman, </text:span><text:span text:style-name="T23">Worker-Student Action Committees</text:span><text:span text:style-name="T25">, Black </text:span><text:span text:style-name="T27">&amp;</text:span><text:span text:style-name="T24"> Red, Detroit, 1991 (1969). Rovněž „The Class Struggle and Its Most Chara</text:span><text:span text:style-name="T25">cteristic Aspects in Recent Years…“, </text:span><text:span text:style-name="T23">Eclipse and Re-Emergence</text:span><text:span text:style-name="T25">, 2. vydání, Antagonism Press, Londýn, 1998.</text:span></text:p></text:note-body></text:note><text:span text:style-name="T13"> Nadto během italského horkého podzimu ´69 bylo poměrně běžné, že dělníci okupovali tovární areál přes den, v noci odešli a další ráno se zase vrátili, a to i poté, co se museli násilně střetnout s policií a firemní ochrankou, aby mohli podnik obsadit. Cítili, že to podstatné se nebude dít jen v rámci pracoviště. Jak se pasivní reakce (absentérství) měnila v aktivní (kolektivní sabotáž, permanentní schůzování a div</text:span><text:span text:style-name="T7">oké mejdany na montážní lince atd.), prorazila za tovární zdi.</text:span></text:p>
      <text:p text:style-name="P13">Dopady roku ´68 přivedly na svět zkušenost, která sama sebe sice postulovala (a kterou mnozí lidé brali) jako příklad, ale zůstala na okraji hnutí: v roce 1973 se personál LIP, hodinářské firmy, jež zkrachovala, chopil správy a LIP se stala symbolem svépomocného kapitalismu. Její principy („Vyrábíme, prodáváme, platíme sami sebe“) ale nebyly o mnoho více než důmyslný leč zoufalý pokus vyhnout se nezaměstnanosti a zajistit si příjem. Námezdně pracující z LIP samosprávně řídili spíše distribuci než výrobu (hodinek prodali spoustu, ale vyrobili jich málo), až nakonec museli podnik úplně zavřít. Avantýru LIP radikálové v polovině 70. let 20. století naprosto správně analyzovali jako experiment se sebevykořisťováním, ale zcela mylně ji vykládali jako uskutečnitelnou formu kontrarevoluce. Je totiž jasné, že se nejednalo ani o životaschopnou volbu pro kapitalisty ani o volbu populární mezi dělníky.</text:p>
      <text:p text:style-name="P13">Následovaly podobné snahy, zejména ve strojírenském průmyslu, kdy se částečně obnovila výroba a rozprodávaly se zásoby: což je spíše způsob reakce na plánované uzavření továrny než program pro budoucnost. Ať už si levičáci vypracovali jakékoli teorie, tyto zárodky samosprávy nestály na ničem pevném, na ničem, co by mohlo dělníky mobilizovat. Takovéto praktiky se objevily na rozcestí mezi endemickou kritikou práce, která nevedla k ničemu jinému, a počátkem kapitalistické restrukturalizace, která měla odstranit nadbytečnou práci.</text:p>
      <text:p text:style-name="P23"/>
      <text:p text:style-name="P28"><text:soft-page-break/><text:span text:style-name="T14">PORTUGALSKO 1974</text:span><text:note text:id="ftn15" text:note-class="footnote"><text:note-citation>15</text:note-citation><text:note-body><text:p text:style-name="footnote_20_text"><text:span text:style-name="T17"><text:s/></text:span><text:span text:style-name="T25">Ph. Mailer, </text:span><text:span text:style-name="T23">Portugal. The Impossible Revolution</text:span><text:span text:style-name="T24">, Solidarity, Londýn, 1977, kapitola 11. Působivý popis a důkladná analýza.</text:span></text:p></text:note-body></text:note></text:p>
      <text:p text:style-name="P22">„<text:span text:style-name="T7">Karafiátová re</text:span><text:span text:style-name="T12">voluce“ uvedla do pohybu okupace továren a samosprávné praktiky, povětšinou v „chudých“ odvětvích využívajících jednoduché technologie a nekvalifikovanou práci: textilky, výroba nábytku, agroprůmysl a často se jednalo o malé či středně velké firmy.</text:span></text:p>
      <text:p text:style-name="P14"><text:s/>Tyto ok<text:span text:style-name="T16">upace byly obvykle reakcí na (skutečný, či falešný) bankrot, nebo na uzavření podniku majitelem. Občas se dělníci zbavili šéfa, který příliš viditelně podporoval Salazarův režim. Jedním z cílů bylo zabránit ekonomické sabotáži ze strany oponentů Karafiátové revoluce. Rovněž se jednalo o prostředek jak si vynutit znovupřijetí propuštěných militantních dělníků, realizaci vládních rozhodnutí ohledně mezd a pracovních podmínek, nebo jak zabránit plánovanému propouštění.</text:span></text:p>
      <text:p text:style-name="P14"><text:span text:style-name="T16">Tato sociální bouře nikdy nezpochybnila peněžní oběh ani existenci a funkci státu. Samosprávy se obracely na stát o kapitál a bylo spíše pravidlem než výjimkou, že vládní úřady, které byly pod vlivem stalinistů, logicky rezervovaly investiční fondy pro své politické přátele a </text:span><text:span text:style-name="T16">spojence. Rovněž žádaly stát, aby vynucoval směnu mezi firmami samosprávnými a nesamosprávnými. Stále se vyplácely mzdy, byť často s užší, nebo žádnou mzdovou diferencí. Hierarchie byla často demontována a řadoví dělníci mohli demokraticky mluvit do většiny rozhodnutí. Přesto toto hnutí nepřekročilo dělnickou kontrolu nad výrobou, mzdovými tabulkami a najímáním a propouštěním. Jednalo se o jakousi LIP rozšířenou do celé, poměrně chudé, kapitalistické země. Portugalská zkušenost byla opakováním všech slepých uliček, které znovu</text:span> <text:s/>oživila éra 60.-70. let: populismu, syndikalismu, leninismu, stalinismu, samosprávy…</text:p>
      <text:p text:style-name="P23"/>
      <text:p text:style-name="P30">KRITIKA PRÁCE / KRITIKA KAPITÁLU</text:p>
      <text:p text:style-name="P24">Přes svoji stručnost náš historický přehled vrhá stín pochybnosti na tezi, že (nepopiratelná) sebeidentifikace proletáře s výrobcem je rozhodující příčinou našich porážek. Kdy se dělníci skutečně snažili podepřít ekonomický růst? Kdy soupeřili se starými buržoazními vlastníky nebo novodobými řediteli o správu firem? Minimálně v tomto ohledu se politické platformy vůbec neshodují s praxí proletariátu. Dělnická hnutí nevyvřou v pouhé potvrzení práce. Pokusy o obnovu výroby byly dosti často provizorním řešením, snahou vyplnit díru způsobenou absencí či neschopností šéfa. V tomto případě obsazení podnikového areálu a obnovení pracovního procesu neznamenalo, že se dělníci potvrzují jako dělníci. Jednalo se o prostředek k přežití tak, jako jím za jiných okolností bylo vykoupení zkrachovalé firmy jejím personálem. Na konci roku 2001, když textilce Bruckman v Argentině hrozilo zavření, dělnice ji převzaly a udržely ji v chodu bez jakékoli vyhlídky na transformaci kapitalismu v socialismus, a to ani v mezích jedné firmy. Totéž pak platilo pro desítky dalších argentinských firem. K takovému chování dochází, když se proletáři domnívají, že nemají šanci změnit svět.</text:p>
      <text:p text:style-name="P14"><text:span text:style-name="T16">Zásadní otázka zde zní, jak dalece jsme determinováni dějinami. Napětí mezi podrobením se práci a kritikou práce existuje již od úsvitu kapitalismu. Samozřejmě, že realizace komunismu se liší podle dějinného momentu, ale v hloubce jeho obsah zůstává neměnný ať už v roce 1796 nebo v roce 2002. Existuje-li „podstata“ proletariátu, kterou teoreticky rozpracoval Marx, pak to, co je na podmínkách proletariátu podvratné, nezávisí na postupných podobách, kterých tyto podmínky během evoluce kapitalismu nabývají. Jinak bychom nemohli pochopit, jak již ve 40. letech 19. století někteří lidé dokázali komunismus definovat jako zrušení námezdní práce, tříd, státu </text:span><text:span text:style-name="T2">a práce</text:span><text:span text:style-name="T16">. Kdyby vše determinovala dějinná nutnost, která roku 1845 logicky ještě nedozrála, jak bychom mohli vysvětlit genezi komunistické teorie v té době?</text:span></text:p>
      <text:p text:style-name="P12"><text:span text:style-name="T7">Ve XX. století to byl </text:span><text:span text:style-name="T9">neúspěch</text:span><text:span text:style-name="T12"> bohatého revolučního procesu po roce 1917, co plně uvolnilo prostor sociálně demokratickému a stalinistickému kultu výrobních sil.</text:span><text:note text:id="ftn16" text:note-class="footnote"><text:note-citation>16</text:note-citation><text:note-body><text:p text:style-name="P9"><text:s/><text:span text:style-name="T24">Ohledně toho, jak stalinismus i nacismus glorifikovaly práci a sociální egalitářství, viz </text:span><text:span text:style-name="T23">Communism</text:span><text:span text:style-name="T24">, ICG, č. 13, 2002, „On the Praise of Work“.</text:span></text:p></text:note-body></text:note><text:span text:style-name="T13"> Interpretovat následně onen proces jako příčinu tohoto kultu se rovná analyzování něčeho na základě opaku. Marx i Stalin hovořili o diktatuře proletariátu, ale Stalin není vysvětlením Marxe. Říkat, že program KPD z roku 1930 (či program SPD z roku 1945) odhaluje pravou povahu programu KAPD z roku 1920, znamená </text:span><text:span text:style-name="T13">obracet dějiny vzhůru nohama.</text:span></text:p>
      <text:p text:style-name="P13">Jakmile jednou kontrarevoluce zvítězila, práce (v USA stejně jako v SSSR) mohla existovat jedině z donucení: dělníci nebyli do práce zařazeni jako nějaká pseudovládnoucí třída, ale jako třída skutečně ovládaná, a to podle prověřených kapitalistických metod. Odbory a dělnické strany všech druhů ideologii dělnické správy nekompromisně popřely. Nyní, když měly podíl na moci (ve správních radách firem stejně jako na ministerstvech), mohly ekonomiku podpořit jedině tak, že se uchýlily ke starým dobrým nástrojům, které buržoazii prospívaly po staletí.</text:p>
      <text:p text:style-name="P13">Ať už si mysleli nebo říkali cokoli, v těch nejakutnějších sociálních krizích se proletáři nesnažili prosadit skrze prosazování hodnoty práce. Od počátku třídního boje bojovali za kratší pracovní dobu a vyšší plat. Pamatujme rovněž na to, co tvoří každodenní život na dílně nebo v kanceláři: absentérství, drobné krádeže, pomalá práce, simulování nemoci nebo úrazů a dokonce i sabotáž nebo napadání nadřízených – a to vše v dobách kritické nezaměstnanosti jedině upadá. Jsou-li stávky ala „pozornost podniku“ (například, když dopraváci umožňují jízdy zdarma, nebo zaměstnanci pošt poskytují bezplatné poštovné a telefonní hovory) tak zřídkavé, jedná se o znamení, že stávky nabízejí příjemnou příležitost vyhnout se práci.</text:p>
      <text:p text:style-name="P14"><text:span text:style-name="T16">Netvrdíme, že proletářskou realitou je permanentní podzemní vzpoura. Rozporuplná úloha námezdně </text:span><text:soft-page-break/><text:span text:style-name="T16">pracujícího ve výrobním procesu s sebou nese rozporuplný postoj k práci. Proletář do práce vkládá hodně, protože – mimo jiné důvody – nikdo nemůže hodiny a roky vydržet nějaké zaměstnání bez minima zájmu a protože práce zároveň dusí naše schopnosti a znalosti, </text:span><text:span text:style-name="T5">ale také</text:span><text:span text:style-name="T16"> nám umožňuje alespoň jejich částečné vyjádření.</text:span></text:p>
      <text:p text:style-name="P13">V obdobích sociálního vření dělníci buď vykazují hlubokou lhostejnost k práci (nebo od ní občas utíkají), nebo je jim práce opětovně vnucena. Během takových období proletáři započínají kritiku svých podmínek, protože odmítání práce je prvním krokem k negaci sebe sama jakožto proletáře.</text:p>
      <text:p text:style-name="P14"><text:s/>Je však pravda, že doposud nezašli za <text:span text:style-name="T5">onu</text:span><text:span text:style-name="T16"> kritiku – nebo za její první kroky. A v tom spočívá </text:span><text:span text:style-name="T16">problém.</text:span></text:p>
      <text:p text:style-name="P14"><text:span text:style-name="T16">Nechybí kritika práce jako nějaká dosud opomíjená esenciální dimenze. Kolik mužů a žen se s radostí udře kvůli chrlení budíků nebo tužek, nebo zpracováváním zdravotnické dokumentace? Dělník si je dobře vědom, že práce je jeho nepřítel a </text:span><text:span text:style-name="T3">nakolik může</text:span><text:span text:style-name="T16">, tak dělá maximum, aby jí unikl. Obtížnější pro něj je představit si (a ještě obtížnější je převést to v činy), že by mohl skoncovat s prací </text:span><text:span text:style-name="T5">i</text:span> kapitálem. Není to snad kritika <text:span text:style-name="T2">kapitálu</text:span><text:span text:style-name="T16">, která chyběla a stále chybí? Lidé jsou náchylní svalovat vinu na vládu peněz a rovněž denuncují odcizenost práce: mnohem méně běžné je však chápání jednoty, která oboje spojuje, kritika prodeje své vlastní činnosti výměnou za příjem, tj. kritika n</text:span>ámezdní práce, kapitálu.</text:p>
      <text:p text:style-name="P13">Dosavadní neúspěšnost proletářského hnutí je třeba dávat do souvislosti s jeho vlastní činností a nikoli s tím, jak jej kapitál konkrétně formuje v konkrétních dějinných momentech. Formování skýtá podmínky: neposkytuje ale a ani nikdy poskytovat nebude, prostředky k jejich využití. A správnou odpověď budeme mít teprve tehdy, až bude dosaženo transformace světa.</text:p>
      <text:p text:style-name="P13">Každopádně, revoluční údobí oslabuje (a nikoli posiluje) ideologii emancipace dělnictva skrze práci. Pak s sebou odliv radikální vlny přináší samosprávné praktiky, které ponechávají moc buržoazie nedotčenou a které tato moc dříve či později smete.</text:p>
      <text:p text:style-name="P12"><text:span text:style-name="T12">Ideál kapitalismu námezdně pracujících a pokus o jeho realizaci nejsou pozůstatky z minulosti, které nakonec podryje reálná domina</text:span><text:span text:style-name="T12">n</text:span><text:span text:style-name="T12">ce kapitálu (nebo nějaká její forma, </text:span><text:span text:style-name="T11">reálnější</text:span><text:span text:style-name="T12"> než ty předchozí).</text:span><text:note text:id="ftn17" text:note-class="footnote"><text:note-citation>17</text:note-citation><text:note-body><text:p text:style-name="P9"><text:s/><text:span text:style-name="T24">Ohledně formální a reálné dominance, srovnej s Marxovým </text:span><text:span text:style-name="T23">Grundrisse</text:span><text:span text:style-name="T24"> a s rukopisy zveřejněnými v letech 1961-65 a známými jako „Nepubli</text:span><text:span text:style-name="T25">kovaná VI. kapitola“ </text:span><text:span text:style-name="T23">Kapitálu.</text:span></text:p></text:note-body></text:note><text:span text:style-name="T13"> Přilnavost k práci není ani klamem, z nějž by proletáři měli, nebo by nyní mohli, vyrůst (jak mají sklon myslet si situacionisté), ani dějinnou fází dříve nevyhnutelnou, ale nyní pominuvší (jak má sklon myslet si Théorie Communiste). Nejedná se ani o ideologii ani o stádium v dějinách (byť oba aspekty hrají svoji úlohu). Námezdní práce není fenoménem uvaleným zvnějšku, ale sociálním vztahem, který strukturuje naši společnost: praktické a kolektivní lpění na práci je do rámce tohoto vztahu zabudováno.</text:span></text:p>
      <text:p text:style-name="P23"/>
      <text:p text:style-name="P30">CO JE NA KAPITALISMU NOVÉHO</text:p>
      <text:p text:style-name="P25"><text:span text:style-name="T16">Někteří současný kapitalismus vykládají jako produkci hodnoty bez práce, hodnoty natolik rozptýlené, že její výrobní činitelé a momenty jsou roztroušeny po celém sociá</text:span>lním tkanivu.</text:p>
      <text:p text:style-name="P12"><text:span text:style-name="T12">Tuto tezi nepotvrzuje ani teorie (obzvláště Marxův </text:span><text:span text:style-name="T10">Grundrisse</text:span><text:note text:id="ftn18" text:note-class="footnote"><text:note-citation>18</text:note-citation><text:note-body><text:p text:style-name="P9"><text:s/><text:span text:style-name="T24">Rovněž začátek I. svazku </text:span><text:span text:style-name="T23">Kapitálu</text:span><text:span text:style-name="T25">, kapitola XVI.</text:span></text:p></text:note-body></text:note><text:span text:style-name="T13">) ani tvrdá fakta. Je pravda, že dnešní valorizace závisí mnohem méně na přímé intervenci každého jednotlivého výrobce než na kolektivním úsilí. Přínos každého produktivního námezdně pracujícího k hodnotě je daleko obtížnější izolovat než v roce 1867. Nicméně kapitál není valorizován nediferencovaným sociálním celkem. </text:span><text:span text:style-name="T13">Dělník na lince, řidič kamiónu, počítačový odborník, firemní výzkumník… nedodávají firmě hodnotu ve stejné míře. Teorie „sociální továrny“ je relevantní jen pokud bere v úvahu neplacenou produktivní práci (např. práci žen v domácnosti). Irelevantní se stává, když hodnotu považuje za výsledek uniformní totality. Manažeři znají svého Marxe lépe než Toni Negri: neustále vyhledávají a poměřují výrobní místa a momenty, aby se je mohli snažit stále více racionalizovat. Dokonce v rámci firmy lokalizují a rozvíjejí „centra zisku“. Práce není rozptýlená, je separovaná od zbytku. Není-li evidentně manuální práce jediným či hlavním zdrojem hodnoty a přibývá-li „nehmotné“ práce, i tak práce zůstává pro naše společnosti životně důležitá. Je podivné hovořit o „konci práce“, když agentury najímající brigádníky patří mezi největší zaměstnavatele v USA.</text:span></text:p>
      <text:p text:style-name="P14"><text:span text:style-name="T16">V zemi jako Francie, byť nám sociologové a statistici říkají, že kancelářských dělníků je více než továrních (nyní se jejich počet snížil na </text:span><text:s/>¼ pracujícího obyvatelstva), jsou ti druzí – z nichž je 80% muž<text:span text:style-name="T16">ů – často v manželském svazku s těmi prvními. V důsledku toho 40% dětí žije v domácnosti, kde je jeden z jejich rodičů „modrý límeček“, často zaměstnaný v sektoru služeb. Místo toho, aby každé ráno procházel tovární branou, má na starosti údržbu, řídí těžké vozidlo, přesunuje zboží ve skladě atd. Polovina francouzských dělníků již není dělníky „průmyslovými“. Přesto jsou takto definovaní dělníci těmi nejpočetnějšími skupinami. Ať už se jedná o tovární operátory ve starém stylu, o manuální námezdně pracující v sektoru služeb, o taylorizované úřednice, pokladní atd., podřízení námezdně pracující tvoří přes polovinu francouzského pracujícího obyvatelstva. (Bylo by zajímavé mít přesná čísla z nějakého údajného „velkoměsta budoucnosti“, jako je třeba Los Angeles.) Tato fakta nemění nic na platnosti či ješitnosti komunistické perspektivy: jejich jediný význam spočívá právě v tom, že ukazují, že se od XIX. století nic zásadního nezměnilo. Podle Marxových vlastních údajů z I. svazku </text:span><text:span text:style-name="T2">Kapitálu</text:span><text:span text:style-name="T16"> bylo v Anglii uprostřed viktoriánské doby více sluhů než průmyslových dělníků. Kdyby byla teorie proletariátu my</text:span>lná, byla by mylná již roku 1867 a v roce 2002 není mylná, jen <text:span text:style-name="T5">protože</text:span><text:span text:style-name="T16"> už nezbývá dost dělníků.</text:span></text:p>
      <text:p text:style-name="P14"><text:span text:style-name="T16">Kapitalismus je prvním universálním systémem vykořisťování. Nadpráce se již nevynucuje od někoho, </text:span><text:soft-page-break/><text:span text:style-name="T16">kdo si svoji výrobu organizuje a tudíž ji i do značné míry kontroluje, jak tomu bylo u rolníka za asiatského despotismu, u nevolníka, na nějž vyvíjí nátlak jeho pán a u berního úředníka či řemeslníka, jimž dominoval kupec. Ti nebyli vykořisťováni </text:span><text:span text:style-name="T5">v rámci</text:span><text:span text:style-name="T16"> své práce: část plodů jejich </text:span><text:span text:style-name="T16">práce jim byla odnímána </text:span><text:span text:style-name="T6">zvnějšku</text:span> a<text:span text:style-name="T16"> teprve poté, co byly vyprodukovány. Nákup a prodej pracovní síly zavádí vykořisťování nikoli na okraj lidské aktivity, ale přímo do jejího srdce.</text:span></text:p>
      <text:p text:style-name="P14"><text:span text:style-name="T16">Ale právě díky samotnému tomuto procesu, díky tomu, že námezdně pracující prodává svoji pracovní sílu, žije </text:span><text:span text:style-name="T5">u</text:span><text:span text:style-name="T6">vnitř</text:span><text:span text:style-name="T16"> kapitálu a tvoří kapitál stejně jako je jím tvořen, a to v daleko vyšší míře než rolník závisel na svém pánovi a řemeslník na kupci. Protože žije (a vzdoruje a bojuje) uvnitř kapitálu, produkuje a sdílí jeho základy, včetně spotřeby a demokracie. Protože prodej jeho životní síly je pro něj nezbytný, může svojí prací pohrdat a odmítat ji – reálně i ve svém myšlení – jedině tak, že odmítá to, co jej nutí existovat jako námezdně pracující, tj. tak, že odmítá kapitál. Jinými slovy, má-li se jednat o víc než jen o každodenní odpor, je odmítnutí práce možné jedině skrze akutní sociální krizi.</text:span></text:p>
      <text:p text:style-name="P13">V preindustriálních časech se při selských válkách v XV. a XVI. století, při Tai-Pingu v Číně XIX. století a při mnoha dalších příležitostech podařilo vybudovat soběstačné osvobozené oblasti, které občas přežívaly více než deset let. V Západní Indii mohli černošští otroci uprchnout do hor a žít mimo „civilizaci“. Industriální svět neponechává žádný takový prostor pro alternativu. Kdyby petrohradský dělník v roce 1919 uprchl na venkov, kapitalismus by jej během několika málo let dohonil. Španělské kolektivy z let 1936-38 nikdy „neosvobodily“ rozsáhlé oblasti. Blíže současnosti si bolívijští horníci sami spravovali své vesnice s ozbrojenou milicí, rozhlasovými stanicemi, družstvy atd. To vše skončilo, když se doly zavřely. Jejich sociální dynamika závisela na funkci, kterou jim mezinárodní kapitál přidělil. Pouze rolnické komunity si mohly dlouhou dobu žít nezávisle, a to jen dokud stály mimo světovou ekonomiku. Moderní dělníci si nedokázali ustavit reorganizovaný společenský život, který by po dlouhou dobu soupeřil s tím normálním, nebo s čistě „kapitalistickým“ kapitalismem. Pro nějakou třetí cestu již není místo.</text:p>
      <text:p text:style-name="P23"/>
      <text:p text:style-name="P30">KONTRADIKCE NEMUSÍ BÝT TAM, KDE SE DOMNÍVÁME</text:p>
      <text:p text:style-name="P25"><text:span text:style-name="T16">Každý Marxův čtenář ví, že nikdy nedokončil to, co považoval za své hlavní dílo a že jeho začátek několikrát přepisoval. Proč Marx prodlévá u komodity, proč začíná tím, jak se kapitalismus </text:span><text:span text:style-name="T5">prezentuje</text:span><text:span text:style-name="T16">, místo toho, aby přímo uvedl jeho definici? Trvá-li prvně na jeho zpodobnění a nikoli na povaze kapitálu, klidně se může domnívat, že jeho povaha souvisí s jeho zpodobněním, což není žádný psychologický proces, ale má to co dělat se sociálním zpodobněním v jeho nejhlubší rovině.</text:span></text:p>
      <text:p text:style-name="P12"><text:span text:style-name="T7">Autor </text:span><text:span text:style-name="T10">Das Kapital</text:span><text:span text:style-name="T12"> neustále hovoří o záhadě, o tajemství, do nějž je třeba proniknout. O kterém? Těžko uvěřit, že Marx chce jen dělníkovi dokázat, že je vykořisťován… Logičtější je, že krouží kolem nejrůznějších aspektů kapitálu, aby se zaměřil na kontradikci, která je pro </text:span><text:span text:style-name="T12">komunistické hnutí podstatnější než mechanika nadhodnoty.</text:span><text:note text:id="ftn19" text:note-class="footnote"><text:note-citation>19</text:note-citation><text:note-body><text:p text:style-name="P9"><text:s/><text:span text:style-name="T4">V té době různí lidé intuitivně tušili původ nadhodnoty a někteří se i přiblížili k jeho formulování, například Flora Tristanová v roce 1843.</text:span></text:p></text:note-body></text:note><text:span text:style-name="T13"> Jeho terčem je ohromující dynamika sociálního systému, jenž je více než který jiný založen na těch, jež zotročuje a poskytuje jim zbraně ke své demontáži, ale – právě proto – je vtahuje do svého triumfálního a ničivého pochodu a (alespoň doposud) sociální krize využívá ke své regeneraci. Kontradikce proletáře má být nositelkou komodity, která obsahuje možnost všech dalších a může vše transformovat, a přitom proletář musí tuto komoditu prodávat a tudíž </text:span><text:span text:style-name="T10">jedná</text:span><text:span text:style-name="T7"> jako zhodnocovatel a tak si i </text:span><text:span text:style-name="T10">sám sebe vyobrazuje</text:span><text:span text:style-name="T13">. Potenciální hrobař systému je tentýž, který jej sytí.</text:span></text:p>
      <text:p text:style-name="P13">Teprve až se směnou komodit se vztahy mezi lidmi jeví jako vztahy mezi věcmi. Dělník XIX. století měl tendenci vidět v kapitálu jen kapitalistu. Námezdně pracující XXI. století často vnímá kapitál jen jako… kapitál a nikoli jako svoji vlastní aktivitu, která jej (re)produkuje. Stále tedy vládne fetišismus, byť odosobněný. Denunciace vykořisťování obvykle opomíjí, co je to vlastně ekonomika: všemu a všem dominuje výroba pro hodnotu. Z komunistického hlediska vlastně nejde o to, co kapitál skrývá a co většina proletářů intuitivně tuší: o extrakci nadhodnoty. Jde o to, co si kapitalismus dennodenně vynucuje v reálném životě a co vštěpuje do našeho myšlení: ekonomiku jako něco samozřejmého a nevyhnutelného, nutnost směny komodit, nákupu a prodeje práce, chceme-li se vyhnout nedostatku, bídě a diktatuře.</text:p>
      <text:p text:style-name="P13">Pravda, současná práce moc dobře nesocializuje, protože má tendenci stávat se čistě jen prostředkem jak si vydělat na živobytí. Přesto ona socializace nemizí. (Rozvoj radikálního reformismu souvisí s jejím přetrváváním.) Jak v roce 2001 řekl jeden propuštěný dělník z Moulinexu: „Nejtěžší je teď být sám.“ Ideologie pracovní síly je nezbytnou ideologií proletáře v rámci kapitálu. Tato komodita je totiž primární realitou miliard mužů a žen. Proletář se sice nikdy neredukuje na to, v co jej kapitál mění, přesto však pociťuje potřebu uznání a sociálního pozvednutí a tato potřeba se zakládá na jeho jediném majetku: práci. Tuto kladnou představu o sobě musí mít už jen proto, aby se prodal za dobrých podmínek. Uchazeč o zaměstnání se při pohovoru nebude znehodnocovat. Kdyby tak činil, poddával by se běžnému předsudku, který zlehčuje schopnosti prostého podřízeného.</text:p>
      <text:p text:style-name="P13">Na druhé straně, nelpění na práci není dostatečnou zárukou možnosti revoluce a už vůbec ne jejího úspěchu. Proletář, který se považuje za nulu, nebude nikdy nic zpochybňovat. Nekvalifikovaný dělník byl v roce 1970 přesvědčen, že dělá stupidní práci a nikoli, že sám je stupidní: jeho kritika se zabývala právě prázdnotou činnosti nehodné toho, zač se považoval. Čistě negativní vize světa a sebe sama je synonymem rezignace a <text:soft-page-break/>akceptování čehokoli. Proletář začíná jednat jako revolucionář teprve tehdy, až překročí negaci svých podmínek a začne z nich vytvářet něco pozitivního, tj. něco, co podvrací stávající řád. Proletáři zatím „neprovedli revoluci“ nikoli kvůli nedostatečné kritice práce, ale protože zůstali uvnitř negativní kritiky práce.</text:p>
      <text:p text:style-name="P14"><text:s/>Potvrzování práce nikdy nebylo zásadním fakto<text:span text:style-name="T16">rem kontrarevoluce, pouze (a to je důležité!) jedním z jeho mnoha projevů. Odbory ale tuto ideologii tlumočili skrze to, co zůstává jejich </text:span><text:span text:style-name="T2">esenciální</text:span><text:span text:style-name="T16"> funkcí: vyjednávání pracovní síly. Organizace jako Rytíři práce na konci XIX. století sehrály jen méně důležitou úlohu a uvadly s generalizací velkoprůmyslu.</text:span></text:p>
      <text:p text:style-name="P14"><text:span text:style-name="T16">Kdyby povyšování práce bylo tak stěžejní, jak se nám občas tvrdí, fordismus by se jej chopil. Vědecký management ale kvalifikované dělníky neporazil tím, že jim na pracovišti poskytnul větší profesní důstojnost, nýbrž dekvalifikací a rozbíjením řemesel. Šlechetné programy na obohacování práce a opětovné posilování pravomocí se zavádějí jen proto, aby narušily autonomii pracovního týmu: pak se tyto reformy postupně vytratí, protože řadové dělníky to vlastně</text:span> <text:s/>ani nezajímá.</text:p>
      <text:p text:style-name="P13">Ideje, které vládnou, jsou idejemi vládnoucí třídy. Ideologie práce, ať už nabere jakoukoli podobu, je kapitalistickou ideologií práce. Žádná jiná ani nemůže existovat. Když je sociální konsensus otřesen, toto zpodobnění padá spolu s dalšími. Bylo by paradoxem, kdyby, namísto, aby jím otřásla, jej měla těžká krize ještě dále rozvinout.</text:p>
      <text:p text:style-name="P31"/>
      <text:p text:style-name="P29">REVOLUCE NENÍ ŽÁDNÁ EXAKTNÍ VĚDA</text:p>
      <text:p text:style-name="P24">První část této eseje byla hlavně historická. Ta následující by se dala nazvat „metodologickou“. Naše kritika determinismu se zaměřuje na obecnou tendenci revolucionářů zacházet s kapitalistickou civilizací, jakoby byla jednosměrnou ulicí k revoluci.</text:p>
      <text:p text:style-name="P13">Na základě všudypřítomnosti kapitálu můžeme dojít k závěru o možnosti – či dokonce nutnosti – revoluce. Můžeme z ní ale také vydedukovat nemožnost revoluce. Tento typ rozumování se může opakovat donekonečna a stejně se bude za sto let stále používat, pokud tu ještě bude kapitalismus. Teoretický model nevysvětluje nic kromě sebe. Včera i zítra, stále stejné množství důvodů ukazuje na pokračování kapitalismu i na jeho zrušení. (Jak jsme již napsali, teprve až bude dokonána, vrhne destrukce starého světa úplné světlo na minulé neúspěchy.)</text:p>
      <text:p text:style-name="P13">Někteří soudruzi postulují příchod konečného stádia, kdy systém jeho vnitřní fungování nikoli jen rozruší, ale zničí. Věří, že cokoli se stalo před oním konečným stádiem, bylo nutné, protože až doposud dělníci mohli kapitalismus jen reformovat. Nyní přichází práh, kdy se reforma stává naprosto nesmyslnou, práh, jenž neponechává žádnou jinou volbu než revoluci. Minulá radikální činnost proletariátu pouze přispěla k navození dějinného momentu, který umožňuje revoluci – či ji spíše činí nutnou. Až do té doby třídní boj poskytoval potřebný sled fází připravujících fázi konečnou.</text:p>
      <text:p text:style-name="P12"><text:span text:style-name="T7">Mimochodem, tím by se ospraved</text:span><text:span text:style-name="T12">lnil tzv. Marxův a Engelsův „revoluční reformismus“: naléhání na buržoazii, aby kapitalismus rozvíjela a vytvářela tak podmínky komunismu. Marx mimo jiné podporoval německou národní buržoazii, velebil Lincolna, stranil pěkným pár reformistickým stranám a odborům a zároveň se neúnavně strefoval do anarchistů…</text:span><text:note text:id="ftn20" text:note-class="footnote"><text:note-citation>20</text:note-citation><text:note-body><text:p text:style-name="P9"><text:s/><text:span text:style-name="T4">K</text:span><text:span text:style-name="T24">aždý dobrý Marxův životopis, třeba jako ten od F. Mehringa a nověji od F. Wheena, popisuje jeho politickou činnost. Ve svém úvodu k I. svazku </text:span><text:span text:style-name="T23">Kapitálu</text:span><text:span text:style-name="T24"> Marx skládá čest své době, když se přirovnává k vědci, jež objevuje „přírodní“ zákony. Naštěstí ale, a v rozporu s Engelsovou pohřební řečí nad hrobem jeho přítele, Marx nebyl Darwinem proletariátu. Ani si nemyslel, že dějiny jsou předem známé. Podle něj by jen teleologické myšlení nechalo běh lidských dějin směřovat k předem danému konci. Evoluční linie nebyla jen </text:span><text:span text:style-name="T26">jedna</text:span><text:span text:style-name="T25">, jak ukazuje „pozdní“ Marx: viz poznámka 22.</text:span></text:p></text:note-body></text:note><text:span text:style-name="T13"> Máme rovněž souhlasit s Leninem (protože jednal jako nový „revoluční buržoa“) proti Gorterovi a Bordigovi? A byl snad Roosevelt větším (byť neuvědomělým) přínosem pro lidskou emancipaci než Rosa Luxemb</text:span><text:span text:style-name="T7">urgová?</text:span></text:p>
      <text:p text:style-name="P13">Každopádně, odteď se mají veškeré nejasnosti vyjasnit. Měli bychom vstupovat do konečného stádia v dějinách námezdní práce: práce je prý nyní stále méně dostupná, stále více dekvalifikovaná, zbavená jakéhokoli jiného smyslu než poskytnout příjem a tudíž námezdně pracujícímu brání, aby lnul ke kapitálu a k plánu na kapitalismus bez kapitalistů. Dosažení tohoto prahu by dělnictvu jednou pro vždy znemožnilo, aby se prosazovalo jako práce uvnitř kapitálu.</text:p>
      <text:p text:style-name="P13">Základní logikou tohoto přístupu je hledání nezprostředkovaného třídního vztahu, který by proletariátu neponechával žádné jiné řešení než přímou (třída proti třídě) konfrontaci s kapitálem.</text:p>
      <text:p text:style-name="P13">Determinismus se vrací do historie, aby lokalizoval překážku na cestě k revoluci a objevuje ji ve formě sociálního prostoru, který si v rámci kapitalismu dělníci údajně přáli zaujímat. Pak se tvrdí, že tato volba je nyní znemožněna: takový sociální prostor již neexistuje, protože při úplně reálné dominanci je kapitalismus všude. Důvody minulých neúspěchů udávají důvody zítřejších úspěchů a skýtají nevyhnutelnost komunistické revoluce, jelikož překážku odstranilo završení toho, co se označuje jako kvazipřirozený životní cyklus kapitálu.</text:p>
      <text:p text:style-name="P13">Jinými slovy, revoluční krize již není vnímána jako rozbití a překonání sociálních podmínek, které ji vytvářejí. Je vnímána jen jako závěr předem dané evoluce.</text:p>
      <text:p text:style-name="P13">Je metodologickou chybou věřit v nějakou výsadní výhodu, jež pozorovateli umožňuje uchopit totalitu (a celý význam) minulosti, současnosti a blízké budoucnosti lidských dějin.</text:p>
      <text:p text:style-name="P14"><text:s/>Stru<text:span text:style-name="T16">čně řečeno, příčiny našich předešlých nedostatků se nehledají v praktických činech proletářů. Dynamickým prvkem, a to tím rozhodujícím, je údajně pohyb kapitálu. Vzájemný poměr kapitálu s prací se redukuje na jednosměrný vztah příčiny a následku. Dějiny za</text:span>mrzají.</text:p>
      <text:p text:style-name="P14"><text:soft-page-break/><text:span text:style-name="T16">My raději říkáme, že životnost kapitálu nemá žádnou jinou mez než vědomou aktivitu proletářů. Jinak k vyprodukování takového výsledku nepostačí žádná krize, jakkoli by byla hluboká. A zároveň kterákoli hluboká krize (krize </text:span><text:span text:style-name="T5">systému</text:span> a nikoli jen <text:span text:style-name="T5">v</text:span><text:span text:style-name="T16"> něm) by mohla být tou poslední, kdyby jí proletáři využili. Nikdy ale nenastane nějaký den zúčtování, finální nezprostředkovaný boj kdo z koho, jakoby nakonec přeci jen proletáři čelili přímo kapitálu a tudíž na něj útočili.</text:span></text:p>
      <text:p text:style-name="P12">„<text:span text:style-name="T7">Sebe-emancipace proletariátu je </text:span><text:span text:style-name="T12">zhroucením kapitalismu“, jak napsal Pannekoek v poslední větě své eseje </text:span><text:span text:style-name="T10">Teorie zhroucení kapitalismu</text:span><text:span text:style-name="T12"> (1934). Je významné, že se jednalo o závěr diskuse o cyklech a reprodukčních modelech kapitálu (Marx, Luxemburgová a H. Grossmann). Komunistické hnutí nelze pochopit skrze modely podobné modelům reprodukce kapitálu – pokud ovšem komunismus nepovažujeme za poslední logický (= stejně nevyhnutelný jako každá předchozí krize) krok v evoluci kapitálu. Kdyby tomu tak bylo, komunistická revoluce by byla stejně „přirozená“ jako růst a stárnutí živých bytostí, posloupnost ročních období a gravitace planet a stejně jako ony by byla vědecky předvídatelná.</text:span></text:p>
      <text:p text:style-name="P13">Rok 1789 se mohl udát o čtyřicet let později nebo dříve, bez nějakého Robespierra a Bonaparta, ale k buržoazní revoluci muselo dojít ve Francii XVIII. či XIX. století.</text:p>
      <text:p text:style-name="P13">Kdo může tvrdit, že ke komunismu musí dojít? Komunistická revoluce není konečným stádiem kapitalismu.</text:p>
      <text:p text:style-name="P12"><text:span text:style-name="T12">A konečně, od kohokoli, kdo věří, že roky 1848, 1917, 1968… musely skončit tak, jak skončily, by se mělo žádat, aby věštil budoucnost – alespoň pro jednou. Květen ´68 nikdo nepředvídal. Ti, kdo vysvětlují, že jeho neúspěch byl nevyhnutelný, to „věděli“ až posléze. Determinismus by získal na věrohodnosti, kdyby nám poskytoval užitečné předpovědi.</text:span><text:note text:id="ftn21" text:note-class="footnote"><text:note-citation>21</text:note-citation><text:note-body><text:p text:style-name="P9"><text:s/><text:span text:style-name="T33">Čtenář pochopí, že nekážeme </text:span><text:span text:style-name="T34">in</text:span><text:span text:style-name="T33">determinismus. Obecně XIX. století bylo eposem vítězící buržoazie s vírou v železnou logiku pokroku, která neumožňovala žádnou jinou alternativu než konečnou hojnost a mír. Rok 1914 otevřel éru pochyb a anti-determinismu, jak je evidentní z populární přitažlivosti „principu nejistoty“. Není třeba, abychom zaměňovali vědeckou módu jedné doby za jinou.</text:span></text:p></text:note-body></text:note></text:p>
      <text:p text:style-name="P43"/>
      <text:p text:style-name="P26"><text:span text:style-name="T29">NIKDY OD</text:span><text:span text:style-name="T30"> TEORIE NEŽÁDEJME, CO NÁM NEMŮŽE DÁT</text:span></text:p>
      <text:p text:style-name="P24">Revoluce není nějaký problém a žádná teorie není řešením tohoto problému. (Dvě století moderního revolučního hnutí demonstrují, že komunistická teorie nepředjímá konání proletářů.)</text:p>
      <text:p text:style-name="P14"><text:span text:style-name="T16">Dějiny nedokazují nějakou přímou kauzální souvislost mezi stupněm rozvoje kapitalismu a specifickým chováním proletariátu. Nelze prokázat, že v nějaký daný dějinný moment bude mít esenciální kontradikce celého systému dopad na reprodukci jeho fundamentálních tříd a tudíž i systému samotného. Chyba nespočívá v odpovědi ale v otázce. Hledání toho, co proletáře, v jeho konfrontaci s kapitálem, </text:span><text:span text:style-name="T5">donutí</text:span><text:span text:style-name="T16">, aby zaútočil na svoji vlastní existenci námezdně pracujícího, se rovná snaze vyřešit předem a skrze teorii problém, který lze vyřešit – pokud vůbec – jen v praxi. Nemůžeme vyloučit možnost nového projektu sociální reorganizace podobné té, jež měla ve svém jádru identitu dělníků. Železničář roku 2002 nemůže žít stejně jako jeho předchůdce z roku 1950. To nám ale nestačí, abychom mohli dojít k závěru, že mu zbývá jedině alternativa rezignace či revoluce.</text:span></text:p>
      <text:p text:style-name="P14"><text:span text:style-name="T16">Když se zdá, že na scéně absentuje proletariát, je poměrně logické uvažovat o jeho reálnosti a schopnosti změnit svět. Každé kontrarevoluční období je dvojjediné v tom, jak probíhá, a přitom nikdy nevypadá jako ty předchozí. Způsobuje tak buď zřeknutí se kritické aktivity, nebo odmítnutí revolučního „subjektu“, či jeho nahrazení jinými řešeními, a nebo teoretické rozpracování údajných důvodů minulých porážek, </text:span><text:span text:style-name="T5">které má</text:span><text:span text:style-name="T16"> zajistit budoucí úspěchy. Je to jako dožadovat se nedosažitelné jistoty, která slouží jen k ukonejšení. Na základě dějinné zkušenosti se zdá být přesnější konstatování, že proletariát zůstává jediným subjektem revoluce (jinak by žádný neexistoval), že komunistická revoluce je možná, ale nikoli jistá a že její příchod a úspěch nezaručuje nic jiného než aktivita proletariátu.</text:span></text:p>
      <text:p text:style-name="P14"><text:span text:style-name="T16">Fundamentální kontradikce naší společnosti (proletariát-kapitál) je pro kapitalismus potenciálně smrtelná jedině tehdy, pokud dělník konfrontuje svoji práci a tudíž bere útokem nejen kapitalistu, ale i to, co kapitál dělá z něj, tj. bere-li útokem </text:span><text:span text:style-name="T3">to, co dělá</text:span> a <text:span text:style-name="T3">čím je</text:span><text:span text:style-name="T16">. Je k ničemu doufat v dobu, kdy kapitál, jako nějaký opotřebovaný mechanismus, shledá nemožným dále fungovat kvůli klesajícím ziskům, saturaci trhu, vyloučení příliš mnoha proletářů z práce, nebo kvůli neschopnosti třídní struktury reprodukovat se.</text:span></text:p>
      <text:p text:style-name="P13">Tento podtext probíhá velkou částí revolučního myšlení: čím více kapitalismu máme, tím blíže se dostáváme ke komunismu. Na což lidé jako J. Camatte odpovídají: Nikoli, čím více kapitalismu máme, tím se stáváme kapitalističtějšími. Riskujeme sice, že některé čtenáře šokujeme, ale my bychom řekli, že evoluce kapitálu nás nepřivádí blíže ke komunismu ani dále od něj. Z komunistického hlediska není na pochodu kapitálu samo o sobě nic pozitivního, jak ukazuje osud classismu.</text:p>
      <text:p text:style-name="P23"/>
      <text:p text:style-name="P30">VZESTUP A PÁD CLASSISMU</text:p>
      <text:p text:style-name="P24">V praxi byl „classismus“ hnací silou dělnické třídy jako třídy v rámci kapitalistické společnosti, kde její organizace začaly zaujímat možné maximum sociálního prostoru. Dělnictvo zakládalo kolektivní tělesa, která soupeřila s těmi buržoazními a dobývala si pozice ve státu. Průběh byl – a stále je – mnohotvárný (sociální demokracie, komunistické strany, AFL-CIO…) a udál se i v jižní Americe, v Asii a částech Afriky.</text:p>
      <text:p text:style-name="P14"><text:soft-page-break/><text:s/>V teorii je cl<text:span text:style-name="T16">assismus odůvodňováním třídní odlišnosti (a opozice) jakožto samo o sobě cíle, jakoby třídní válka byla totéž, co emancipace dělníků a lidstva. Je tedy založen přesně na tom, co je třeba kritizovat, poněvadž třídy jsou základními složkami kapitalistické společnosti. Ať už je mírumilovná či násilná, pouhá opozice jedné třídy vůči druhé ponechává </text:span><text:span text:style-name="T3">obě</text:span><text:span text:style-name="T16"> stát proti sobě. Každá vládnoucí třída se přirozeně snaží existenci třídního antagonismu popírat. Přesto první, kdo v raném XIX. století zdůrazňovali třídní konfrontaci, nebyli socialisté, ale buržoazní historici francouzské revoluce. Co je revoluční, to neprosazuje třídní boj, ale potvrzuje, že tento boj může skončit skrze komunistickou revoluci.</text:span></text:p>
      <text:p text:style-name="P13">Dnes je pro nás úpadek classismu a dělnického hnutí dostatečně viditelný a zdokumentovaný, abychom na něm nesetrvávali. Někteří revolucionáři se radují nad demisí dělnické identity a glorifikace dělnické třídy jakožto třídy práce a interpretují tuto demisi jako eliminaci důležité překážky na cestě k revoluci – kteroužto instituce práce a ona ideologie bezpochyby byly. Co ale kritika světa vlastně jejich uvadáním získala? Jsme v pokušení konstatovat: Nic moc, protože povstaly ještě jemnější praktiky a ideje. Osvobozeni od úlohy a nadějí dělníků se námezdně pracující prostě nezměnili v radikální proletáře. Zatím krize dělnické třídy a classismu subverzi nijak neprospěla. Uplynulých dvacet let přineslo neoliberální, neosociálně demokratické, neoreakční, neo-jakékoli ideologie, k jejichž rozvoji dochází současně jako k symbolickému zničení dělnické třídy. Toto vyhlazení je produktem kapitálové třídní přeskladby (nezaměstnanost, deindustrializace, proletarizace kancelářské práce, zavádění příležitostné práce atd.). Rovněž plyne z toho, že námezdně pracující sami odmítají ty nejrigidnější formy dělnické identity. Toto odmítání ale zůstává hlavně negativním. Proletáři otřásli kontrolou stran a odborů nad prací. (Každý, kdo v roce 1960 rozdával před branou nějaké francouzské továrny protiodborářský leták, riskoval, že jej zbijí stalinisté.) O mnoho dál se ale nedostali. Proletářská autonomie nevyužila úpadku byrokracie.</text:p>
      <text:p text:style-name="P13">Prožíváme dislokaci třídního boje. V 60.-70. letech stáli v centru reprodukce celého systému nekvalifikovaní dělníci a další kategorie se v „masovém dělníkovi“ poznávaly. Dnes žádná sociálně symbolická postava takovou hlavní roli nehraje – zatím.</text:p>
      <text:p text:style-name="P23"/>
      <text:p text:style-name="P30">PRÁCE JAKO PADLÁ MODLA</text:p>
      <text:p text:style-name="P22"><text:span text:style-name="T12">Komunisté XIX. a začátku XX. století často sdíleli progresivismus své doby a věřili, že nový průmysl a nová práce emancipují lidstvo.</text:span><text:note text:id="ftn22" text:note-class="footnote"><text:note-citation>22</text:note-citation><text:note-body><text:p text:style-name="P9"><text:s/><text:span text:style-name="T24">Marxův progresivismus je reálný i rozporuplný. Dozajista vypracoval lineární posloupnost: prvobytná pospolitost – otrokářství – feudalismus – kapitalismus – komunismus s vedlejší možností „asiatského výrobního způsobu“. Ale jeho hluboký a dlouhodobý zájem o ruský </text:span><text:span text:style-name="T23">mir</text:span><text:span text:style-name="T24"> a o tzv. primitivní společnosti (srovnej s jeho zápisníky vydanými v roce 1972) dokazuje, že považoval za možné, aby se některé (rozsáhlé) oblasti vyhnuly kapitalistické fázi. Kdyby Marx byl heroldem industrializace, jak je často vypodobňován, dokončil by těch šest svazků, s nimiž u </text:span><text:span text:style-name="T23">Das Kapital</text:span><text:span text:style-name="T24"> počítal, místo toho, aby shromažďoval poznámky o Rusku, východě atd. Viz „K. Marx </text:span><text:span text:style-name="T27">&amp;</text:span><text:span text:style-name="T25"> the Iroquois“, </text:span><text:span text:style-name="T23">Arsenal/Surrealist Subversion</text:span><text:span text:style-name="T24">, č. 4, Black Swan Press, Chicago, 1989, a naše esej </text:span><text:span text:style-name="T23">Re-Visiting the East and Popping in at Marx´s</text:span><text:span text:style-name="T25">, dostupná na internetové stránce Troploinu.</text:span></text:p></text:note-body></text:note><text:span text:style-name="T7"> Byli bychom naivn</text:span><text:span text:style-name="T13">í, kdybychom o sto let později zastávali přesně opačné názory jen proto, že jsou náhodou v módě. Během padesáti let se velebení dřiny a obětí stalo stejně zastaralým jako víra v osvobozující ekonomický Roh hojnosti.</text:span><text:note text:id="ftn23" text:note-class="footnote"><text:note-citation>23</text:note-citation><text:note-body><text:p text:style-name="P45"><text:s/>Podobně bylo roku 1900 „samozřejmé“ dožadovat se většího množství technologií. O sto let později bez řečí platí pravý opak: „samozřejmě“ jich potřebujeme méně…</text:p></text:note-body></text:note><text:span text:style-name="T13"> Tato evoluce je stejně tak výsledkem radikální kritiky 60.-70. let jako prohlubování kapitálu: dnes se práce zproduktivňuje spíše skrze samotný pracovní proces než dokonalou kázní. Monitor počítače je dnes tím nejbezprostřednějším nadřízeným miliónů námezdně pracujících v průmyslu a sektoru služeb. Ve svých nejvyspělejších sektorech kapitál již překročil autoritářskou hierarchii a práci jakožto zaklínadlo. Módními slovy jsou „autonomie“ a „zdola nahoru“. Představa machistického, svalnatého, národního (= bělošského) dělníka uvolňuje cestu otevřenější, multietnické, mužské i ženské postavě.</text:span></text:p>
      <text:p text:style-name="P13">V roce 1900 jste prvně museli vyrábět a až pak jste mohli konzumovat a strany práce dělníkovi říkaly, že prvně musí rozvíjet výrobní síly, aby si později mohl užívat plodů socialismu. Namísto jediného Vykupitele umírajícího na kříži měly milióny trpících („sůl země“) vytvářet podmínky lepšího světa. Konzumní a úvěrová společnost s tím skoncovala: již se neříká, že potěšení předchází bolestná námaha. Pravda, ruku v ruce s tím jde přibývání robotáren, nucené, neplacené, nebo špatně placené práce a renesance otrokářství: tyto formy sice doplňují obecný trend k znesvěcování práce, ale neodporují mu. (Roku 1965 nekvalifikovaní masoví dělníci ani netvořili většinu námezdně pracujících.)</text:p>
      <text:p text:style-name="P12"><text:span text:style-name="T12">Práce je modla, byť modla padlá. Již se nevynucuje mravně či nábožensky („V potu tváře budete získávat chléb svůj vezdejší“), ale světsky a všedně. V některých asijských zemích se dnes práce lépe ukázňuje tlakem konzumentství než apelem na konfuciánství. V Taj-Peji stejně jako v Berlíně je veřejným zájmem vytváření a dostupnost pracovních míst a nikoli utrpení za účelem vstupu do nějakého pozemského či nebeského ráje</text:span><text:span text:style-name="T7">. Takže práce dnes vyžaduje kritiku odlišnou od dob, kdy ji obklopovala aura </text:span><text:span text:style-name="T12">sebemrskačské bolesti.</text:span><text:span text:style-name="T7"> </text:span><text:span text:style-name="T12">Současnými hesly kapitálu jsou mobilita a osamostatňování</text:span><text:span text:style-name="T7">. </text:span><text:span text:style-name="T12">Nemůžeme se tedy spokojit </text:span><text:span text:style-name="T7">s protipracovními výroky</text:span><text:span text:style-name="T12">, jaké třeba před osmdesáti lety</text:span><text:span text:style-name="T7"> </text:span><text:span text:style-name="T11">správně</text:span><text:span text:style-name="T7"> pronášeli surrealisté.</text:span><text:note text:id="ftn24" text:note-class="footnote"><text:note-citation>24</text:note-citation><text:note-body><text:p text:style-name="footnote_20_text"><text:span text:style-name="T17"><text:s/></text:span><text:span text:style-name="T24">Přebal 4. čísla </text:span><text:span text:style-name="T23">La Révolution Surréaliste</text:span><text:span text:style-name="T25"> (1925) proklamoval: „A VÁLKU PRÁCI</text:span><text:span text:style-name="T24">“. Rovněž viz článek A. Bretona </text:span><text:span text:style-name="T25">„The Last Strike“ v </text:span><text:span text:style-name="T24">č. 2 (1925) a Aragonův </text:span><text:span text:style-name="T23">Cahier Noir</text:span><text:span text:style-name="T25"> (1926).</text:span></text:p></text:note-body></text:note></text:p>
      <text:p text:style-name="P11"><text:span text:style-name="footnote_20_reference"><text:span text:style-name="T21">Roku 2002 práce stále vládne, ale etikou práce již není obětování se: vyzývá nás, abychom realizovali </text:span></text:span><text:soft-page-break/><text:span text:style-name="footnote_20_reference"><text:span text:style-name="T21">svůj potenciál jakožto lidské bytosti. Dnes nepracujeme pro nějaký transcendentální cíl (naše spása, svatá povinnost, pokrok, lepší budoucnost atd.). Sakralizace práce měla dvě stránky: každý předmět uctívání je tabu, které bude porušeno. Naše doba je ale dobou universální desakralizace. Transcendentálno vyšlo z módy. Dnešním motivem je pragmatické </text:span></text:span><text:span text:style-name="footnote_20_reference"><text:span text:style-name="T18">hledání štěstí</text:span></text:span><text:span text:style-name="footnote_20_reference"><text:span text:style-name="T21">: jsme Američany.</text:span></text:span></text:p>
      <text:p text:style-name="P11"><text:span text:style-name="footnote_20_reference"><text:span text:style-name="T21">Výsledkem však není nárůst podzemního odmítání práce. Dechristianizovaná společnost nahrazuje strach z hříchu touhou cítit se dobře. Náboženství ustupuje kultu těla a zdraví: více než spása duší zajímá </text:span></text:span><text:span text:style-name="footnote_20_reference"><text:span text:style-name="T19">Já-</text:span></text:span><text:span text:style-name="footnote_20_reference"><text:span text:style-name="T21">generaci jak zůstat fit. Práce se tedy již neuctívá, protože není třeba ji uctívat: stačí, že tu prostě je. Jedná se spíše o drtivou realitu než o nějakou ideologii. Její tlak je přímější a </text:span></text:span><text:span text:style-name="footnote_20_reference"><text:span text:style-name="T21">otevřenější a blíží se tomu, co Marx označoval za americký přístup: „naprostá lhostejnost ke konkrétnímu obsahu práce a snadné přesouvání z jednoho pracovního místa na jiné.“</text:span></text:span><text:span text:style-name="footnote_20_reference"><text:span text:style-name="T21"><text:note text:id="ftn25" text:note-class="footnote"><text:note-citation>25</text:note-citation><text:note-body><text:p text:style-name="WW-footnote_20_text"><text:span text:style-name="T17">„</text:span><text:span text:style-name="T25">Nepublikovaná VI. kapitola.“ Rovněž </text:span><text:span text:style-name="T23">Obecný úvod ke kritice politické ekonomie</text:span><text:span text:style-name="T25"> z roku 1857.</text:span></text:p></text:note-body></text:note></text:span></text:span><text:span text:style-name="footnote_20_reference"><text:span text:style-name="T21"> V moderním a „čistším“ kapitalismu desakralizovaná práce stále strukturuje naše životy i myšlení. A současný mravní odpor v USA je důkazem, že permisivitu doplňují reakční postoje.</text:span></text:span></text:p>
      <text:p text:style-name="P11"><text:span text:style-name="footnote_20_reference"><text:span text:style-name="T21">Žádné velké revoluční objasnění z těchto změn nevyvstalo, protože ne vše má v evoluci kapitalismu stejnou hodnotu. Kritický potenciál se zcela liší, když na dělnickou identitu a uctívání práce útočí sami dělníci a když je odmršťuje kapitál. Za posledních třicet let, co se rozkládá identifikace s prací, zmizela z individuálního i kolektivního myšlení rovněž možnost naprosto odlišného světa. Stalinistické a byrokratické okovy v minulosti takové utopii nezabránily a menšiny debatovaly o obsahu komunismu. Jestliže dělnická třída, která se zapletla do své identifikace s prací, neprovedla revoluci, tak ještě nic nedokazuje, že proletáři, kteří jsou od ní nyní osvobozeni, budou jednat revolučně.</text:span></text:span></text:p>
      <text:p text:style-name="P36"/>
      <text:p text:style-name="P35"><text:span text:style-name="footnote_20_reference"><text:span text:style-name="T31">„</text:span></text:span><text:span text:style-name="footnote_20_reference"><text:span text:style-name="T32">NEJSME Z TOHOTO SVĚTA“ (Babeuf, 1795)</text:span></text:span></text:p>
      <text:p text:style-name="P21"><text:span text:style-name="footnote_20_reference"><text:span text:style-name="T22">Ztěží můžeme sdílet optimismus těch, kdo současné období považují za zcela odlišné od 60.-70. let či od kteréhokoli předchozího období, protože podle nich kapitalismus systematicky zhoršuje životní podmínky námezdně pracujících a tak vytváří situaci, která se dosti brzy stane nesnesitelnou a povede k revoluční krizi. Meze proletářských bouří od Alžírska až po Argentinu a vzestup radikálního reformismu v Evropě a USA spíše naznačují, že aktuální se opět stává reforma – a nikoli revoluce.</text:span></text:span><text:span text:style-name="footnote_20_reference"><text:span text:style-name="T22"><text:note text:id="ftn26" text:note-class="footnote"><text:note-citation>26</text:note-citation><text:note-body><text:p text:style-name="P48">Ohledně potíží, které má kapitál s plným dosažením nového (post-fordistického) výrobního systému a ohledně důsledků této situace pro proletáře, srovnej s naším 2. Bulletinem v angličtině, Kudy kam, světe?, 2002.</text:p></text:note-body></text:note></text:span></text:span></text:p>
      <text:p text:style-name="P37"><text:span text:style-name="footnote_20_reference"><text:span text:style-name="T22">Dychtivost slavit soumrak dělnické identity vede některé soudruhy k tomu, že zapomínají, že tato identita rovněž vyjadřovala vědomí nesmiřitelného antagonismu mezi prací a kapitálem. Proletáři alespoň chápali, že žijí ve světě, který není jejich a ani nikdy nebude. Nevoláme ale po návratu zlatých časů. Říkáme jen, že za zmizení této identifikace vděčíme stejně tak kontrarevoluci jako radikální kritice. Revoluce bude možná teprve tehdy, až budou proletáři jednat, jakoby tomuto světu byli cizí, jakoby byli mimo něj a až se budou vztahovat k universální dimenzi, k dimenzi beztřídní společnosti, lidské pospolitosti.</text:span></text:span></text:p>
      <text:p text:style-name="P37"><text:span text:style-name="footnote_20_reference"><text:span text:style-name="T22">Implikuje se tak sociální subjektivita nepostradatelná pro každou skutečnou kritiku. Jsme si dobře vědomi výslechů, které slovo „subjektivita“ vyvolá a rozhodně nechceme vynalézt nějaký nový kouzelný recept. Řekněme si prozatím jen tolik, že nepřipisujeme nějaké výsadní postavení subjektivitě oproti objektivním podmínkám, které by pak byly podružné či zanedbatelné.</text:span></text:span></text:p>
      <text:p text:style-name="P37"><text:span text:style-name="footnote_20_reference"><text:span text:style-name="T22">Často jsme zdůrazňovali, že nemá smysl snažit se o vyburcování uvědomění </text:span></text:span><text:span text:style-name="footnote_20_reference"><text:span text:style-name="T20">ještě před</text:span></text:span><text:span text:style-name="footnote_20_reference"><text:span text:style-name="T22"> akcí: každý skutečný průlom ale implikuje nějakou minimální víru ve schopnost zainteresovaných lidí změnit svět. A právě v tom je oproti 60.-70. letům velký rozdíl. Před třiceti lety byla řada proletářů s touto společností nejen nespokojená: uvažovali o sobě jako o původcích dějinné změny a podle toho i jednali nebo se o to alespoň snažili.</text:span></text:span></text:p>
      <text:p text:style-name="P37"><text:span text:style-name="footnote_20_reference"><text:span text:style-name="T22">Pár subjekt/objekt je jedním z oněch filozofických výrazů, které lidská pospolitost překoná: deklarovaná definitivní opozice mezi jedincem a společností, duší a tělem, duchem a hmotou, teorií a praxí, uměním a ekonomikou, ideály a realitou, morálkou a politikou... to vše souvisí s rozkladem společenství na třídy skrze kombinované působení majetku, peněz a státní moci. Byť není synonymem dokonalé harmonie, komunismus se bude snažit překročit takováto tragická rozpolcení lidského života a žít mimo ně.</text:span></text:span><text:span text:style-name="footnote_20_reference"><text:span text:style-name="T22"><text:note text:id="ftn27" text:note-class="footnote"><text:note-citation>27</text:note-citation><text:note-body><text:p text:style-name="WW-footnote_20_text"><text:span text:style-name="T38">Rigorózní marxisté často odmítají pojmy jako „subjektivita“, „lidstvo“, „svoboda“, „aspirace“... protože jsou spojené s idealismem a psychologií. Je dosti zvláštní, že tatáž přísnost již neplatí pro soubory pojmů vypůjčených z ekonomie, filozofie či sociologie. (Primitivisté by preferovali antropologii.) Všechny tyto slovníky (a vize světa, které tlumočí) patří ke specializovaným polím vědění, z nichž jsou všechny pro lidskou emancipaci neadekvátní, a tudíž je třeba překonat je. Až do té doby musíme z nich a proti nim komponovat „unitární“ kritiku.</text:span></text:p></text:note-body></text:note></text:span></text:span><text:span text:style-name="footnote_20_reference"><text:span text:style-name="T22"> „Subjekt“ a „objekt“ </text:span></text:span><text:soft-page-break/><text:span text:style-name="footnote_20_reference"><text:span text:style-name="T22">neexistují odděleně. Krize pro nás není něčím vnějším, co se děje a nutí nás reagovat. Dějinné situace (a příležitosti) jsou tvořeny i vírami a </text:span></text:span><text:span text:style-name="footnote_20_reference"><text:span text:style-name="T22">iniciativami, našimi činy – nebo nečinností...</text:span></text:span></text:p>
      <text:p text:style-name="P37"><text:span text:style-name="footnote_20_reference"><text:span text:style-name="T22">Vaneighemova „radikální subjektivita“</text:span></text:span><text:span text:style-name="footnote_20_reference"><text:span text:style-name="T22"><text:note text:id="ftn28" text:note-class="footnote"><text:note-citation>28</text:note-citation><text:note-body><text:p text:style-name="P48">The Revolution of Everyday Life (1967).</text:p></text:note-body></text:note></text:span></text:span><text:span text:style-name="footnote_20_reference"><text:span text:style-name="T22"> měla své přednosti (a v té době i svůj smysl) i jednu velkou slabinu: apelovala na svobodnou vůli, na sebe-uvědomění </text:span></text:span><text:span text:style-name="footnote_20_reference"><text:span text:style-name="T20">jedince</text:span></text:span><text:span text:style-name="footnote_20_reference"><text:span text:style-name="T22"> povstávajícího proti své sociální roli a podmíněnosti. Je jasné, že my tvrdíme něco jiného. Kapitalismus není založen na nutnosti a komunismus (nebo komunistická revoluce) na svobodě. Zrušení jejich podmínek samotnými proletáři nelze oddělovat od konkrétních bojů proti kapitálu. A kapitál existuje skrze sociální skupiny a instituce. Objektivní reálie – zejména posloupnost „výrobních systémů“, jejíž kořeny jsou v třídním boji a jež na něm závisí – jsou nevyhnutelným rámcem komunistického hnutí. Co s ním podnikáme a ještě podnikneme, to teprve uvidíme.</text:span></text:span></text:p>
      <text:p text:style-name="P39"/>
      <text:p text:style-name="P38"><text:span text:style-name="footnote_20_reference"><text:span text:style-name="T22">září 20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cs" fo:country="CZ"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text-transform="uppercase" fo:color="#ff0000" fo:font-size="36pt" fo:font-weight="bold" style:font-size-complex="36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1"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heading_20_1" style:display-name="heading 1" style:family="paragraph" style:parent-style-name="Standard" style:next-style-name="Standard" style:default-outline-level="1" style:list-style-name="">
      <style:paragraph-properties fo:keep-with-next="always"/>
      <style:text-properties fo:font-size="48pt" fo:font-weight="bold" style:font-size-complex="48pt" style:font-weight-complex="bold"/>
    </style:style>
    <style:style style:name="footnote_20_text" style:display-name="footnote text" style:family="paragraph" style:parent-style-name="Standard">
      <style:text-properties fo:font-size="10pt" style:font-size-complex="10pt"/>
    </style:style>
    <style:style style:name="Body_20_Text_20_2" style:display-name="Body Text 2" style:family="paragraph" style:parent-style-name="Standard">
      <style:paragraph-properties fo:margin-left="0cm" fo:margin-right="0cm" fo:text-indent="0.953cm" style:auto-text-indent="false"/>
      <style:text-properties style:font-name="Tahoma" fo:font-size="11pt" style:font-name-asian="Tahoma" style:font-name-complex="Tahoma" style:font-size-complex="11pt"/>
    </style:style>
    <style:style style:name="Body_20_Text_20_Indent_20_2" style:display-name="Body Text Indent 2" style:family="paragraph" style:parent-style-name="Standard">
      <style:paragraph-properties fo:margin-left="0cm" fo:margin-right="0cm" fo:text-align="justify" style:justify-single-word="false" fo:text-indent="0.953cm" style:auto-text-indent="false"/>
      <style:text-properties style:font-name="Tahoma" fo:font-size="11pt" style:font-name-asian="Tahoma" style:font-name-complex="Tahoma" style:font-size-complex="11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Default_20_Paragraph_20_Font" style:display-name="Default Paragraph Font" style:family="text">
      <style:text-properties fo:font-size="12pt" fo:language="cs" fo:country="CZ" style:language-asian="cs" style:country-asian="CZ" style:font-size-complex="12pt"/>
    </style:style>
    <style:style style:name="footnote_20_reference" style:display-name="footnote reference" style:family="text" style:parent-style-name="Default_20_Paragraph_20_Font">
      <style:text-properties style:text-position="25% 100%"/>
    </style:style>
    <style:style style:name="Footnote_20_Symbol_20__28_user_29_" style:display-name="Footnote Symbol (user)" style:family="text">
      <style:text-properties fo:font-size="12pt" fo:language="cs" fo:country="CZ" style:language-asian="cs" style:country-asian="CZ" style:font-size-complex="12pt"/>
    </style:style>
    <style:style style:name="Footnote_20_anchor_20__28_user_29_" style:display-name="Footnote anchor (user)" style:family="text">
      <style:text-properties style:text-position="2% 100%" fo:font-size="12pt" fo:language="cs" fo:country="CZ" style:language-asian="cs" style:country-asian="CZ" style:font-size-complex="12pt"/>
    </style:style>
    <style:style style:name="WW-Footnote_20_Symbol" style:display-name="WW-Footnote Symbol"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 style:display-name="WW-Footnote anchor" style:family="text">
      <style:text-properties style:use-window-font-color="true" style:text-position="10% 100%" style:font-name="Times New Roman" fo:font-size="12pt" fo:language="cs" fo:country="CZ"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8</text:page-number></text:p>
      </style:foot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2:48:31</meta:creation-date>
    <meta:editing-cycles>1</meta:editing-cycles>
    <meta:editing-duration>PT00H00M00S</meta:editing-duration>
    <meta:generator>OpenOffice.org/3.3$Linux OpenOffice.org_project/330m20$Build-9567</meta:generator>
    <meta:document-statistic meta:table-count="0" meta:image-count="0" meta:object-count="0" meta:page-count="16" meta:paragraph-count="191" meta:word-count="12784" meta:character-count="86570"/>
    <meta:user-defined meta:name="Informace 1"/>
    <meta:user-defined meta:name="Informace 2"/>
    <meta:user-defined meta:name="Informace 3"/>
    <meta:user-defined meta:name="Informace 4"/>
  </office:meta>
</office:document-meta>
</file>