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Hindi" svg:font-family="'Lohit Hindi'"/>
    <style:font-face style:name="Tahoma ce" svg:font-family="'Tahoma ce'" style:font-family-generic="swiss"/>
    <style:font-face style:name="Nimbus Roman No9 L" svg:font-family="'Nimbus Roman No9 L',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DejaVu Sans1" svg:font-family="'DejaVu Sans'" style:font-family-generic="system" style:font-pitch="variable"/>
    <style:font-face style:name="Lohit Hindi1"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writing-mode="lr-tb"/>
      <style:text-properties fo:font-size="10.5pt" style:font-size-asian="10.5pt" style:font-size-complex="10.5pt"/>
    </style:style>
    <style:style style:name="P3" style:family="paragraph" style:parent-style-name="Standard">
      <style:paragraph-properties fo:text-align="justify" style:justify-single-word="false" style:writing-mode="lr-tb"/>
      <style:text-properties fo:font-size="10.5pt" fo:font-style="normal" fo:font-weight="normal" style:font-size-asian="10.5pt" style:font-size-complex="10.5pt"/>
    </style:style>
    <style:style style:name="P4" style:family="paragraph" style:parent-style-name="Standard">
      <style:paragraph-properties fo:text-align="justify" style:justify-single-word="false" style:writing-mode="lr-tb"/>
      <style:text-properties fo:font-size="10.5pt" fo:font-style="normal" fo:font-weight="bold" style:font-size-asian="10.5pt" style:font-size-complex="10.5pt" style:font-weight-complex="bold"/>
    </style:style>
    <style:style style:name="P5" style:family="paragraph" style:parent-style-name="Standard">
      <style:paragraph-properties fo:text-align="justify" style:justify-single-word="false" style:writing-mode="lr-tb"/>
      <style:text-properties fo:color="#800080" style:font-name="Arial Narrow" fo:font-size="36pt" fo:font-style="normal" fo:font-weight="normal" style:font-size-asian="36pt" style:font-size-complex="36pt"/>
    </style:style>
    <style:style style:name="P6" style:family="paragraph" style:parent-style-name="Standard">
      <style:paragraph-properties fo:text-align="justify" style:justify-single-word="false" style:writing-mode="lr-tb"/>
      <style:text-properties fo:color="#800080" style:font-name="Tahoma ce" fo:font-size="26pt" fo:font-style="normal" fo:font-weight="bold" style:font-size-asian="26pt" style:font-size-complex="26pt" style:font-weight-complex="bold"/>
    </style:style>
    <style:style style:name="P7" style:family="paragraph" style:parent-style-name="Standard">
      <style:paragraph-properties fo:text-align="justify" style:justify-single-word="false" style:writing-mode="lr-tb"/>
      <style:text-properties fo:color="#800080" fo:font-size="12pt" fo:font-style="normal" fo:font-weight="bold" style:font-size-asian="12pt" style:font-size-complex="12pt" style:font-weight-complex="bold"/>
    </style:style>
    <style:style style:name="P8" style:family="paragraph" style:parent-style-name="Standard" style:master-page-name="Standard_20__28_user_29_">
      <style:paragraph-properties fo:text-align="justify" style:justify-single-word="false" style:page-number="auto" style:writing-mode="lr-tb"/>
      <style:text-properties fo:color="#800080" style:font-name="Arial Narrow" fo:font-size="25pt" fo:font-style="normal" fo:font-weight="bold" style:font-size-asian="25pt" style:font-size-complex="25pt" style:font-weight-complex="bold"/>
    </style:style>
    <style:style style:name="P9" style:family="paragraph" style:parent-style-name="Standard">
      <style:paragraph-properties fo:text-align="justify" style:justify-single-word="false" style:writing-mode="lr-tb"/>
      <style:text-properties fo:font-size="10.5pt" fo:font-style="normal" fo:font-weight="normal" style:font-size-asian="10.5pt" style:font-size-complex="10.5pt"/>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style:font-style-asian="normal" style:font-weight-asian="bold" style:font-style-complex="normal" style:font-weight-complex="bold"/>
    </style:style>
    <style:style style:name="T4" style:family="text">
      <style:text-properties fo:font-size="16pt" fo:font-weight="bold" style:font-size-asian="16pt" style:font-size-complex="16pt" style:font-weight-complex="bold"/>
    </style:style>
    <style:style style:name="T5" style:family="text">
      <style:text-properties fo:color="#800080" fo:font-size="12pt" fo:font-weight="bold" style:font-size-asian="12pt" style:font-size-complex="12pt" style:font-weight-complex="bold"/>
    </style:style>
    <style:style style:name="T6" style:family="text">
      <style:text-properties fo:color="#800080"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Z HISTORIE DĚLNICKÉHO HNUTÍ NA ÚSTECKU</text:p>
      <text:p text:style-name="P6">_________________________________________</text:p>
      <text:p text:style-name="P5"><text:span text:style-name="T1"><text:line-break/></text:span><text:span text:style-name="T4">J. Vorlíček</text:span></text:p>
      <text:p text:style-name="P4"/>
      <text:p text:style-name="P3"><text:line-break/><text:line-break/>Sociální situace dělnictva v druhé polovině 19. století byla neúnosná. Neexistovalo sociální ani zdravotní pojištění a podobné moderní vymoženosti. Kupříkladu pracovní doba v osmdesátých letech v ústeckých cihelnách trvala 14 až 16 hodin. Sklář pracoval šest směn v týdnu po 11 hodinách.</text:p>
      <text:p text:style-name="P3"/>
      <text:p text:style-name="P3">Sklářský dělník u pece pracoval až 102 hodin týdně. Výjimečná nebyla ani práce v neděli. Podobné to bylo i v jiných továrnách. Zaměstnávání žen a dětí také nebylo zpočátku nijak omezeno. Určitá omezení se týkala pouze dětí do 10 let. Starší děti směly pracovat dokonce i v nočních směnách nepřetržitého provozu. Pracovní doba dětí do 14 let trvala 10 hodin. Až novela živnostenského řádu z roku 1885 zakázala zaměstnávat děti do 12 let. Pracovní směna dítěte staršího pak nesměla překročit 11 hodin za 24 hodin. Všem bylo jasné, že jednou se tyto neutěšené podmínky musí změnit.</text:p>
      <text:p text:style-name="P4"/>
      <text:p text:style-name="P7">První dělnické spolky</text:p>
      <text:p text:style-name="P4"/>
      <text:p text:style-name="P3">V roce 1851 oběžník ústeckého okresního hejtmana varoval před snahami horníků v severozápadních Čechách založit svůj podpůrný spolek. Pokusy horníků však asi nebyly příliš úspěšné. Prvním známým dělnickým spolkem v Ústí nad Labem se stal podpůrný spolek tkalců (Weber Unterstützung- und Sterbekasse Verein), založený v roce 1852. V roce 1858 vznikl obdobný podpůrný spolek lodníků. Knihtiskaři z Ústí nad Labem se ve druhé polovině 60. let zapojili do neúspěšného pokusu vytvořit celostátní odborovou organizaci. Všechny tyto pokusy balancovaly na hranici legálnosti, případně byly zcela nelegální. Až ústavní změny, jež v Rakousku-Uhersku nastaly po roce 1867, umožnily legální rozvoj dělnického hnutí. Díky tomu se na konci 60. let konečně mohlo začít dělnictvo organizovat. Vznikaly podpůrné spolky a první dělnické družstevní konzumy. V našem městě bylo nejstarší konzumní družstvo založeno 8. ledna 1869. Víc o něm ale nevíme. Na Ústecku se nejvýznamnějším dělnickým spolkem stal Dělnický vzdělávací spolek (Arbeiterfortbildungsverein Aussig), jenž se později stal jedním z nejsilnějších dělnických spolků v severozápadních Čechách. Počet jeho členů prý dosahoval až k sedmi stům. Činnost zahájil 11. února 1872. Přípravný výbor spolku však začal pracovat již v předcházejícím roce. V samých počátcích spolku se o jeho vedení i charakter střetlo tehdejší ředitelství ústecké Spolchemie s představiteli rodící se sociální demokracie. V roce 1878 byl v Ústí založen i výlučně český dělnický spolek Svornost. Počet jeho členů se pohyboval mezi 30 až 64. Spolek Svornost vznikl vedle do té doby společného německo-českého Dělnického vzdělávacího spolku. Přestože motivem vzniku Svornosti byla rozdílnost jazyka, neexistuje žádná zpráva, jež by hovořila o národnostní nevraživosti mezi českými a německými spolky dělníků. Založení Svornosti bylo spíš chápáno jako praktický organizační krok. Důkazem je zvolení Čecha roku 1880 předsedou jak spolku Svornost, tak Dělnického vzdělávacího spolku.</text:p>
      <text:p text:style-name="P3"><text:line-break/><text:span text:style-name="T5">Nejvýraznější osobnosti dělnického hnutí</text:span></text:p>
      <text:p text:style-name="P4"/>
      <text:p text:style-name="P3">V létě roku 1873 se do Ústí přistěhoval Josef Schiller. Později se na čas stal vůdčí osobností dělnického hnutí na Ústecku. Pracoval jako dělník ve Spolchemii. Aktivně se zapojil do činnosti Dělnického vzdělávacího spolku. Právě zásluhou Josefa Schillera a též Bernharda Köhlera začalo v Ústí n. L. na přelomu let 1873 a 1874 vznikat téměř samostatné centrum dělnického hnutí. V roce 1874 se Josef Schiller stal delegátem ustavujícího sjezdu rakouské sociální demokracie v Neudörflu, kam byl vyslán dělnickými spolky z Ústí, Trmic, Bíliny a Litvínova. Ve stejném roce však musel opustit Ústí nad Labem, neboť jej za kritiku pracovních podmínek ve Spolchemii propustili. Když se mu nepodařilo zajistit si stabilní zaměstnání ani v hornictví, vrátil se na Liberecko. Jeho <text:soft-page-break/>nástupcem ve vedení dělnického a ilegálního sociálnědemokratického hnutí se stal ústecký obuvník Václav Vaic. Jako delegát se účastnil ustavujícího sjezdu české sociální demokracie v Břevnově roku 1878 a byl to právě on, kdo byl zvolen roku 1880 předsedou spolku Svornost i Dělnického vzdělávacího spolku.</text:p>
      <text:p text:style-name="P3"><text:line-break/><text:span text:style-name="T5">Aktivity dělnictva</text:span></text:p>
      <text:p text:style-name="P4"/>
      <text:p text:style-name="P3">V roce 1873 Ústí nad Labem zažilo také první známou stávku dělníků, v ústecké sklárně. Stávkovaly skupiny sklářů, kteří k nám jako kvalifikovaní specialisté přišli z Německa při založení sklárny. Neúspěšně se pokusili prosadit své mzdové požadavky. Nejúspěšnější akcí Dělnického vzdělávacího spolku v Ústí bylo založení Krankenunterstützungs- und Invalidenkasse v roce 1874. Později byla přejmenována na Allgemeine Arbiter- Kranken- und Unterstützungskasse, tzn. Všeobecnou dělnickou nemocenskou a podpůrnou pokladnu. Činnost zahájila 1. ledna 1875 a záhy se stala nejvýznamnější institucí svého druhu na Ústecku, sdružující desetitisíce členů. Činnost spolků však měla spíš odborový než politický charakter. Skutečně politický charakter mělo hnutí sociálnědemokratické, které se v 70. letech výrazně zapojilo do boje za všeobecné volební právo. V roce 1873 ústecké úřady zakázaly veřejnou přednášku na toto téma. O vlivu hnutí za všeobecné hlasovací volební právo ale svědčí 493 podpisů pod peticí z roku 1879 jenom z Ústí n. L. V celých Čechách bylo sebráno více než 15 000 podpisů, z toho více než dvě třetiny ze severočeského pohraničí. Vedle toho se na přelomu 70. a 80. let naše město stalo i významným centrem ilegální činnosti sociálnědemokratického hnutí. Přes ústecký přístav vedla cesta pro sociálně demokratickou literaturu do Německa, pravděpodobně tudy putovaly i ilegální stranické finanční prostředky. Jen na podzim 1879 zadržela policie u ústeckého knihkupce Hübla 70 výtisků českých a německých dělnických kalendářů. V roce 1881 pracovaly v Ústí n. L. tři tajné sekce rakouské sociálnědemokratické strany. V témže roce se na tajné konferenci v Trmicích ustavila první okresní organizace sociální demokracie v našich zemích.</text:p>
      <text:p text:style-name="P3"><text:span text:style-name="T1"><text:line-break/></text:span><text:span text:style-name="T5">Příčiny masové politizace dělnictva</text:span></text:p>
      <text:p text:style-name="P4"/>
      <text:p text:style-name="P3">Dělnický vzdělávací spolek v Ústí n. L. oslavil v roce 1881 deset let trvání. Veřejné projevy řečníků se však nakonec staly záminkou pro jeho rozpuštění. Několik občanů pak 1. dubna 1882 zažádalo o povolení spolku Bohemia. Po kladném vyřízení ze strany místodržitelství do nového spolku vstoupili všichni členové rozpuštěného Dělnického vzdělávacího spolku. Zhruba ve stejnou dobu, na jaře 1882, vypukla v severozápadních Čechách rozsáhlá stávka horníků. Ve druhé polovině května ji brutálním zásahem zlikvidovala policie a armáda, které prakticky popřely politická a občanská práva stávkujících. Během zostřené politické perzekuce bylo v protisocialistických procesech odsouzeno celé vedení sociálnědemokratického hnutí. Z ústeckých předáků byl k nejvyššímu trestu, dvěma letům vězení, odsouzen Václav Vaic. Drakonický postup úřadů proti dělnickému hnutí však ale nakonec vedl jen k prohloubení ilegálních struktur sociální demokracie. V neposlední řadě též k nešťastné radikalizaci a anarchizaci některých skupin v dělnickém hnutí. (1) V Ústí bylo v předvečer 1. května 1890 nasazeno vojsko, protože bylo na ten den naplánované shromáždění dělníků. Kvůli tomu bylo shromáždění odvoláno. V celém městě zastavilo 1. května práci pouze několik desítek dělníků ve dvou malých podnicích. Zato na Chabařovicku byl 1. máj velmi úspěšný. Práci zastavily všechny doly a většina továren. Veřejná shromáždění zde jsou řazena mezi osm nejvýznamnějších v českých zemích. V následujících dvou letech dokázala sociální demokracie zorganizovat skutečně masové demonstrace a slavnosti. Podle záznamů policie se počet účastníků pohyboval až na 10 000. Vlastní počátky sociálnědemokratické strany spatřujeme v založení Všeobecného čtenářského spolku Ústí (Allgemeiner Leseverein Aussig) dne 3. června 1891. Ve stejném roce u nás začal pod vedením Antona Beera z Liberce vycházet měsíčník Die Zeitschwingen. Všeobecný čtenářský spolek později sloužil jako základna pro vybudování první dělnické politické organizace u nás.</text:p>
      <text:p text:style-name="P3"/>
      <text:p text:style-name="P3"><text:line-break/><text:span text:style-name="T3">Původně vyšlo na internetových stránkách Ústeckého týdeníku pod názvem "Od spolků k občanské neposlušnosti".</text:span><text:line-break/></text:p>
      <text:p text:style-name="P3"><text:line-break/></text:p>
      <text:p text:style-name="P3"><text:span text:style-name="T6"/></text:p>
      <text:p text:style-name="P3"><text:span text:style-name="T6"/></text:p>
      <text:p text:style-name="P3"><text:soft-page-break/><text:span text:style-name="T6">Poznámka Molotov:</text:span></text:p>
      <text:p text:style-name="P3"><text:line-break/>(1) „Nešťastnou radikalizací a anarchizací některých skupin v dělnickém hnutí“ má autor pravděpodobně namysli příklon části pracujících k pro-teroristickým náladám a takzvané „propagandě činem“, která měla znamenat otevřenou konfrontaci s buržoazií- především atentáty a bombové útoky na představitele nenáviděného režimu, ale i hmotné statky. Známým stoupencem „propagandy činem“ byl německý anarchista, původně sociální demokrat, Johan Most, který ji propagoval na stránkách svého listu „Svoboda“ jehož vliv byl patrný i v českých zemích. Dnes tuto značně kontroverzní taktiku považuje za nešťastnou i naprostá většina anarchistického hnutí. V každém případě se domnívám, že je nutné to chápat dobově a před zjednodušeným odsuzováním se raději pokusit tehdejší dělníky a dělnice pochopit: žili v naprosté bídě bez sebemenších práv a pod neustálou perzekucí, která byla často značně drsná, jak ostatně naznačuje i sám autor. Nemůžeme se tedy divit, že někteří pracující- a na tomto místě se patří dodat, že se vždy jednalo o výraznou menšinu a v Čechách pak nikdy nebyli uskutečněny významnější útoky- považovali takový způsob odporu za oprávněný. Navíc postupem času docházelo k opouštění od „propagandy činem“ a dělnictvo ji odmítlo, nicméně spory mezi „radikály“ a „umírněnými“ v sociální demokracii pokračovaly i nadále. Sociální demokracie později naprosto zapověděla jakýkoliv radikalismus a přiklonila se ještě více k otevřeně antirevoluční reformistické politice. Řada „radikálů“ byla ze sociální demokracie vyloučena nebo z ní odešla. V drtivé většině se z těchto odešlých „radikálů“ stali „neodvislí socialisté“ (v některých případech se jednalo o významné průkopníky dělnického hnutí a sociální demokracie u nás, vzpomeňme například jména jako Vilém Körber nebo Jan Opletal, kteří od sociálně demokratických postojů přešli k anarchismu a byli po další léta jeho čelnými postavami) a začali formovat skutečné organizované anarchistické hnutí u nás, které už nemělo s terorismem nic společného a za svou prvořadou zbraň považovalo stávku, jenž na přelomu devatenáctého a dvacátého století dosahovalo takřka „masového“ charakteru, nebo přinejmenším nebylo zanedbatelné a to hlavně v Praze a okolí, především pak ovšem v Severních a Severovýchodních Čechách, kde byli anarchisté vlivní zejména mezi horníky a textiláky, ale i v jiných oborech. Jenže to už je námět na poněkud jiný článek.</text:p>
      <text:p text:style-name="P2"/>
      <text:p text:style-name="P2"><text:span text:style-name="T2">Zdroj: </text:span>http://aka.anarchokomunismus.org/?page=clanky&amp;tema=4&amp;clanek=77</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Hindi" svg:font-family="'Lohit Hindi'"/>
    <style:font-face style:name="Tahoma ce" svg:font-family="'Tahoma ce'" style:font-family-generic="swiss"/>
    <style:font-face style:name="Nimbus Roman No9 L" svg:font-family="'Nimbus Roman No9 L',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DejaVu Sans1" svg:font-family="'DejaVu Sans'" style:font-family-generic="system" style:font-pitch="variable"/>
    <style:font-face style:name="Lohit Hindi1"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Nimbus Roman No9 L" fo:font-size="12pt" fo:language="cs" fo:country="CZ" style:font-name-asian="Nimbus Roman No9 L" style:font-size-asian="10.5pt" style:language-asian="zh" style:country-asian="CN" style:font-name-complex="Nimbus Roman No9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Nimbus Roman No9 L" fo:font-size="12pt" fo:language="cs" fo:country="CZ" style:font-name-asian="DejaVu Sans" style:language-asian="zxx" style:country-asian="none" style:font-name-complex="Nimbus Roman No9 L"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Nimbus Sans L" fo:font-size="14pt" style:font-name-asian="Nimbus Roman No9 L" style:font-name-complex="Nimbus Sans 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Standard_20__28_user_29_" style:display-name="Standard (user)" style:page-layout-name="Mpm2">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02T09:29:11</meta:creation-date>
    <meta:editing-cycles>1</meta:editing-cycles>
    <meta:editing-duration>PT00H00M00S</meta:editing-duration>
    <meta:generator>OpenOffice.org/3.3$Linux OpenOffice.org_project/330m20$Build-9567</meta:generator>
    <meta:document-statistic meta:table-count="0" meta:image-count="0" meta:object-count="0" meta:page-count="3" meta:paragraph-count="19" meta:word-count="1516" meta:character-count="10483"/>
    <meta:user-defined meta:name="Informace 1"/>
    <meta:user-defined meta:name="Informace 2"/>
    <meta:user-defined meta:name="Informace 3"/>
    <meta:user-defined meta:name="Informace 4"/>
  </office:meta>
</office:document-meta>
</file>