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mily-generic="swiss"/>
    <style:font-face style:name="Bookman Old Style" svg:font-family="'Bookman Old Style'" style:font-family-generic="roman" style:font-pitch="variable"/>
    <style:font-face style:name="Bookman Old Style CE" svg:font-family="'Bookman Old Style C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writing-mode="lr-tb"/>
      <style:text-properties fo:font-size="9pt" fo:background-color="transparent" style:font-size-asian="9pt" style:font-size-complex="9pt"/>
    </style:style>
    <style:style style:name="P2" style:family="paragraph" style:parent-style-name="Standard">
      <style:paragraph-properties fo:margin-left="0cm" fo:margin-right="0cm" fo:text-align="justify" style:justify-single-word="false" fo:text-indent="0cm" style:auto-text-indent="false" style:writing-mode="lr-tb"/>
      <style:text-properties fo:font-size="9pt" fo:font-style="italic" fo:font-weight="bold" fo:background-color="transparent" style:font-size-asian="9pt" style:font-size-complex="9pt" style:font-style-complex="italic" style:font-weight-complex="bold"/>
    </style:style>
    <style:style style:name="P3" style:family="paragraph" style:parent-style-name="Standard">
      <style:paragraph-properties fo:margin-left="0cm" fo:margin-right="0cm" fo:text-align="justify" style:justify-single-word="false" fo:text-indent="0cm" style:auto-text-indent="false" style:writing-mode="lr-tb"/>
      <style:text-properties style:font-name="Bookman Old Style CE" fo:font-size="9pt" fo:background-color="transparent" style:font-name-asian="Bookman Old Style CE" style:font-size-asian="9pt" style:font-name-complex="Bookman Old Style CE" style:font-size-complex="9pt"/>
    </style:style>
    <style:style style:name="P4" style:family="paragraph" style:parent-style-name="Text_20_body">
      <style:paragraph-properties fo:margin-left="0cm" fo:margin-right="0cm" fo:text-align="justify" style:justify-single-word="false" fo:text-indent="0cm" style:auto-text-indent="false" style:writing-mode="lr-tb"/>
      <style:text-properties fo:font-size="9pt" fo:background-color="transparent" style:font-size-asian="9pt" style:font-size-complex="9pt"/>
    </style:style>
    <style:style style:name="P5" style:family="paragraph" style:parent-style-name="Body_20_Text_20_2">
      <style:paragraph-properties fo:margin-left="0cm" fo:margin-right="0cm" fo:text-align="justify" style:justify-single-word="false" fo:text-indent="0cm" style:auto-text-indent="false" style:writing-mode="lr-tb"/>
      <style:text-properties fo:font-size="9pt" fo:background-color="transparent" style:font-size-asian="9pt" style:font-size-complex="9pt"/>
    </style:style>
    <style:style style:name="P6" style:family="paragraph" style:parent-style-name="heading_20_2">
      <style:paragraph-properties fo:margin-left="0cm" fo:margin-right="0cm" fo:text-align="justify" style:justify-single-word="false" fo:text-indent="0cm" style:auto-text-indent="false" style:writing-mode="lr-tb"/>
      <style:text-properties fo:color="#004586" fo:font-size="12pt" fo:background-color="transparent" style:font-size-asian="12pt" style:font-size-complex="12pt"/>
    </style:style>
    <style:style style:name="P7" style:family="paragraph" style:parent-style-name="heading_20_2">
      <style:paragraph-properties fo:margin-left="0cm" fo:margin-right="0cm" fo:text-align="justify" style:justify-single-word="false" fo:text-indent="0cm" style:auto-text-indent="false" style:writing-mode="lr-tb"/>
      <style:text-properties fo:color="#004586" style:font-name="Bookman Old Style CE" fo:font-size="12pt" fo:background-color="transparent" style:font-name-asian="Bookman Old Style CE" style:font-size-asian="12pt" style:font-name-complex="Bookman Old Style CE" style:font-size-complex="12pt"/>
    </style:style>
    <style:style style:name="P8" style:family="paragraph" style:parent-style-name="Body_20_Text_20_3">
      <style:paragraph-properties fo:margin-left="0cm" fo:margin-right="0cm" fo:text-align="justify" style:justify-single-word="false" fo:text-indent="0cm" style:auto-text-indent="false" style:writing-mode="lr-tb"/>
      <style:text-properties fo:font-size="9pt" fo:background-color="transparent" style:font-size-asian="9pt" style:font-size-complex="9pt"/>
    </style:style>
    <style:style style:name="P9" style:family="paragraph" style:parent-style-name="Body_20_Text_20_Indent_20_2">
      <style:paragraph-properties fo:margin-left="0cm" fo:margin-right="0cm" fo:text-align="justify" style:justify-single-word="false" fo:text-indent="0cm" style:auto-text-indent="false" style:writing-mode="lr-tb"/>
      <style:text-properties fo:font-size="9pt" fo:font-style="italic" fo:font-weight="bold" fo:background-color="transparent" style:font-size-asian="9pt" style:font-size-complex="9pt" style:font-style-complex="italic" style:font-weight-complex="bold"/>
    </style:style>
    <style:style style:name="P10" style:family="paragraph" style:parent-style-name="Body_20_Text_20_Indent_20_2">
      <style:paragraph-properties fo:margin-left="0cm" fo:margin-right="0cm" fo:text-align="justify" style:justify-single-word="false" fo:text-indent="0cm" style:auto-text-indent="false" style:writing-mode="lr-tb"/>
      <style:text-properties fo:font-size="9pt" fo:background-color="transparent" style:font-size-asian="9pt" style:font-size-complex="9pt"/>
    </style:style>
    <style:style style:name="P11" style:family="paragraph" style:parent-style-name="Body_20_Text_20_Indent_20_2">
      <style:paragraph-properties fo:margin-left="0cm" fo:margin-right="0cm" fo:text-align="justify" style:justify-single-word="false" fo:text-indent="0cm" style:auto-text-indent="false" style:writing-mode="lr-tb"/>
      <style:text-properties style:font-name="Bookman Old Style CE" fo:font-size="9pt" fo:background-color="transparent" style:font-name-asian="Bookman Old Style CE" style:font-size-asian="9pt" style:font-name-complex="Bookman Old Style CE" style:font-size-complex="9pt"/>
    </style:style>
    <style:style style:name="P12" style:family="paragraph" style:parent-style-name="Body_20_Text_20_Indent_20_2">
      <style:paragraph-properties fo:margin-left="0cm" fo:margin-right="0cm" fo:text-align="justify" style:justify-single-word="false" fo:text-indent="0cm" style:auto-text-indent="false" style:writing-mode="lr-tb"/>
      <style:text-properties style:font-name="Bookman Old Style CE" fo:font-size="9pt" fo:font-style="italic" fo:background-color="transparent" style:font-name-asian="Bookman Old Style CE" style:font-size-asian="9pt" style:font-name-complex="Bookman Old Style CE" style:font-size-complex="9pt" style:font-style-complex="italic"/>
    </style:style>
    <style:style style:name="P13" style:family="paragraph" style:parent-style-name="Body_20_Text_20_Indent_20_2">
      <style:paragraph-properties fo:margin-left="0cm" fo:margin-right="0cm" fo:text-align="justify" style:justify-single-word="false" fo:text-indent="0cm" style:auto-text-indent="false" style:writing-mode="lr-tb"/>
      <style:text-properties fo:color="#004586" fo:font-size="12pt" fo:font-style="italic" fo:font-weight="bold" fo:background-color="transparent" style:font-size-asian="12pt" style:font-size-complex="12pt" style:font-style-complex="italic" style:font-weight-complex="bold"/>
    </style:style>
    <style:style style:name="P14" style:family="paragraph" style:parent-style-name="WW-Body_20_Text_20_2">
      <style:paragraph-properties fo:margin-left="0cm" fo:margin-right="0cm" fo:text-align="justify" style:justify-single-word="false" fo:text-indent="0cm" style:auto-text-indent="false" style:writing-mode="lr-tb"/>
      <style:text-properties fo:font-size="9pt" fo:background-color="transparent" style:font-size-asian="9pt" style:font-size-complex="9pt"/>
    </style:style>
    <style:style style:name="P15" style:family="paragraph" style:parent-style-name="Standard">
      <style:paragraph-properties fo:margin-left="0cm" fo:margin-right="0cm" fo:text-align="justify" style:justify-single-word="false" fo:text-indent="0cm" style:auto-text-indent="false" style:writing-mode="lr-tb"/>
      <style:text-properties fo:color="#800080" style:font-name="Bookman Old Style" fo:font-size="26pt" fo:background-color="transparent" style:font-size-asian="26pt" style:font-size-complex="26pt"/>
    </style:style>
    <style:style style:name="P16" style:family="paragraph" style:parent-style-name="Standard">
      <style:paragraph-properties fo:margin-left="0cm" fo:margin-right="0cm" fo:text-align="justify" style:justify-single-word="false" fo:text-indent="0cm" style:auto-text-indent="false" style:writing-mode="lr-tb"/>
      <style:text-properties fo:color="#800080" style:font-name="Bookman Old Style" fo:font-size="26pt" officeooo:paragraph-rsid="001baf65" fo:background-color="transparent" style:font-size-asian="26pt" style:font-name-complex="Bookman Old Style CE" style:font-size-complex="26pt"/>
    </style:style>
    <style:style style:name="P17" style:family="paragraph" style:parent-style-name="Standard">
      <style:paragraph-properties fo:margin-left="0cm" fo:margin-right="0cm" fo:text-align="justify" style:justify-single-word="false" fo:text-indent="0cm" style:auto-text-indent="false" style:writing-mode="lr-tb"/>
      <style:text-properties style:font-name="Bookman Old Style CE" fo:font-size="9pt" fo:background-color="transparent" style:font-size-asian="9pt" style:font-name-complex="Bookman Old Style CE" style:font-size-complex="9pt"/>
    </style:style>
    <style:style style:name="P18" style:family="paragraph" style:parent-style-name="Text_20_body">
      <style:paragraph-properties fo:margin-left="0cm" fo:margin-right="0cm" fo:text-align="justify" style:justify-single-word="false" fo:text-indent="0cm" style:auto-text-indent="false" style:writing-mode="lr-tb"/>
      <style:text-properties style:font-name="Bookman Old Style CE" fo:font-size="9pt" fo:background-color="transparent" style:font-size-asian="9pt" style:font-name-complex="Bookman Old Style CE" style:font-size-complex="9pt"/>
    </style:style>
    <style:style style:name="P19" style:family="paragraph" style:parent-style-name="Body_20_Text_20_2">
      <style:paragraph-properties fo:margin-left="0cm" fo:margin-right="0cm" fo:text-align="justify" style:justify-single-word="false" fo:text-indent="0cm" style:auto-text-indent="false" style:writing-mode="lr-tb"/>
      <style:text-properties style:font-name="Bookman Old Style CE" fo:font-size="9pt" fo:background-color="transparent" style:font-size-asian="9pt" style:font-name-complex="Bookman Old Style CE" style:font-size-complex="9pt"/>
    </style:style>
    <style:style style:name="P20" style:family="paragraph" style:parent-style-name="Body_20_Text_20_2">
      <style:paragraph-properties fo:margin-left="0cm" fo:margin-right="0cm" fo:text-align="justify" style:justify-single-word="false" fo:text-indent="0cm" style:auto-text-indent="false" style:writing-mode="lr-tb"/>
      <style:text-properties fo:font-size="9pt" fo:background-color="transparent" style:font-size-asian="9pt" style:font-size-complex="9pt"/>
    </style:style>
    <style:style style:name="P21" style:family="paragraph" style:parent-style-name="Body_20_Text_20_3">
      <style:paragraph-properties fo:margin-left="0cm" fo:margin-right="0cm" fo:text-align="justify" style:justify-single-word="false" fo:text-indent="0cm" style:auto-text-indent="false" style:writing-mode="lr-tb"/>
      <style:text-properties style:font-name="Bookman Old Style CE" fo:font-size="9pt" fo:background-color="transparent" style:font-size-asian="9pt" style:font-name-complex="Bookman Old Style CE" style:font-size-complex="9pt"/>
    </style:style>
    <style:style style:name="P22" style:family="paragraph" style:parent-style-name="Body_20_Text_20_Indent_20_2">
      <style:paragraph-properties fo:margin-left="0cm" fo:margin-right="0cm" fo:text-align="justify" style:justify-single-word="false" fo:text-indent="0cm" style:auto-text-indent="false" style:writing-mode="lr-tb"/>
      <style:text-properties style:font-name="Bookman Old Style CE" fo:font-size="9pt" fo:background-color="transparent" style:font-size-asian="9pt" style:font-name-complex="Bookman Old Style CE" style:font-size-complex="9pt"/>
    </style:style>
    <style:style style:name="P23" style:family="paragraph" style:parent-style-name="Body_20_Text_20_Indent_20_2">
      <style:paragraph-properties fo:margin-left="0cm" fo:margin-right="0cm" fo:text-align="justify" style:justify-single-word="false" fo:text-indent="0cm" style:auto-text-indent="false" style:writing-mode="lr-tb"/>
      <style:text-properties fo:font-size="9pt" fo:background-color="transparent" style:font-size-asian="9pt" style:font-size-complex="9pt"/>
    </style:style>
    <style:style style:name="P24" style:family="paragraph" style:parent-style-name="Footer">
      <style:paragraph-properties fo:text-align="center" style:justify-single-word="false"/>
    </style:style>
    <style:style style:name="P25" style:family="paragraph" style:parent-style-name="heading_20_1" style:master-page-name="Standard_20__28_user_29_">
      <style:paragraph-properties fo:margin-left="0cm" fo:margin-right="0cm" fo:text-align="justify" style:justify-single-word="false" fo:text-indent="0cm" style:auto-text-indent="false" style:page-number="auto" style:writing-mode="lr-tb"/>
      <style:text-properties fo:color="#800080" style:font-name="Bookman Old Style" fo:font-size="26pt" fo:background-color="transparent" style:font-size-asian="26pt" style:font-size-complex="26pt"/>
    </style:style>
    <style:style style:name="T1" style:family="text">
      <style:text-properties style:font-name="Bookman Old Style CE" style:font-name-complex="Bookman Old Style CE"/>
    </style:style>
    <style:style style:name="T2" style:family="text">
      <style:text-properties style:font-name="Bookman Old Style CE" officeooo:rsid="0019ad3e" style:font-name-complex="Bookman Old Style CE"/>
    </style:style>
    <style:style style:name="T3" style:family="text">
      <style:text-properties style:font-name="Bookman Old Style CE" officeooo:rsid="001aa564" style:font-name-complex="Bookman Old Style CE"/>
    </style:style>
    <style:style style:name="T4" style:family="text">
      <style:text-properties style:font-name="Bookman Old Style" fo:language="cs" fo:country="CZ" fo:font-style="normal" fo:font-weight="normal"/>
    </style:style>
    <style:style style:name="T5" style:family="text">
      <style:text-properties fo:font-style="italic"/>
    </style:style>
    <style:style style:name="T6" style:family="text">
      <style:text-properties fo:font-style="italic" style:font-style-complex="italic"/>
    </style:style>
    <style:style style:name="T7" style:family="text">
      <style:text-properties officeooo:rsid="001aa564"/>
    </style:style>
    <style:style style:name="T8"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VYKAŠLETE SE NA AKTIVISMUS</text:h>
      <text:p text:style-name="P15"/>
      <text:p text:style-name="P15"/>
      <text:p text:style-name="P17"/>
      <text:p text:style-name="P18"/>
      <text:p text:style-name="P4"><text:span text:style-name="T1">Tento článek je příspěvkem do diskuse o odloučenosti aktivistů od pracující třídy, která se v souvislosti s protesty proti kapitalistické globalizaci rozběhla v Británii. Za svůj výchozí bod bere protikapitalistické demonstrace z 18. června 1999. Stejně snadno jej však lze aplikovat na jakouk</text:span>o<text:span text:style-name="T1">liv nedávnou demonstraci včetně pražských protestů proti MMF. Britský autor píše z hlediska sy</text:span>m<text:span text:style-name="T1">patizanta těchto akcí. Domníváme se, že jeho článek stojí za přečtení. Autorova adresa je na konci článku.</text:span></text:p>
      <text:p text:style-name="P16">_____________________________________</text:p>
      <text:p text:style-name="P18"/>
      <text:p text:style-name="P2"/>
      <text:p text:style-name="P5"><text:span text:style-name="T1"/></text:p>
      <text:p text:style-name="P5"><text:span text:style-name="T1">Jedním ze zjevných problémů akčního dne 18. června bylo přijetí aktivistické mentality. Tento problém v</text:span>y<text:span text:style-name="T1">stoupil do popředí zejména 18. června právě proto, že lidé, kteří se účastnili na organizování akčního dne a lidé, kteří tam toho dne přišli, se snažili překročit tyto meze. Toto není kritika kohokoliv zúčastněného – ale spíš pokus inspirovat úvahy o výzvách, které před námi stojí, jestliže bereme svůj záměr odstranit kapitali</text:span>s<text:span text:style-name="T1">tický způsob výroby skutečně vážně.</text:span></text:p>
      <text:p text:style-name="P1"/>
      <text:h text:style-name="P6" text:outline-level="2">ODBORNÍCI</text:h>
      <text:p text:style-name="P1"/>
      <text:p text:style-name="P1">“<text:span text:style-name="T4">Aktivistickou ment</text:span><text:span text:style-name="T1">alitou” mám na mysli to, že lidé o sobě uvažují především jako o aktivistech, kteří patří k nějakému širšímu společenství aktivistů. Aktivista se ztotožňuje s tím, co dělá a považuje to za svoji životní úlohu, tak jako zaměstnání nebo kariéru. Stejným způ</text:span>s<text:span text:style-name="T1">obem se někteří lidé budou identifikovat se svým p</text:span>o<text:span text:style-name="T1">voláním lékaře nebo učitele a místo něčeho, co prostě náh</text:span><text:span text:style-name="T3">o</text:span><text:span text:style-name="T1">dou dělají, se z toho stává zásadní část jejich s</text:span>ebehodnocení.</text:p>
      <text:p text:style-name="P1"/>
      <text:p text:style-name="P5"><text:span text:style-name="T1">Aktivista je specialista nebo odborník na společenskou změnu. Uvažovat o sobě jako o</text:span> aktivistovi zname<text:span text:style-name="T1">ná považovat se, ve vašem poznání potřebnosti společenské změny, ve znalostech jak jí dosáhnout a ve ved</text:span>e<text:span text:style-name="T1">ní nebo čelním postavení v praktickém boji za tuto změnu, za jaksi privilegovaného nebo vyspělejšího než ostatní.</text:span></text:p>
      <text:p text:style-name="P19"/>
      <text:p text:style-name="P5"><text:span text:style-name="T1">Aktivismus, stejně jako všechny odborné úlohy, má svůj základ v dělbě práce – jedná se o specializovaný, odloučený úkol. Dělba práce je základem třídní společnosti, přičemž základní dělba je na duševní a manuální práci. Dělba práce funguje, například, v medicíně nebo školst</text:span>v<text:span text:style-name="T1">í. Místo toho, aby byly léčení a vychovávání dětí společnými vědomostmi a úkoly, na nichž se podílí každý, stávají se tyto vědomosti specializovaným vlastnictvím lékařů a učitelů – odborníků, na něž musíme spoléhat, že budou tyto věci za nás dělat. Odborn</text:span>í<text:span text:style-name="T1">ci si žárlivě střeží své dovednosti a zahalují je tajemstvím. Lidé se tak udržují separovaní a oslabení a upe</text:span>v<text:span text:style-name="T1">ňuje se tak hierarchická třídní společnost.</text:span></text:p>
      <text:p text:style-name="P19"/>
      <text:p text:style-name="P5"><text:span text:style-name="T1">Dělba práce</text:span><text:span text:style-name="T1"> nutně </text:span><text:span text:style-name="T1">znamená</text:span><text:span text:style-name="T1">, že </text:span><text:span text:style-name="T1">jedna osoba přijímá nějakou úlohu jménem mnoha dalších, kteří se této povinnosti vzdávají.</text:span><text:span text:style-name="T1"> Separace úkolů znamená, že druzí pěstují vaše jídlo, vyrábí vaše šaty a dodávají vám elektřinu, zatímco vy provádíte společenskou změnu. </text:span><text:span text:style-name="T1">Aktivista je odborník, a proto předpokládá, že druzí lidé nedělají nic, aby změnili svůj život a ta</text:span>k<text:span text:style-name="T1"> cítí povinnost nebo zodpovědnost dělat to za ně.</text:span><text:span text:style-name="T1"> </text:span><text:span text:style-name="T1">Aktivisté se domn</text:span>í<text:span text:style-name="T1">vají, že kompenzují nedostatek aktivity druhých.</text:span><text:span text:style-name="T1"> Definovat se jako aktivisté znamená definovat naše činy j</text:span>a<text:span text:style-name="T1">ko </text:span><text:span text:style-name="T1">činy, které přinesou společenskou změnu, čímž přehlížíme činnost tisíců a tisíců ostatních neaktivistů.</text:span><text:span text:style-name="T1"> </text:span><text:span text:style-name="T1">Aktivismus se zakládá na mylné představě, že jsou to pouze aktivisté, kdo utváří společenskou změnu – kdežto, samozřejmě, neustále probíhá třídní boj.</text:span></text:p>
      <text:p text:style-name="P1"/>
      <text:h text:style-name="P6" text:outline-level="2">FORMA A OBSAH</text:h>
      <text:p text:style-name="P1"/>
      <text:p text:style-name="P5"><text:span text:style-name="T1">Napětí mezi formou “aktivismu”, v níž se naše politická aktivita objevuje a jeho čím dál radikálnějším </text:span><text:span text:style-name="T1">obs</text:span>a<text:span text:style-name="T1">hem za posledních pár let jedině roste. Spousta lidí, kteří se účastnili na 18. červnu, jsou “aktivisté”, kteří vedou “kampaň” na nějaké téma. Politický pokrok, k němuž za posledních pár let na aktivistické scéně došlo, vedl ke stavu, kdy řada lidí přešla od monotématických kampaní proti konkrétním firmám nebo </text:span><text:soft-page-break/><text:span text:style-name="T1">konkrétnímu vývoji k poněkud chybně definované, nicméně slibné, protikapitalistické perspektivě. Jenže, i když se obsah kampaňové aktivity změnil, forma akt</text:span>i<text:span text:style-name="T1">vismu zůstala stejná. Takže, namísto toho, abychom si to rozdávali s Monsantem a šli okupovat jeho sídlo, vidíme teď za tuto jednu stránku kapitálu představovanou Monsa</text:span>n<text:span text:style-name="T1">tem a tak vyvíjíme “kampaň” proti kapitalismu. A co jiného jít okupovat než to, co považujeme za sídlo kap</text:span>i<text:span text:style-name="T1">talismu – finanční City?</text:span></text:p>
      <text:p text:style-name="P19"/>
      <text:p text:style-name="P5"><text:span text:style-name="T1">Naše metody práce jsou stále stejné, jako bychom si to rozdávali s konkrétní korporací nebo vývojem a to i navzdory skutečnosti, že kapitalismus vůbec není to stejné a způsoby, kterými můžete položit konkrétní jsou absolutně odlišné od způsobů, kterými můžete položit kapitalismus. Například, kampani rázně vedené aktivisty za práva zvířat se podařilo zničit jak šlechtitele psů Consort tak šlechtitele koček Hillgrove Farm. Oba podniky byly zruinovány a šly do konk</text:span>u<text:span text:style-name="T1">rsu. Podobně kampani vedené proti mazaným vivisektorům Huntingdon Life Sciences se povedlo snížit hodnotu jejich akcií o 33%, ale firmě se povedlo přežít, protože zahájila v City zoufalou public relations kampaň, aby zvýšila ceny. Aktivismus může velmi ús</text:span>p<text:span text:style-name="T1">ěšně položit nějaké podnikání, jenže k položení kapitalismu bude potřeba mnohem víc než prostě rozšířit tento druh či</text:span>n<text:span text:style-name="T1">nosti na každé podnikání a každý sektor. Podobně konečným výsledkem toho, že se aktivisté za práva zvířat zaměřili na řeznictví, bude pravděpodobně to, že pomohou supermarketům zavřít všechna malá řeznictví, čímž napomohou konkurenčnímu procesu a “přirozenému výběru” na trhu. A tak se aktivistům často povede zničit jedno malé podnikání, zatímco posílí kapitál celkově.</text:span></text:p>
      <text:p text:style-name="P19"/>
      <text:p text:style-name="P5"><text:span text:style-name="T1">Něco podobného platí pro protidálniční aktivismus. Protidálniční protesty v širokém měřítku vytvořily příležitosti pro celý nový sektor kapitalismu – zabezpečení, ostraha, specialisté na tunely a šplhání, odborníci a konzultanti. Jsme teď jedním z mnoha “tržních rizik”, které j</text:span>e<text:span text:style-name="T1"> třeba vzít při uzavírání dálničního kontraktu v úvahu. Možná jsme skutečně pomohli vládě tržních sil tím, že jsme vytlačili firmy, které jsou nejslabší a nejméně schopné vyrovnat se s tímto vývojem. Protiprotestní konzultantka Amanda Websterová říká: “N</text:span>ás<text:span text:style-name="T1">tup protestního hnutí fakticky skýtá tržní výhodu těm smluvním stranám, které ji dokážou efektivně zvlá</text:span>d<text:span text:style-name="T1">nout.” Opět, aktivismus může položit podnikání nebo zastavit dálnici, ale kapitalismus pokračuje vesele dál a to jedině silnější než dříve.</text:span></text:p>
      <text:p text:style-name="P19"/>
      <text:p text:style-name="P5"><text:span text:style-name="T1">Tyto věci jsou rozhodně znamením, pokud nějaké potřebujeme, že k tomu, abychom se pustili do kapit</text:span>a<text:span text:style-name="T1">lismu, potřebujeme nejen kvantitativní změnu (víc akcí, víc aktivistů), ale i změnu kvalitativní (potřebujeme nalézt nějaké efektivnější formy práce). Zdá se, že nemáme moc velkou představu, co můžeme k položení k</text:span>a<text:span text:style-name="T1">pitalismu vlastně potřebovat. Jakoby bylo potřeba dosáhnout jen toho, že jakási kritická masa aktivistů o</text:span>b<text:span text:style-name="T1">sadí kanceláře a pak budeme mít revoluci…</text:span></text:p>
      <text:p text:style-name="P19"/>
      <text:p text:style-name="P5"><text:span text:style-name="T1">Forma aktivismu byla zachována, i když se obsah této činnosti dostal za formu, která jej obsahuje. Stále uvažujeme v těchto pojmech: my jsme “aktivisté”, děláme “kampaň” na nějaké “téma” a protože jsme aktivisté opírající se o “přímou akci”, půjdeme a “uděláme akci” proti našemu terči. Metoda kampaní proti konk</text:span><text:span text:style-name="T3">r</text:span><text:span text:style-name="T1">étn</text:span>ímu <text:span text:style-name="T1">vývoji nebo jednotlivým firmám se přenesla na tuto novou věc útoku proti kapitalismu. Pokoušíme se rozdat si to s kapitalismem a přitom si naši činnost konceptualizujeme ve zcela nepatřičných pojmech, kdy využíváme metodu práce vhodnou pro liberální refor</text:span>m<text:span text:style-name="T1">ismus. Takže dostáváme bizarní podívanou “akce” proti kapitalismu – což je absolutně nepatřičná praxe.</text:span></text:p>
      <text:p text:style-name="P1"/>
      <text:h text:style-name="P6" text:outline-level="2">ÚLOHY</text:h>
      <text:p text:style-name="P1"/>
      <text:p text:style-name="P8"><text:span text:style-name="T1">Úloha “aktivisty” je úloha, kterou přijímáme stejně jako úlohu policisty, rodiče nebo kněze – zvláštní psych</text:span>o<text:span text:style-name="T1">logická forma, kterou používáme k def</text:span>inování nás samých a našeho vztahu k druhým. “Aktivista” je specia<text:span text:style-name="T1">lista nebo odborník na společenskou změnu – jenže čím víc lpíme na této úloze a představě o tom, kým jsme, tím víc vlastně zdržujeme změnu, po níž toužíme. Skutečná revoluce bude zahrnovat vymanění se ze všech předem vytvořených rolí a zničení veškerého odbornictví – vezmeme si zpátky naše životy. Převzetí kontroly nad naším osudem, které je aktem revoluce, bude zahrnovat vytvoření nových “já” a nových forem interakce a společenství. “Odborn</text:span>í<text:span text:style-name="T1">ci” na cokoliv to mohou jedině brzdit.</text:span></text:p>
      <text:p text:style-name="P21"/>
      <text:p text:style-name="P11">Situacionistická internacionála vyvinula přísnou kritiku úloh a zejména úlohy “militanta”. Jejich kritika směřovala hlavně proti levičáckým a sociálně demokratickým ideologiím, protože se střetávali hlavně s nimi. Ačkoliv tyto formy odcizení pořád existují a jsou běžně k vidění, v našem konkrétním prostředí se častěji střetáváme s liberálním aktivistou než s levičáckým militantem. Nicméně oba sdílí řadu společných rysů (což samozřejmě není nijak překvapivé).</text:p>
      <text:p text:style-name="P11"/>
      <text:p text:style-name="P1">Situacioni<text:span text:style-name="T1">sta, Raoul Vaneigem, definoval úlohy takto: “Stereotypy jsou dominantními obrazy každého o</text:span>b<text:span text:style-name="T1">dobí…Stereotyp je model úlohy; úloha je modelovou formou chování. Opakováním nějakého postoje se vytv</text:span>á<text:span text:style-name="T1">ří úloha.” Hrát nějakou úlohu znamená kultivovat své vystupování na úkor všeho autentického: “podléháme svodům vypůjčených postojů.” Jakožto ti, kdo hrají nějakou úlohu, přebýváme v neautentičnosti – své životy redukujeme na sérii různých klišé – “rozbíjíme (svůj) den na řadu póz, které jsme si více méně nevědomky zv</text:span>o<text:span text:style-name="T1">lili ze škály dominantních stereotypů.” Tento proces funguje už od </text:span><text:span text:style-name="T1">prvních dnů protidálničních protestů. U Twyford Down po Žluté středě v prosinci ’92 se tisk a média zaměřily na Kmen </text:span><text:soft-page-break/><text:span text:style-name="T1">Dongasů a dreadový ko</text:span>n<text:span text:style-name="T1">trakulturní aspekt těchto protestů. Ten původně rozhodně nepředstavoval převažující prvek – u vystěhováv</text:span>á<text:span text:style-name="T1">ní byla například i velká skupina trampů. Ale lidé, které k Twyfordu přilákalo mediální pokrytí, si mysleli, že každá osoba tam má dready. Efektem mediálního pokrytí bylo to, že “obyčejní” lidé zůstali mimo a objevilo se víc kontrakulturních týpků s dready – čímž se sn</text:span><text:span text:style-name="T3">í</text:span><text:span text:style-name="T1">žila různorodost protestů. Nedávno došlo k něčemu podo</text:span>b<text:span text:style-name="T1">nému ve způsobu, kterým lidé přilákaní na dějiště protestů pokrytím Swampy, které viděli v TV, začali ve svém vlastním životě replik</text:span>ovat postoje, které média prezentovaly jako charakteristické pro úlohu “ekovále<text:span text:style-name="T1">č</text:span>níka”.</text:p>
      <text:p text:style-name="P1"/>
      <text:p text:style-name="P5">“<text:span text:style-name="T1">Tak jako je pasivita konzumenta aktivní pasivitou, tak spočívá </text:span><text:span text:style-name="T1">pasivita diváka v jeho schopnosti osvojit si úlohy a hrát je podle oficiálních norem.</text:span><text:span text:style-name="T1"> </text:span><text:span text:style-name="T1">Opakování obrazů a stereotypů nabízí soubor modelů, z nichž si má každý vybrat svoji úlohu.”</text:span><text:span text:style-name="T1"> Úloha militanta nebo aktivisty jen jednou z těchto úloh a v tom spočívá – navzdory veškeré revoluční rétorice, která je s touto úlohou </text:span><text:span text:style-name="T1">spojena – její konečný konzervativismus. Údajně revoluční činnost aktivisty je jednotvárnou a neplodnou rutinou – neustálým opakováním několika málo akcí, které nemají žádný potenciál něco změnit. </text:span><text:span text:style-name="T1">Aktivisté by změně pravděpodobně vzdorovali, kdyby přišla, protože by narušila pohodlnou jistotu jejich ú</text:span>l<text:span text:style-name="T1">ohy a ono malou útulnou skulinku, kterou si pro sebe vyhrabali.</text:span><text:span text:style-name="T1"> Stejně jako odboroví bossové i aktivisté jsou věčnými zástupci a zprostředkovateli. Stejně jako by odboroví předáci byli proti tomu, aby jejich pracující ve svém boji skutečně uspěli, protože</text:span> <text:span text:style-name="T1">by tím přišli o práci, ohrožuje úlohu aktivisty změna. </text:span><text:span text:style-name="T1">Revoluce nebo i jakýkoliv skutečný pohyb tímto směrem by aktivisty fakticky pěkně rozh</text:span>á<text:span text:style-name="T1">ze</text:span><text:span text:style-name="T1">l, protože by je připravil o jejich úlohu. </text:span><text:span text:style-name="T1">Kdyby se každý stal revolucionářem, tak už nebudete tak zvláštní, že </text:span>ano?</text:p>
      <text:p text:style-name="P1"/>
      <text:h text:style-name="P6" text:outline-level="2">HRAJEME TO</text:h>
      <text:p text:style-name="P1"/>
      <text:p text:style-name="P14"><text:span text:style-name="T1">Tak proč se chováme jako aktivisté? Prostě proto, že </text:span><text:span text:style-name="T1">je to pohodlná zbabělá volba?</text:span><text:span text:style-name="T1"> </text:span><text:span text:style-name="T1">Je snadné upadnout do úlohy aktivisty, protože ta zapadá do této společnosti a nezpochybňuje ji – aktivismus je akceptovanou fo</text:span>rmou disentu. Dokonce i tehdy<text:span text:style-name="T1">, když – jako aktivisté – děláme věci, které nejsou akceptovatelné a jsou nez</text:span>á<text:span text:style-name="T1">konné, sama forma aktivismu, to, že je jako povolání – znamená, že je v souladu s naší psychologií a naší v</text:span>ý<text:span text:style-name="T1">chovou. Má jistou přitažlivost právě proto, že není r</text:span>e<text:span text:style-name="T1">voluční.</text:span></text:p>
      <text:p text:style-name="P1"/>
      <text:h text:style-name="P7" text:outline-level="2">NEPOTŘEBUJEME ŽÁDNÉ DALŠÍ MUČEDNÍKY</text:h>
      <text:p text:style-name="P3"/>
      <text:p text:style-name="P8"><text:span text:style-name="T1">Klíčem k pochopení úlohy jak militanta tak aktivisty je sebeobětování – obětování sama sebe oné “věci”, která je považována za oddělenou od “já”. To samozřejmě nemá se skutečnou revoluční činností, která představuje uchopení “já”, nic společného. Revoluční mučednictví doprovází identifikaci nějaké věci odloučené od vašeho vlastního života. Akce proti kapitalismu, která kapitalismus identifikuje jako něco “tam venku” v City, je z</text:span>á<text:span text:style-name="T1">sadně pomýlená – skutečná moc kapitálu je právě tady v našem každodenním životě. Každý den znovu obn</text:span>o<text:span text:style-name="T1">vujeme jeho moc, protože kapitál není věc, ale společenský vztah mezi lidmi (a tak i třídami) zprostředkov</text:span>á<text:span text:style-name="T1">vaný věcmi.</text:span></text:p>
      <text:p text:style-name="P21"/>
      <text:p text:style-name="P10"><text:span text:style-name="T1">Samozřejmě, že nenaznačuji, že každý, kdo se účastnil na 18. červnu, se stejnoměrně podílí na přijímání této role a sebeobětování, které ji doprovází. Jak jsem řekl výše, 18. červen problém aktivismu obzvláště zv</text:span>i<text:span text:style-name="T1">ditelnil právě proto, že se jednalo o pokus vymanit se z těchto úloh a našich normálních způsobů práce. Vě</text:span>tšina z toho, co tu na<text:span text:style-name="T1">črtávám, je “scénář pro ten nejhorší případ”, k čemu může úloha aktivisty až vést. Podle toho, do jaké míry jej dokážeme v našem hnutí ro</text:span>z<text:span text:style-name="T1">poznat, budeme vědět, kolik práce nám ještě zbývá.</text:span></text:p>
      <text:p text:style-name="P22"/>
      <text:p text:style-name="P10"><text:span text:style-name="T1">Aktivista z politiky dělá neplodný stereotyp a odhání tak lidi od ní, ale tahle úloha ničí i samotného akt</text:span>i<text:span text:style-name="T1">vistu. Úloha aktivisty navzájem odděluje cíle a prostředky: sebeobětování znamená vytváření rozdílu mezi r</text:span>e<text:span text:style-name="T1">volucí jako láskou a radostí v budoucnu, ale povinností a rutinou dnes. Aktivistickému světonázoru dom</text:span>inuje v<text:span text:style-name="T1">ina a povinnost, protože aktivista nebojuje sám za sebe, ale za separovanou věc: “Všechny věci jsou stejně nelidské.”</text:span></text:p>
      <text:p text:style-name="P22"/>
      <text:p text:style-name="P10"><text:span text:style-name="T1">Jako aktivista musíte popírat své vlastní touhy, protože vaše politická aktivita je definována tak, že takové věci se do “politiky” nepočítají. Po zbytek svého života dáváte “politiku” do oddělené škatulky. Je to jako p</text:span>o<text:span text:style-name="T1">volání…”politiku” děláte od 9 do 5 a pak jdete domů a děláte něco jiného. A protože je v této oddělené škatu</text:span>l<text:span text:style-name="T1">ce, “politika” existuje, aniž by byla omezována nějakými praktickými úvahami o účinnosti v reálném světě. Aktivista cítí povinnost dál bezmyšlenkovitě makat ve stejné rutině, neschopný zastavit se nebo uvažovat, protože hlavní věc je, aby byl aktivista pořád zaměstnán a když je to třeba, tak svoji vinu utišuje mlácením</text:span> hlavou do zdi.</text:p>
      <text:p text:style-name="P10"/>
      <text:p text:style-name="P11">K tomu, když jste revolucionářem, může patřit i to, že víte, kdy máte zastavit a počkat. Může být důležité vědět jak a kdy udeřit, aby byla efektivita maximální, a také jak a kdy NEUDEŘIT. Postojem aktivistů je, “HNED musíme něco udělat!” a zřejmě jej pohání pocit viny. To je naprosto netaktické.</text:p>
      <text:p text:style-name="P11"/>
      <text:p text:style-name="P10"><text:soft-page-break/><text:span text:style-name="T1">Zrcadlovým obrazem sebeobětování militanta nebo aktivisty je moc odborníka nad druhými – stejně jako u náboženství je tu jakási hierarchie utrpení a licoměrnosti. Aktivista získává moc nad druhými na základě </text:span><text:span text:style-name="T1">svého vyššího stupně utrpení (“nehierarchické skupiny aktivistů ve skutečnosti tvoří “diktaturu těch neja</text:span>n<text:span text:style-name="T1">gažovanějších”). Aktivista používá morální donucování a vinu, aby mohl třímat moc nad ostatními méně zběhlými v teogonii utrpení. Jejich podřizování sebe samých jde ruku v ruce s podřizováním ostatních – všichni jsou otroky “věci”. Sebeobětující se političtí aktivisté zastavují svůj vlastní život a svoji vůli žít – to v</text:span>y<text:span text:style-name="T1">volává hořkost a antipatii k životu, která se pak obrací navenek, aby zadusila všechno ostatní. Jsou to “ti, kdo velice opovrhují životem…, stoupenci naprostého sebeobětování…, jejich životy jsou pokřiveny jejich monstrózním asketismem.” Můžeme to vidět v našem vlastním hnutí, například na místě akce, kde se proj</text:span>evuje antagonismu<text:span text:style-name="T1">s mezi touhou posedět si a užít si a extatickou provinileckou pracovní etikou budov</text:span>á<text:span text:style-name="T1">ní/opevňování barikád a občas také na přehnané vášnivosti s níž se odsuzují “piknikáři”. Sebeobětujícího se mučedníka pohoršuje a rozhořčuje, když vidí ostatní, kteří se neobětovávají. Stejně tak, jako když se stejnou žlučovitostí napadne “poctivý pracující” žebráka nebo povaleče, víme, že je to právě protože nenávidí své z</text:span>a<text:span text:style-name="T1">městnání a mučednictví, které ze svého života udělal a tudíž nesnese vidět, jak si kdokoliv užívá, když on t</text:span>r<text:span text:style-name="T1">pí. Musí k sobě do sraček stáhnout všechny ostatní – rovnost utrpení.</text:span></text:p>
      <text:p text:style-name="P22"/>
      <text:p text:style-name="P11">Ve staré náboženské kosmologii šel úspěšný mučedník do nebe. V moderním světonázoru se mohou úspěšní mučedníci těšit, že vstoupí do dějin. To největší sebeobětování, ten největší úspěch při <text:span text:style-name="T7">z</text:span>tvárnění úlohy (nebo ještě lépe při vymyšlení celé nové úlohy, kterou mohou lidé napodobovat – např. ekoválečník) bude odměněn dějinami – buržoazním nebem.</text:p>
      <text:p text:style-name="P11"/>
      <text:p text:style-name="P10"><text:span text:style-name="T1">Stará levice byla poměrně otevřená ve svých výzvách k heroické oběti: “Obětujte se s radostí, bratři a ses</text:span>t<text:span text:style-name="T1">ry! Pro věc, pro zavedený pořádek, pro stranu, pro jednotu, pro maso a brambory!” Dnes jsou ale tyto výzvy mnohem skrytější: Vaneigem obviňuje “mladé, levičácké radikály,” že “vstupují do služeb věci – té “nejlepší” ze všech věcí. Čas, který mají na tvůrčí aktivitu, promarní rozdáváním letáků, vylepováním plakátů, demo</text:span>n<text:span text:style-name="T1">strováním nebo provokováním místních politiků. Stávají se z nich militanti, kteří si fetišizují akci, protože myšlení za ně obstarávají jiní.”</text:span></text:p>
      <text:p text:style-name="P22"/>
      <text:p text:style-name="P10"><text:span text:style-name="T1">To nám zní povědomě – hlavně to o fetišizaci akce. V levicových skupinách mají militanti svobodu pouštět se do nekonečné p</text:span><text:span text:style-name="T3">i</text:span><text:span text:style-name="T1">lné práce, protože vůdce nebo guru skupiny jim sesílá “teorii”, kterou prostě a akceptují a hltají – “stranická linie”. S aktivisty opírajícími se o přímou akci </text:span>je to trochu jiné – akci si sice fetišizují, ale spíš z averze k jakékoliv teorii.</text:p>
      <text:p text:style-name="P10"/>
      <text:p text:style-name="P10"><text:span text:style-name="T1">I když tam byl přítomen, nebyl 18. června onen prvek aktivistické úlohy, která spočívá v sebeobětování a povinnosti, nijak významný. Naším problémem je spíš </text:span><text:span text:style-name="T1">pocit odloučenosti od “obyčejných lidí”, k němuž akt</text:span>i<text:span text:style-name="T1">vismus nutně vede</text:span><text:span text:style-name="T1">. Lidé se ztotožňují s nějakou výstřední subkulturou nebo klikou, která představuje “nás” v protikladu k “nim”, což jsou všichni ostatní na světě.</text:span></text:p>
      <text:p text:style-name="P10"/>
      <text:p text:style-name="P13">IZOLACE</text:p>
      <text:p text:style-name="P9"/>
      <text:p text:style-name="P10">Úloha aktivisty znamená dobrovolnou izolaci od <text:span text:style-name="T1">všech lidí, s nimiž bychom se měli spojovat. Když přijmete úlohu aktivisty separujete se od zbytku lidské rasy jako někdo zvláštní a odlišný. Lidé mají sklon uvažovat v první osobě množného čísla (o kom mluvíte, když říkáte “my”?) o nějakém společenství a</text:span>k<text:span text:style-name="T1">tivistů a ne o tř</text:span>í<text:span text:style-name="T1">dě. Například, teď je v aktivistickém prostředí už nějakou dobu populární hlásat “už žádná samostatná t</text:span>é<text:span text:style-name="T1">mata” a význam “propojování”. Avšak řada lidí si to představovala jako “propojování” s ostatními aktivisty a dalšími kampaněmi. 18. červen to poměrně dobře demonstroval, protože veškerá jeho myšlenka spočívala v tom, že ve stejnou chvíli přivede na jedno místo všechny představitele všemožných věcí nebo témat, čímž se dobr</text:span>o<text:span text:style-name="T1">volně degradoval na ghetto správných věcí.</text:span></text:p>
      <text:p text:style-name="P22"/>
      <text:p text:style-name="P10"><text:span text:style-name="T1">Podobně, nejrůznější komunikační fóra, která nedávno vyrašila po celé zemi – Rebel Alliance v Brightonu, NASA v Nottinghamu, Riotous Assembly v Manchesteru, London Underground atd. – mají podobný cíl: př</text:span>i<text:span text:style-name="T1">mět všechny aktivistické skupiny v oblasti, aby spolu mluvily. Neodsuzuji to – vždyť je to základní předp</text:span>o<text:span text:style-name="T1">klad pro každou další akci. Je ale třeba uvědomit si, že je to extrémně omezená forma “propojování”. Rovněž je zajímavé, že to, co mají skupiny, které se těchto mítinků účastní, společného, je, že jsou to aktivistické skupiny – čím se vlastně zabývají, je zřejmě až druhořadé.</text:span></text:p>
      <text:p text:style-name="P22"/>
      <text:p text:style-name="P10"><text:span text:style-name="T1">Nestačí se jen snažit o spojení všech aktivistů z celého světa a nestačí ani usilovat o přeměnu většího množství lidí na aktivisty. Oproti tomu, co si možná někteří lidé myslí, se k revoluci vůbec nepřiblížíme, když se z mnoha a mnoha lidí stanou aktivisté. Někteří lidé zřejmě mají podivný názor, že je potřeba každého nějak přesvědčit, aby se stal tak jako my aktivistou a pak budeme mít revoluci. Vaneigem říká: “Revoluce se provádí každý den a to navzdory a v opozici vůči sp</text:span>e<text:span text:style-name="T1">cialistům na revoluci.”</text:span></text:p>
      <text:p text:style-name="P22"/>
      <text:p text:style-name="P10"><text:span text:style-name="T1">Militant nebo aktivista je specialistou na společenskou změnu nebo revoluci. </text:span><text:span text:style-name="T1">Tento specialista rekrutuje ostatní pro svoji maličkou sféru specialismu</text:span><text:span text:style-name="T1">, aby tak zvýšil svoji moc a rozptýlil vědomí své vlastní bezmoci. “Specialista…se přidává, aby mohl přidat další.” Tak jako u pyramidového prodejního schématu se hie</text:span><text:soft-page-break/><text:span text:style-name="T1">rarchie sama replikuje – jste naverbováni a abyste nebyli na dně pyramidy, musíte naverbovat další lidi, kteří budou pod vámi a ti pak dělají přesně to </text:span>s<text:span text:style-name="T1">amé. Reprodukce odcizené společnosti úloh se provádí prostřednictvím specialistů.</text:span></text:p>
      <text:p text:style-name="P10">Jacques Camatte má ve své eseji <text:span text:style-name="T6">O organizaci</text:span><text:span text:style-name="T1"> (1969) vtipnou poznámku, že politická uskupení často ko</text:span>n<text:span text:style-name="T1">čí jako “gangy”, které se definují vyloučením – člen skupiny je loajální především skupině a ne boji. Jeho kr</text:span>i<text:span text:style-name="T1">tika platí především pro myriády levicových sekt a skupinek, k nimž směřovala, ale v menší míře platí i pro aktivistickou mentalitu.</text:span></text:p>
      <text:p text:style-name="P22"/>
      <text:p text:style-name="P10"><text:span text:style-name="T1">Politická skupina nebo strana nahrazuje sama sebou proletariát a její přežití a reprodukce se stávají tím nejdůležitějším – revoluční činnost se stává synonymem pro “budování strany” a nábor členů. Skupina si myslí, že má jedinečný patent na pravdu a s každým mimo skupinu se zachází jako s idiotem, který potř</text:span>e<text:span text:style-name="T1">buje být vzděláván tímto předvojem. Místo rovnostářské debaty mezi soudruhy dostáváme oddělení teorie od propagandy, kdy má skupina svoji vlastní teorii, kterou drží málem v tajnosti, protože věří, že ze své podstaty méně duševně schopní zákazníci musí být do organizace vlákáni pomocí </text:span>n<text:span text:style-name="T1">ějaké populistické strategie a až pak se na ně překvapivě vychrlí politika. Tato nepoctivá metoda jednání s těmi, kdo jsou mimo skupinu, se podobá náboženskému kultu – nikdy vám předem neřeknou, co jsou zač.</text:span></text:p>
      <text:p text:style-name="P22"/>
      <text:p text:style-name="P10"><text:span text:style-name="T1">Tady můžeme vidět určitou podobnost s aktivismem, protože aktivistické prostředí se chová jako levičá</text:span>c<text:span text:style-name="T1">ká sekta. Aktivismus jako celek má některé vlastnosti “gangu”. Aktivistické gangy často končí jako všetřídní aliance obsahující všechny sorty liberálních reformistů, protože i oni jsou “aktivisté”. Lidé se považují před</text:span>e<text:span text:style-name="T1">vším za aktivisty a jejich hlavní loajalitou se stává loajalita ke společenství aktivistů a ne k boji jako takov</text:span>é<text:span text:style-name="T1">mu. “Gang” je iluzorním společenstvím, které nás odvádí od vytváření širšího společenství odporu. Esencí Camattovy kritiky je útok na vytváření dělby na vnitřek a vnějšek mezi skupinou a třídou. Začínáme o sobě uvažovat jako o aktivistech, kteří jsou separovaní od lidí z pracující třídy a mají odlišné zájmy.</text:span></text:p>
      <text:p text:style-name="P22"/>
      <text:p text:style-name="P10"><text:span text:style-name="T1">Naše činnost by měla být bezprostředním projevem skutečného boje a ne potvrzením odtrženosti a odli</text:span>š<text:span text:style-name="T1">nosti nějaké konkrétní skupiny. V marxistických skupinách je vlastnictví “teorie” tou nejdůležitější věcí u</text:span>r<text:span text:style-name="T1">čující moc – v aktivistickém prostředí je to jiné, ale ne zase tak moc. Vlastnictví relevantního “společenského kapitálu” – vědomosti, zkušenosti, kontakty, vybavení atd. – je primární věcí, kt</text:span>e<text:span text:style-name="T1">rá určuje moc.</text:span></text:p>
      <text:p text:style-name="P22"/>
      <text:p text:style-name="P10"><text:span text:style-name="T1">Aktivismus při svém fungování reprodukuje strukturu této společnosti: “</text:span><text:span text:style-name="T1">Když začne rebel věřit, že bojuje za vyšší dobro, stimuluje se autoritativní princip.” Tohle není žádná triviální záležitost – je základem kapit</text:span>a<text:span text:style-name="T1">listických společenských vztahů. Kapitál je společenským vztahem mezi lidmi, který zprostředkovávají věci – základním principem odcizení je, že svůj život žijeme ve službě nějaké věci, kterou jsme sami vytvořili. Jestl</text:span>i<text:span text:style-name="T1">že tuto strukturu reprodukujeme ve jménu politiky, která se prohlašuje za protikapitalistickou, prohráli jsme už předem. Proti odc</text:span>i<text:span text:style-name="T1">zení se nedá bojovat odcizenými prostředky.</text:span></text:p>
      <text:p text:style-name="P10"/>
      <text:p text:style-name="P13">SKROMNÝ NÁVRH</text:p>
      <text:p text:style-name="P9"/>
      <text:p text:style-name="P10"><text:span text:style-name="T1">Tohle je skromný návrh, abychom si vyvinuli způsoby p</text:span>ráce adekvátní k našim radikálním myšlenkám. Ne<text:span text:style-name="T1">bude to snadný úkol a pisatel tohoto krátkého kusu nemá o nic jasnější představu jak na to, než kdokoliv j</text:span>i<text:span text:style-name="T1">ný. Netvrdím, že bychom měli 18. červen opustit nebo jej napadat, vždyť to byl statečný pokus překročit naše meze a vytvořit něco lepšího, než v současnosti máme. Avšak ve svých p</text:span>o<text:span text:style-name="T1">kusech o vymanění se ze zastar</text:span>a<text:span text:style-name="T1">lých a opakujících se způsobů práce jasně uk</text:span>á<text:span text:style-name="T1">zal pouta, která nás pořád pojí s minulostí. Kritika aktivismu, kterou jsem výše vyjádřil neplatí zcela pro 18. červen. Avšak je tu jisté paradigma aktivismu, které ve své nejhorší podobě tohle všechno, co jsem již nastínil, obsahuje a 18. červen tohle paradigma do jisté míry sd</text:span>ílel. Je na vás, abyste rozhodli do jak velké míry.</text:p>
      <text:p text:style-name="P10"/>
      <text:p text:style-name="P10">Aktivismus je forma, kterou<text:span text:style-name="T1"> nám částečně vnucuje slabost. Tak jako při sp</text:span>o<text:span text:style-name="T1">lečné akci Reclaim the Streets a liverpoolských dokařů se nacházíme v dobách, v nichž je radikální politika často produktem vzájemné sl</text:span>a<text:span text:style-name="T1">bosti a izolovanosti. Je-li tomu tak, pak možná ani není v naší moci, aby</text:span>chom se vymanili z úlohy akti<text:span text:style-name="T1">vistů. Možná, že v dobách útlumu boje jsou ti, kdo dál pracují pro sociální revol</text:span>uci, marginalizováni a <text:span text:style-name="T1">začínají být chápáni (chápou se) jako zvláštní odtržená sk</text:span>u<text:span text:style-name="T1">pina lid</text:span><text:span text:style-name="T2">í</text:span><text:span text:style-name="T1">. Možná, že to může napravit jen </text:span>všeobecný vzestup<text:span text:style-name="T1"> boje, kdy už neb</text:span>udeme <text:span text:style-name="T1">podivíni a </text:span><text:span text:style-name="T3">ú</text:span><text:span text:style-name="T1">chyláci, ale budeme prostě říkat to, co bude mít na mysli každý. Avšak k</text:span> práci <text:span text:style-name="T1">na eskalaci boje se bude třeba</text:span> v jakékoliv <text:span text:style-name="T1">možné míře</text:span> vymanit z úlohy akti<text:span text:style-name="T1">vistů</text:span> – neustále se sna<text:span text:style-name="T1">žit tlačit na hranice našich mezí a </text:span>zábran.</text:p>
      <text:p text:style-name="P10"/>
      <text:p text:style-name="P10">Historicky <text:span text:style-name="T1">ta hnutí, která se nejvíc přiblížila k</text:span> destabilizaci nebo od<text:span text:style-name="T1">stranění nebo překročení kapitalismu, vůbec</text:span> <text:span text:style-name="T1">neměla</text:span> formu aktivismu. Aktivismus je v <text:span text:style-name="T1">zásadě </text:span>politickou formou a metodou práce vhodnou pro libe<text:span text:style-name="T1">rální reformismus,</text:span><text:span text:style-name="T1"> který je tlačen za své meze a využíván k</text:span> <text:span text:style-name="T1">revolučním účelům. </text:span>Samotná úloha aktivisty musí být pro ty, kdo tou<text:span text:style-name="T1">ží po sociální revoluci, problematická.</text:span></text:p>
      <text:p text:style-name="P10"/>
      <text:p text:style-name="P12">Autora tohoto kousku můžete kontaktovat přes:</text:p>
      <text:p text:style-name="P10"><text:span text:style-name="T6">SDEF!, Prior House, Tilbury Place, Brighton BN2 2GY, U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mily-generic="swiss"/>
    <style:font-face style:name="Bookman Old Style" svg:font-family="'Bookman Old Style'" style:font-family-generic="roman" style:font-pitch="variable"/>
    <style:font-face style:name="Bookman Old Style CE" svg:font-family="'Bookman Old Style C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Bookman Old Style" fo:font-size="12pt" fo:language="cs" fo:country="CZ" style:font-name-asian="Bookman Old Style" style:font-size-asian="10.5pt" style:language-asian="zh" style:country-asian="CN" style:font-name-complex="Bookman Old Style"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style:use-window-font-color="true" fo:font-size="12pt" fo:language="cs" fo:country="CZ" style:language-asian="en" style:country-asian="US" style:font-size-complex="12pt"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fo:font-style="italic" fo:font-weight="bold"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caption" style:family="paragraph" style:parent-style-name="Standard">
      <style:paragraph-properties fo:margin-top="0.212cm" fo:margin-bottom="0.212cm"/>
      <style:text-properties fo:font-style="italic" style:font-name-complex="Tahoma" style:font-style-complex="italic"/>
    </style:style>
    <style:style style:name="Index_20__28_user_29_" style:display-name="Index (user)" style:family="paragraph" style:parent-style-name="Standard">
      <style:text-properties style:font-name-complex="Tahoma"/>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heading_20_1" style:display-name="heading 1" style:family="paragraph" style:parent-style-name="Standard" style:next-style-name="Standard" style:default-outline-level="1" style:list-style-name="">
      <style:paragraph-properties fo:keep-with-next="always"/>
      <style:text-properties fo:font-size="20pt" fo:font-style="italic" fo:font-weight="bold" style:font-size-complex="20pt" style:font-style-complex="italic" style:font-weight-complex="bold"/>
    </style:style>
    <style:style style:name="heading_20_2" style:display-name="heading 2" style:family="paragraph" style:parent-style-name="Standard" style:next-style-name="Standard" style:default-outline-level="2" style:list-style-name="">
      <style:paragraph-properties fo:text-align="justify" style:justify-single-word="false" fo:keep-with-next="always"/>
      <style:text-properties fo:font-style="italic" fo:font-weight="bold" style:font-style-complex="italic" style:font-weight-complex="bold"/>
    </style:style>
    <style:style style:name="Body_20_Text_20_2" style:display-name="Body Text 2" style:family="paragraph" style:parent-style-name="Standard">
      <style:paragraph-properties fo:margin-left="0cm" fo:margin-right="0cm" fo:text-align="justify" style:justify-single-word="false" fo:text-indent="0.501cm" style:auto-text-indent="false"/>
      <style:text-properties fo:font-size="9pt" style:font-size-complex="9pt"/>
    </style:style>
    <style:style style:name="Body_20_Text_20_Indent_20_2" style:display-name="Body Text Indent 2" style:family="paragraph" style:parent-style-name="Standard">
      <style:paragraph-properties fo:margin-left="0cm" fo:margin-right="0cm" fo:text-align="justify" style:justify-single-word="false" fo:text-indent="0.501cm" style:auto-text-indent="false"/>
    </style:style>
    <style:style style:name="Body_20_Text_20_3" style:display-name="Body Text 3" style:family="paragraph" style:parent-style-name="Standard">
      <style:paragraph-properties fo:text-align="justify" style:justify-single-word="false"/>
      <style:text-properties fo:font-size="9pt" style:font-size-complex="9pt"/>
    </style:style>
    <style:style style:name="WW-Body_20_Text_20_2" style:display-name="WW-Body Text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text-properties style:use-window-font-color="true" style:font-name="Bookman Old Style" fo:font-size="12pt" fo:language="en" fo:country="US" style:font-name-asian="Bookman Old Style" style:language-asian="en" style:country-asian="US" style:font-name-complex="Bookman Old Sty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1-01-02T09:35:40</meta:creation-date>
    <meta:editing-cycles>1</meta:editing-cycles>
    <meta:editing-duration>PT00H00M00S</meta:editing-duration>
    <meta:document-statistic meta:table-count="0" meta:image-count="0" meta:object-count="0" meta:page-count="5" meta:paragraph-count="50" meta:word-count="3776" meta:character-count="24778"/>
    <meta:user-defined meta:name="Informace 1"/>
    <meta:user-defined meta:name="Informace 2"/>
    <meta:user-defined meta:name="Informace 3"/>
    <meta:user-defined meta:name="Informace 4"/>
  </office:meta>
</office:document-meta>
</file>