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Verdana1" svg:font-family="Verdana, 'Helvetica CE', Helvetica, 'Arial CE',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7.648cm" fo:margin-left="-0.042cm" table:align="left"/>
    </style:style>
    <style:style style:name="Tabulka1.A" style:family="table-column">
      <style:table-column-properties style:column-width="17.489cm"/>
    </style:style>
    <style:style style:name="Tabulka1.B" style:family="table-column">
      <style:table-column-properties style:column-width="0.159cm"/>
    </style:style>
    <style:style style:name="Tabulk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end" style:justify-single-word="false"/>
      <style:text-properties fo:color="#505050" style:font-name="Verdana" fo:font-size="10pt"/>
    </style:style>
    <style:style style:name="P4" style:family="paragraph" style:parent-style-name="Table_20_Contents">
      <style:paragraph-properties fo:text-align="end" style:justify-single-word="false"/>
    </style:style>
    <style:style style:name="P5" style:family="paragraph" style:parent-style-name="Table_20_Contents">
      <style:text-properties fo:color="#000000" style:font-name="Verdana1" fo:font-size="10pt"/>
    </style:style>
    <style:style style:name="P6" style:family="paragraph" style:parent-style-name="Table_20_Contents">
      <style:paragraph-properties fo:margin-top="0cm" fo:margin-bottom="0.499cm" fo:text-align="justify" style:justify-single-word="false"/>
      <style:text-properties fo:color="#910048" style:font-name="Verdana" fo:font-size="18pt" fo:font-weight="bold"/>
    </style:style>
    <style:style style:name="P7" style:family="paragraph" style:parent-style-name="Table_20_Contents">
      <style:paragraph-properties fo:margin-top="0cm" fo:margin-bottom="0.499cm" fo:text-align="justify" style:justify-single-word="false"/>
      <style:text-properties style:font-name="Verdana" fo:font-size="10pt"/>
    </style:style>
    <style:style style:name="P8" style:family="paragraph" style:parent-style-name="Table_20_Contents">
      <style:paragraph-properties fo:margin-top="0cm" fo:margin-bottom="0.499cm" fo:text-align="justify" style:justify-single-word="false"/>
      <style:text-properties style:font-name="Verdana" fo:font-size="9pt" style:font-size-asian="9pt" style:font-size-complex="9pt"/>
    </style:style>
    <style:style style:name="P9" style:family="paragraph" style:parent-style-name="Table_20_Contents">
      <style:paragraph-properties fo:margin-top="0cm" fo:margin-bottom="0.499cm" fo:text-align="justify" style:justify-single-word="false"/>
    </style:style>
    <style:style style:name="P10" style:family="paragraph" style:parent-style-name="Table_20_Contents">
      <style:paragraph-properties fo:margin-top="0cm" fo:margin-bottom="0.499cm" fo:text-align="justify" style:justify-single-word="false"/>
      <style:text-properties fo:color="#000000" style:font-name="Verdana1" fo:font-size="10pt"/>
    </style:style>
    <style:style style:name="T1" style:family="text">
      <style:text-properties fo:font-style="italic"/>
    </style:style>
    <style:style style:name="T2" style:family="text">
      <style:text-properties fo:font-style="italic"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style="italic"/>
    </style:style>
    <style:style style:name="T6" style:family="text">
      <style:text-properties style:font-name="Verdana" fo:font-size="10pt" fo:font-style="italic" fo:font-weight="bold"/>
    </style:style>
    <style:style style:name="T7" style:family="text">
      <style:text-properties style:font-name="Verdana" fo:font-size="10pt" fo:font-weight="bold"/>
    </style:style>
    <style:style style:name="T8" style:family="text">
      <style:text-properties style:font-name="Verdana" fo:font-size="9pt" fo:font-style="italic" fo:font-weight="bold" style:font-size-asian="9pt" style:font-size-complex="9pt"/>
    </style:style>
    <style:style style:name="T9" style:family="text">
      <style:text-properties style:font-name="Verdana" fo:font-size="9pt" fo:font-style="italic" style:font-size-asian="9pt" style:font-size-complex="9pt"/>
    </style:style>
    <style:style style:name="T10" style:family="text">
      <style:text-properties style:font-name="Verdana" fo:font-size="9pt" style:font-size-asian="9pt" style:font-size-complex="9pt"/>
    </style:style>
    <style:style style:name="T11" style:family="text">
      <style:text-properties style:font-name="Verdana" fo:font-style="italic"/>
    </style:style>
    <style:style style:name="T12" style:family="text">
      <style:text-properties style:font-name="Verdana" fo:font-style="italic" fo:font-weight="bold"/>
    </style:style>
    <style:style style:name="T13" style:family="text">
      <style:text-properties fo:font-weight="bold"/>
    </style:style>
    <style:style style:name="T14" style:family="text">
      <style:text-properties fo:color="#910048" style:font-name="Verdana" fo:font-size="7pt"/>
    </style:style>
    <style:style style:name="T15" style:family="text">
      <style:text-properties fo:color="#000000" style:font-name="Verdana"/>
    </style:style>
    <style:style style:name="T16" style:family="text">
      <style:text-properties fo:color="#000000" style:font-name="Verdana" fo:font-size="10pt"/>
    </style:style>
    <style:style style:name="T17" style:family="text">
      <style:text-properties fo:color="#000000" style:font-name="Verdana" fo:font-size="10pt" fo:font-style="italic" fo:font-weight="bold"/>
    </style:style>
    <style:style style:name="T18" style:family="text">
      <style:text-properties fo:color="#000000" style:font-name="Verdana" fo:font-size="10pt" style:text-underline-style="solid" style:text-underline-width="auto" style:text-underline-color="font-color" fo:font-weight="bold"/>
    </style:style>
    <style:style style:name="T19" style:family="text">
      <style:text-properties fo:color="#000000" style:font-name="Verdana" fo:font-style="italic" fo:font-weight="bold"/>
    </style:style>
    <style:style style:name="T20" style:family="text">
      <style:text-properties fo:color="#000000" style:font-name="Verdana" fo:font-size="9pt" style:font-size-asian="9pt" style:font-size-complex="9pt"/>
    </style:style>
    <style:style style:name="T21" style:family="text">
      <style:text-properties fo:color="#000000" style:font-name="Verdana" fo:font-size="9pt" fo:font-style="italic" fo:font-weight="bold"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ulka1" table:style-name="Tabulka1">
        <table:table-column table:style-name="Tabulka1.A"/>
        <table:table-column table:style-name="Tabulka1.B"/>
        <table:table-row>
          <table:table-cell table:style-name="Tabulka1.A1" office:value-type="string">
            <text:p text:style-name="P6"><text:bookmark-start text:name="__DdeLink__1184_1388747425"/>Čína: třídní boje v zázračné ekonomice<text:bookmark-end text:name="__DdeLink__1184_1388747425"/></text:p>
            <text:p text:style-name="P9"><text:span text:style-name="T8">Čínou otřásají třídní boje. Zároveň v ní kapitalismus prodělával neuvěřitelný rozmach. To vede ke gigantické proletarizaci rolnictva, která v dějinách doposud nemá obdobu. Vedle toho zde vzniká něco, co začíná připomínat skutečné dělnické hnutí – hrozny hněvu zproletarizovaných přistěhovalců do měst i staré dělnické třídy pomalu dozrávají. Možná bude brzy dobré, začít se učit čínsky…</text:span> </text:p>
            <text:p text:style-name="P9"/>
            <text:p text:style-name="P9"><text:span text:style-name="T5">V dubnu a v květnu 2002 otřásly severovýchodní Čínou "největší dělnické demonstrace od roku 1949" (Han Dongfang </text:span><text:span text:style-name="T4"> </text:span><text:a xlink:type="simple" xlink:href="http://web.archive.org/web/20030327054220/http://alarm.solidarita.org/index.php?id=177#1"><text:span text:style-name="T16">[1]</text:span></text:a><text:span text:style-name="T5">). Ve městě Daqing, které je centrem těžby ropy, demonstrovalo téměř nepřetržitě po několik měsíců 50 000 propuštěných petrolejářských dělníků. V Lioajangu - městě starého těžkého průmyslu - začaly o deset dní později protesty téměř 30 000 pracujících, které pokračují dodnes (počátek června 2002). Přes represe a menší ústupky protesty neutichají a ani totální informační embargo v zemi nemohlo zabránit tomu, aby se boje ze severovýchodní Číny nerozšířily do uhelných revírů Fušun a Fuxin, do textilních a elektronických továren a postupně až do vzdáleného centra těžby ropy Šengli ve východní provincii Xinjiang.</text:span><text:span text:style-name="T4"> </text:span></text:p>
            <text:p text:style-name="P7">Čína prodělává v posledních dvaceti letech bezprecedentní hospodářský růst s průměrným přírůstkem HDP okolo 8 % za rok. Boom v Číně pokračoval dokonce i během asijské krize let 1997/98. K této zemi s pětinou světového obyvatelstva se tedy v době nastávající světové krize toužebně upínají zraky všech agentur mezinárodního kapitálu. Na druhé straně si jsou však dobře vědomy, jaké extrémní a explozivní procesy se zde daly do pohybu. Již uváděná čísla o hospodářském růstu jsou velice sporná a to nikoliv jen proto, že čínský stát není sám o sobě schopen posoudit jejich správnost. Kromě toho totiž tato čísla zamlžují fakt, že v Číně dramaticky roste sociální nerovnost a také málo vypovídají o životních podmínkách na venkově, kde peníze ještě stále hrají podřadnou roli. </text:p>
            <text:p text:style-name="P7">Jisté však je, že Čína v posledním desetiletí prodělala razantní rozvoj, a že mezinárodní kapitál si proto <text:span text:style-name="T1">myslí</text:span>, že tento vývoj může dál pokračovat. Zahraniční přímé investice jsou obrovské a již zdaleka se nejedná pouze o investice Číňanů žijících v cizině či o investice jihokorejských koncernů, které vyrábějí pro světové značky boty a oblečení. Stále více velkých koncernů buduje v Číně výroby ve vlastní režii a pod vlastním jménem. </text:p>
            <text:p text:style-name="P9"><text:span text:style-name="T4">Od počátku 80. let bylo v několika fázích uvolněno plánované hospodářství, čímž byl rozšířen prostor pro soukromý kapitál - tento proces urychlilo povstání v Pekingu roku 1989. </text:span><text:a xlink:type="simple" xlink:href="http://web.archive.org/web/20030327054220/http://alarm.solidarita.org/index.php?id=177#2"><text:span text:style-name="T16">[2]</text:span></text:a><text:span text:style-name="T4"> Čínská společnost od té doby prodělala změnu takového rozsahu a takové rychlosti, která nemá v dějinách obdoby. Čína je ukázkovým příkladem jedinečného a globálního procesu, který historik Hobsbawm označil za "největší změnu třídních vztahů od neolitu": proletarizace miliónů rolníků během jediného desetiletí. Právě z rostoucí propasti mezi městem a venkovem a z gigantického vystěhovaleckého hnutí dnes vyrůstá největší sociální napětí v čínské společnosti. Skupiny, které byly označovány za opory revoluce a státu - rolníci a dělníci - dnes patří k těm, kdo z této sociální přeměny vycházejí jako nejvíce poražení. Proti nim stojí početná městská střední třída, pro kterou znamená příliv zahraničního kapitálu působivý vzestup životní úrovně a která se oddává "západnímu" způsobu života. Čínu si mezinárodní kapitál neoblíbil pouze kvůli mase levné pracovní síly, nýbrž také jako zdroj kvalitních a moderně vzdělaných technických odborníků. Navíc země není pro kapitál zajímavá jen jako výrobní místo zboží určeného na export, ale též pro její vnitřní trh. Tak například Číně patří (po USA) druhé místo na světě v počtu </text:span><text:span text:style-name="T5">soukromých</text:span><text:span text:style-name="T4"> přípojení k internetu. Vedle zmíněné střední třídy umožnil reformní proces vzniknout neuvěřitelně bohaté vrstvě kapitalistů, kteří většinou pocházejí ze středních či vyšších kádrů státní správy a KS ("Kaderkapitalismus"), nebo (někdy </text:span><text:span text:style-name="T5">a</text:span><text:span text:style-name="T4">) k vzestupu využily kriminálních metod a nejasných </text:span><text:soft-page-break/><text:span text:style-name="T4">vlastnických vztahů - všichni tito kapitalisté se radí ukazují v drahých autech a v doprovodu zaplacených společnic. </text:span></text:p>
            <text:p text:style-name="P7">Tato sociální přeměna nebyla doposud doprovázena odpovídající modernizací mocenského aparátu. Při kontrole společnosti se stát stále ještě opírá převážně o represi, bez toho aniž by zaváděl soukromému kapitalismu odpovídající zprostředkovatelské instituce a struktury (politické strany, odbory, sociální stát atd.). Přísné využívání trestního systému (s více než tisíci vykonanými rozsudky smrti ročně), svévolná zadržování, internování dělníků migrujících za prací i opozičních aktivistů, zvýšené vyzbrojování Lidové policie i Lidové armády, tolerování regionálních "knížat" a široce rozšířených mafiánských struktur, doplněno o náběhy k sociální politice, které mají utišit nejodbojnější vrstvy, ale těžko mohou uklidnit široké masy - na tom všem doposud spočívá bezmocná politika vládnoucí kliky, která nechce odevzdat svou moc, ale blíží se k tomu, aby jí ztratila. </text:p>
            <text:p text:style-name="P9"><text:span text:style-name="T4">Jádro čínského sociální státu spočívá na státních podnicích, ve kterých je stále ještě zaměstnána polovina (legálních) průmyslových dělníků a dělnic. Vedle dostačující mzdy nabízí tyto podniky dlouhodobé zaměstnání, bydlení, zdravotní péči a důchod. Plány na uzavírání či privatizaci neziskových státních podniků byly s ohledem na třídní boje vždy znovu smeteny pod stůl. Proběhlo několik vln propouštění, avšak převládající politikou je dnes "uvolnění" z práce s pokračujícím nárokem na sociální služby a někdy i na malou mzdu. Mezitím vehnal tento vývoj do krize čínský bankovní sektor, protože banky musí stále dokola poskytovat úvěry neproduktivním státním podnikům. Podíl špatných úvěrů se odhaduje celkově na 50 %, což odpovídá 518 miliardám dolarů </text:span><text:a xlink:type="simple" xlink:href="http://web.archive.org/web/20030327054220/http://alarm.solidarita.org/index.php?id=177#3"><text:span text:style-name="T16">[3]</text:span></text:a><text:span text:style-name="T4"> - to je téměř polovina HDP z roku 2001! Vláda pro započala s převáděním těchto úvěrů na státní správní agentury (něco na způsob "nucené správy"), což však problém pouze prodlužuje. Již tak beztoho vysoký státní dluh tím dále roste - zvláště když se v důsledku rozšířené korupce propadly daňové příjmy z 32 % HDP v roce 1978 na pouhých 12 procent roku 1998. </text:span></text:p>
            <text:p text:style-name="P7">Kvůli přistoupení k WTO se čínský stát ocitnul pod tlakem uskutečnit rychlé přizpůsobení těchto starých velkých podniků na výrobní prostředí světového trhu, čemuž doposud zabraňoval pouze tlak dělnické třídy - a právě proto vzplály protesty pracujících v Daqingu a Lioajangu. Pro režim a pro naděje kapitálu představují tyto nepokoje nebezpečí právě kvůli tomu, že se mohou stát výrazem a příkladem pro četné sociální konflikty, které začaly v posledních letech nabývat na síle. </text:p>
            <text:p text:style-name="P7"><text:span text:style-name="T13">Tlak z venkova - rolníci mezi vystěhovalectvím a revoltou</text:span> </text:p>
            <text:p text:style-name="P9"><text:span text:style-name="T4">Rozdělení půdy mezi rolníky na konci éry lidových komun sice přechodně zvýšilo produkci životních prostředků, avšak nevyřešilo vlastní problém čínského zemědělství. Toto rozdělení půdy vytvořilo maličké parcely; v některých regionech hospodaří celá rodina na pozemku o rozloze čtvrt hektaru. </text:span><text:a xlink:type="simple" xlink:href="http://web.archive.org/web/20030327054220/http://alarm.solidarita.org/index.php?id=177#4"><text:span text:style-name="T16">[4]</text:span></text:a><text:span text:style-name="T4"> I při úrodné půdě a několika sklizních za rok je to pro soběstačné hospodářství příliš málo. Na jihu Číny jsou rolníci, kteří musí vystačit s příjmem 100 juanů (cca 465 Kč) za rok. A to ani nemluvíme o konkurenceschopné výrobě, která předpokládá jistý stupeň mechanizace a užívání umělých hnojiv. </text:span></text:p>
            <text:p text:style-name="P7">Proletarizace rolníků se prosazuje kombinací kapitalistických tržních mechanismů a státních opatření (zadlužování, svévolné vybírání daní a poplatků a v neposlední řadě vyvlastňování). OECD odhaduje, že i přes pokročilé masové vystěhovalectví z venkova je stále ještě 200 miliónů lidí závislých na půdě "navíc". Mluví se o 150 a někdy až o 250 miliónech lidí, kteří se zcela či alespoň částečně přestěhovali do měst. </text:p>
            <text:p text:style-name="P9"><text:span text:style-name="T4">Uvolněním systému </text:span><text:span text:style-name="T5">hukou</text:span><text:span text:style-name="T4">, který dříve prostřednictvím přísného systému povolení a přihlašování se k pobytu zabraňoval vystěhovávání do nuzných měst, se vláda pokouší regulovat dlouhodobě mimo kontrolu stojící vystěhovalectví. Lidé, kteří jsou ve svých průkazech označeni jako rolníci, </text:span><text:soft-page-break/><text:span text:style-name="T4">se nyní mohou ve městech ucházet o práci i bydlení, nesmějí se zde však trvale usídlit. Nástrojem státní správy je zde především represe, která ovšem působí spíše bezmocným dojmem: od zřizování kontrolních stanovišť na nádražích velkých měst, na křižovatkách dálkových silnic a na železničních stanicích v těch částech země, kde se vystěhovalci vydávají na cestu </text:span><text:a xlink:type="simple" xlink:href="http://web.archive.org/web/20030327054220/http://alarm.solidarita.org/index.php?id=177#5"><text:span text:style-name="T16">[5]</text:span></text:a><text:span text:style-name="T4">, až po nepravidelné velké razie ve městech doprovázených často svévolným zatýkáním lidí, kteří vypadají jako vystěhovalci. Lidé tak mají skutečně přicházet do měst pouze jako </text:span><text:span text:style-name="T5">pracovní síla</text:span><text:span text:style-name="T4"> a nikoliv se zde usazovat (paralela s imigrační politikou v Evropě je očividná). </text:span></text:p>
            <text:p text:style-name="P7">Tito pracující potom mohou posíláním peněz domů alespoň trochu zmírnit bídu panující na venkově. Příjem mnohých venkovských rodin spočívá z velké části na penězích, které jim zasílají příbuzní ze vzdálených měst. </text:p>
            <text:p text:style-name="P9"><text:span text:style-name="T4">Takováto "sociální politika" je nutná - venkov již totiž není oním "klidným zázemím". Represivní kontrolu vystěhovaleckého hnutí sice vláda doplňuje náběhy k regionální politice, spočívající např. v podpoře obecních zemědělských podniků ve vekovských městech, avšak tím stejně nemůže zabránit pokračujícímu zbídačování rolníků. Ti se již naučili kolektivní akcí protestovat proti regionálním bossům, volebním manipulacím, svévolným daním a poplatkům, vyvlastňování a vyhánění z půdy (např. v souvislosti se stavbou přehrady Tři soutěsky). Jen v roce 1997 mělo dojít podle odhadu "bezpečnostním úřadům blízkého zdroje" k více než 10 000 rolnických protestů, spočívajících v kolektivní petici až po pokusy o okupaci vládních úřadů či o vtrhnutí do bank. </text:span><text:a xlink:type="simple" xlink:href="http://web.archive.org/web/20030327054220/http://alarm.solidarita.org/index.php?id=177#6"><text:span text:style-name="T16">[6]</text:span></text:a><text:span text:style-name="T4"> </text:span></text:p>
            <text:p text:style-name="P7">Pro vládu to znamená balancování na špičce jehly: na jedné straně musí povolit pojistný ventil vystěhovalectví, což je jejím zájmem i proto, že hospodářský úspěch Číny spočívá nyní na nabídce masy extrémně levné pracovní síly; avšak na straně druhé vzniká koncentrací tohoto nového proletariátu ve velkých městech stále více nekontrolovatelná a povstáním načpělá situace. </text:p>
            <text:p text:style-name="P7"><text:span text:style-name="T2">Mingongové</text:span> <text:span text:style-name="T13">- mobilní proletariát</text:span> </text:p>
            <text:p text:style-name="P9"><text:span text:style-name="T4">Ačkoliv v Číně se nachází jen velmi málo etnických menšin ve vlastním slova smyslu (Mongolové, Ujgurové, Tibeťané), je rozdíl mezi venkovem a městem, s ohledem na tradice a především na jazyk </text:span><text:a xlink:type="simple" xlink:href="http://web.archive.org/web/20030327054220/http://alarm.solidarita.org/index.php?id=177#7"><text:span text:style-name="T16">[7]</text:span></text:a><text:span text:style-name="T4">, tak velký, že přistěhovalci se ve městech stávají etnickými menšinami a za takové jsou obyvatelstvem měst označováni a také diskriminováni. V malých městech ležících poblíž venkova tento problém není ještě tak veliký, ovšem ve velkých průmyslových městech na východě nabývá značných rozměrů. </text:span></text:p>
            <text:p text:style-name="P7">Většina přistěhovalců je mužského pohlaví. Není to jenom Šanghaj, kde tvoří ústřední část pracovní síly, která představuje oporu tamního neuvěřitelného stavebního boomu. Mnoho z nich se však pokouší najít práci také v nejrůznějších formách maloobchodu a ve službách. Do průmyslových měst jihovýchodu přicházejí zejména ženy, aby tam pracovali v továrnách na výrobu textilu, obuvi, elektroniky a umělých hmot. Obrovský počet mladých žen pracuje jako pomocnice v domácnosti. V Šenzhenu a v dalších <text:span text:style-name="T1">boomtowns</text:span> nyní žije více lidí s dočasným povolením k pobytu (a ještě více lidí "ilegálně") než samotných "normálních" obyvatel. </text:p>
            <text:p text:style-name="P9"><text:span text:style-name="T5">Mingongové</text:span><text:span text:style-name="T4"> [čínské označení pro přistěhovalce za prací - pozn. překl.] jsou různými způsoby šikanováni a diskriminováni: od velkých poplatků vybíraných městskými správami, pronásledování policií kvůli úplatkům placeným úředníkům a zprostředkovatelům práce, dramatický nedostatek bytů, přes nižší mzdy, tvrdé pracovní podmínky a rozsáhlé vyloučení ze všech sociálních služeb, až po každodenní diskriminaci v supermarketech či v restauracích. V Pekingu existuje seznam 37 oborů, v nichž přistěhovalci nesmějí pracovat. Je snaha je natlačit do takových zaměstnání jako je pomoc v domácnosti či práce na stavbách, které dělníci z měst (např. i ti propouštění ze státních podniků) odmítají přijímat. </text:span><text:a xlink:type="simple" xlink:href="http://web.archive.org/web/20030327054220/http://alarm.solidarita.org/index.php?id=177#8"><text:span text:style-name="T16">[8]</text:span></text:a><text:span text:style-name="T4"> </text:span></text:p>
            <text:p text:style-name="P9"><text:soft-page-break/><text:span text:style-name="T4">Na předměstích se vytvářejí ghetta, v nichž se nacházejí lidé pocházejících ze stejné oblasti. Ve pekingské čtvrti Zheijang, kde dříve bývaly orné plochy a městská jatka, tak v roce 1994 bydlelo na 100 000 lidí původem z provincie Zheijang. Obyvatelé této čtvrti si sami zorganizovali nemocniční stanice, školy a dočasně i vlastní milici - pro pekingskou policii byl Zheijang No-Go-Area. </text:span><text:a xlink:type="simple" xlink:href="http://web.archive.org/web/20030327054220/http://alarm.solidarita.org/index.php?id=177#9"><text:span text:style-name="T16">[9]</text:span></text:a><text:span text:style-name="T4"> Odhaduje se, že ze 100 000 přistěhovaleckých dětí, nacházejících se ve školním věku v Pekingu, navštěvuje oficiální základní školy pouze 12,5 procent; má zde existovat také na 300 ilegálních základních škol. </text:span><text:a xlink:type="simple" xlink:href="http://web.archive.org/web/20030327054220/http://alarm.solidarita.org/index.php?id=177#10"><text:span text:style-name="T16">[10]</text:span></text:a><text:span text:style-name="T4"> Avšak zdaleka ne všechny děti mají šanci tyto školy navštěvovat: dětská práce se mezitím totiž stala samozřejmou realitou, a to nikoliv pouze na venkově, ale také ve městech. </text:span></text:p>
            <text:p text:style-name="P7"><text:span text:style-name="T1">Mingongové</text:span> bydlí v malých bytech a nebo ve slumech; stavební dělníci spí rovnou na stavbách a tovární dělnice jsou doslova internovány přímo v továrnách. Všichni, kteří se ve městech zdržují "ilegálně" (ale i mnoho těch, kteří jsou zde legálně), jsou nestále ohroženi zatčením, internací, nucenými pracemi a transportem zpět (který si navíc sami musí zaplatit). </text:p>
            <text:p text:style-name="P9"><text:span text:style-name="T4">Podle výzkumu mládežnické organizace KS pracovalo v Guangdongu 80 procent </text:span><text:span text:style-name="T5">Mingongů</text:span><text:span text:style-name="T4"> více než 10 hodin denně, a téměř polovina z nich uvedla, že většinou pracují i o víkendech. Většině z nich také zaměstnavatelé dluží mzdy a více než dvě třetiny z nich nemají žádnou pracovní smlouvu, což by podle předpisů mělo být povinností. Deset procent z nich něco takového jako pracovní smlouvu ještě nikdy ani nevidělo. </text:span><text:a xlink:type="simple" xlink:href="http://web.archive.org/web/20030327054220/http://alarm.solidarita.org/index.php?id=177#11"><text:span text:style-name="T16">[11]</text:span></text:a><text:span text:style-name="T4"> </text:span></text:p>
            <text:p text:style-name="P9"><text:span text:style-name="T4">Pracovní podmínky ve </text:span><text:span text:style-name="T5">sweatshopech</text:span><text:span text:style-name="T4"> se zahraničním kapitálem jsou katastrofální. Mladé dělnice z venkova si v nich celkem snadno najdou práci, avšak s věkem 25 let jsou opět propouštěny - tento věk je totiž v Číně oficiálním věkem pro uzavírání sňatků. Továrny usilují o to, aby zaměstnávaly dělníky a dělnice z různých míst původu a tím ztížili jejich vzájemnou solidaritu. </text:span><text:a xlink:type="simple" xlink:href="http://web.archive.org/web/20030327054220/http://alarm.solidarita.org/index.php?id=177#12"><text:span text:style-name="T16">[12]</text:span></text:a><text:span text:style-name="T4"> Ženy často bydlí přímo na pracovištích a jen zřídka vychází mimo továrnu. Svévolné pokuty jsou na každodenním pořádku. Mnohé z toho je v rozporu s čínským pracovním právem, avšak o to se nikdo nestará; místní úředníci jsou totiž odměňováni dárky nebo manažerskými posty pro své příbuzné. A nebo pouze nechtějí vyrušovat zahraniční investory. Předpisy, které přijaly mnohé koncerny jako je </text:span><text:span text:style-name="T5">Nike</text:span><text:span text:style-name="T4"> po protestech v USA i jinde, jsou obcházeny vytvářením systému sub-sub-dodavatelů. A pokud by měl přeci jenom někdy továrnu navštívit státní inspektor, děje se tak vždy s ohlášením se předem. </text:span><text:a xlink:type="simple" xlink:href="http://web.archive.org/web/20030327054220/http://alarm.solidarita.org/index.php?id=177#13"><text:span text:style-name="T16">[13]</text:span></text:a><text:span text:style-name="T4"> </text:span></text:p>
            <text:p text:style-name="P7">Těmto vrstvám proletariátu jsou blízké takové formy boje, které úřady označují jako "kriminalitu" a skutečně jsou také všechny akce policie a státní správy proti přistěhovalcům odůvodňovány postihováním přesně tohoto fenoménu. Existují však také cílenější formy této "kriminality". Stále častěji se vyskytují případy, kdy zoufalí dělníci svého šéfa prostě zabijí. O palcové titulky v novinách se minulý rok postaral únos jednoho podnikatelského páru (čínského původu) z USA, který 500 zaměstnancům své továrny na hračky v Šejangu dlužil celkově přibližně 55 000 dolarů. Muž z tohoto páru byl po 20 dní zadržován, zatímco jeho žena byla poslána do USA, aby tam sehnala peníze. Po vyplacení 7000 dolarů byl potom majitel továrny propuštěn. </text:p>
            <text:p text:style-name="P9"><text:span text:style-name="T4">Stále častěji již nikoliv pouze </text:span><text:span text:style-name="T5">China Labour Bulletin </text:span><text:span text:style-name="T4"> </text:span><text:a xlink:type="simple" xlink:href="http://web.archive.org/web/20030327054220/http://alarm.solidarita.org/index.php?id=177#14"><text:span text:style-name="T16">[14]</text:span></text:a><text:span text:style-name="T4"> přináší zprávy o tom, že novináři, advokáti a mnozí další začínají považovat věc dělníků, a přistěhovalců především, za svou. Množí se zprávy o odsouzeních k dlouhodobým odnětím svobody za účast na dělnických akcích. 30. května 2001 tak např. byli k 11 a 12 letům vězení odsouzeni Hu Mingjun a Wang Sen, když byli shledáni vinnými z "podvracení". Jejich proviněním bylo, že v prosinci 2000 podpořili dělníky z ocelárny v Dazhou při protestu proti zadržování mezd. </text:span><text:a xlink:type="simple" xlink:href="http://web.archive.org/web/20030327054220/http://alarm.solidarita.org/index.php?id=177#15"><text:span text:style-name="T16">[15]</text:span></text:a><text:span text:style-name="T4"> </text:span></text:p>
            <text:p text:style-name="P7"><text:span text:style-name="T13">Ropná pole, ocelárny, uhelné doly - povstání staré dělnické třídy</text:span> </text:p>
            <text:p text:style-name="P9"><text:span text:style-name="T4">Státní podniky stále ještě zaměstnávají 55 % městské pracovní síly. Podle oficiálních údajů bylo od roku 1998 z těchto podniků propuštěno na 25 miliónů pracujících. </text:span><text:a xlink:type="simple" xlink:href="http://web.archive.org/web/20030327054220/http://alarm.solidarita.org/index.php?id=177#16"><text:span text:style-name="T16">[16]</text:span></text:a><text:span text:style-name="T4"> To se dotklo především prvozpracovatelských závodů, jako jsou přádelny či ocelárny, které dnes již nejsou </text:span><text:soft-page-break/><text:span text:style-name="T4">konkurenceschopné - především kvůli tomu, že tyto podniky musí na základě smluv zajišťovat zaměstnancům příznivé pracovní podmínky. Dělník z takovéhoto podniku má obvykle zajištěnou relativně dobrou mzdu, byt, zdravotní péči pro celou rodinu, může očekávat zaměstnání na celý život (fluktuace se zde pohybuje okolo 0,8 %) a má výhled na starobní důchod. "Uvolnění" z práce může znamenat dosti různé věci: od skutečného propuštění (většinou s menším odstupným) až po dlouhodobější vyplácení malé mzdy, přenechání podnikového bytu či nepřerušený přístup k sociálním zařízením jako jsou nemocnice. Přesto však jak strmě roste počet "uvolněných" dělníků a dělnic, znamená téměř každý takovýto případ dramatický propad životní úrovně. </text:span></text:p>
            <text:p text:style-name="P9"><text:span text:style-name="T4">Oproti přistěhovalcům mají (bývalí) dělníci lepší možnost se dát dohromady - bydlí společně, znají se již dlouho, často spoli vyrůstali, mluví stejným dialektem, mají jasně definované společné zájmy a přání. Restrukturalizace je nepochybně největším problémem vlády - a to v každém ohledu: politicky, finančně i bezpečnostně. Počet bojů uvolněných dělníků či ještě těch zaměstnaných není znám; v každém případě je obrovský. Han Dongfang v jednom případě mluví s odvoláním na vnitřní dokumenty bezpečnostních úřadů, které se mu nějak podařilo získat, o tom, že v roce 1998 se uskutečnilo 215 000 demonstrací, jichž se zúčastnilo na 3,6 miliónů pracujících. O život při nich mělo přijít 78 policistů. </text:span><text:a xlink:type="simple" xlink:href="http://web.archive.org/web/20030327054220/http://alarm.solidarita.org/index.php?id=177#17"><text:span text:style-name="T16">[17]</text:span></text:a><text:span text:style-name="T4"> Oficiální čísla ministerstva práce a sociálních věcí jsou nižší: v roce 2000 mělo dojít k 8247 "kolektivním akcím" (z toho 24 % ve státních podnicích) za účasti 259 445 dělníků a dělnic. </text:span><text:a xlink:type="simple" xlink:href="http://web.archive.org/web/20030327054220/http://alarm.solidarita.org/index.php?id=177#18"><text:span text:style-name="T16">[18]</text:span></text:a><text:span text:style-name="T4"> (V Asii a v Číně zvláště jsou statistiky vytvářeny vždy skutečně přesně... ) </text:span></text:p>
            <text:p text:style-name="P7">Vláda tento rok přišla s novým sociálním programem, aby zvýšila vnitřní poptávku, ale také aby zmiňovaným problémům ulomila hrot. Tento nový sociální program zahrnuje intenzivnější zřizování státních úřadů práce (které mj. vyplácejí mzdy uvolněným pracujícím a zdarma zprostředkovávají práci), zvýšení mezd státním zaměstnancům a navýšení vojenského rozpočtu o 17,6 procent, a to především proto, aby mohlo být vojákům přidáno na doposud velmi ubohém žoldu. </text:p>
            <text:p text:style-name="P7"><text:span text:style-name="T13">Protesty v Daqingu a Liaojangu</text:span> </text:p>
            <text:p text:style-name="P7">Severozápad Číny byl dříve centrem rozvoje především těžkého průmyslu a dnes je považován za "žhavé želízko" v ohni probíhajících změn. V březnu a v dubnu tohoto roku [2002] otřásly dělnické nepokoje velkoměsty Liaojang (provincie Liaoning) a Daqing (provincie Heilongjiang) - pravděpodobně se jednalo o největší samostatné akce pracujících za celou dobu existence Čínské lidové republiky. Média se s poměrným úspěchem pokusily celou věc udržet v tajnosti, aby zabránily dalšímu rozšíření bojů. Úplně se jim to však nezdařilo a existují zprávy o tom, že čínská dělnická třída je již delší dobu schopná v podzemí rozvíjet vlastní struktury pro šíření informací a organizování se. </text:p>
            <text:p text:style-name="P9"><text:span text:style-name="T4">Těžba ropy v </text:span><text:span text:style-name="T7">Daqingu</text:span><text:span text:style-name="T4"> byla ústředním projektem průmyslové politiky 60. let - Mao osobně přišel s heslem "v průmyslu se učme od Daqingu" a čínský vzorový stachanovec, "železný" Wang Jinxi, pracoval v Daqingu na těžbě ropy. Veškerá produkce ropy a zemního plynu je v rukou státem vlastněné akciové společnosti </text:span><text:span text:style-name="T5">China Petroleum &amp; Natural Gas Corp.</text:span><text:span text:style-name="T4">(</text:span><text:span text:style-name="T5">"PetroChina"; </text:span><text:span text:style-name="T4">Royal Dutch Shell nyní chce koupit v této společnosti 45 % podíl </text:span><text:a xlink:type="simple" xlink:href="http://web.archive.org/web/20030327054220/http://alarm.solidarita.org/index.php?id=177#19"><text:span text:style-name="T16">[19]</text:span></text:a><text:span text:style-name="T4">), jejíž hlavní správní orgán se nachází právě v Daqingu. Ještě před několika málo lety bylo na ropných polích zaměstnáno 260 000 lidí. Koncem roku 2000 byla provedena reorganizace a to zhruba ve stejném čase, kdy 2000 dělníků jedné státem vlastněné stavební fimy zablokovalo v Daqingu kvůli nevyplaceným mzdám důležitou železniční trať. </text:span><text:a xlink:type="simple" xlink:href="http://web.archive.org/web/20030327054220/http://alarm.solidarita.org/index.php?id=177#20"><text:span text:style-name="T16">[20]</text:span></text:a><text:span text:style-name="T4"> Petrolejářským dělníkům bylo řečeno, že firma stojí těsně před konkurzem a že hrozí masové propouštění, za které by však nedostali žádné odstupné. A tak 50 000 pracujících přistoupilo na to, že sami z podniku odejdou, a to s tím, že dostanou odstupné ve výši až 500 dolarů za každý odpracovaný rok. </text:span><text:a xlink:type="simple" xlink:href="http://web.archive.org/web/20030327054220/http://alarm.solidarita.org/index.php?id=177#21"><text:span text:style-name="T16">[21]</text:span></text:a><text:span text:style-name="T4"> To se zpočátku jevilo jako hodně peněz a na čínské poměry to byla skutečně suma poměrně veliká. Avšak jen pro malý počet z těchto dělníků se ve městě s 2,4 milióny obyvateli našla jiná práce a tak jim tyto peníze dlouho nevydržely. </text:span><text:soft-page-break/><text:span text:style-name="T4">Mnoho dělníků též vůbec nevědělo, že s přijmutím odstupného ztratí nárok na sociální služby poskytované podnikem; je očividné, že zde byli buď přímo podvedeni a nebo úmyslně ponecháni v nevědomosti. V provincii Heilongjang bývají dlouhé a studené zimy. Až doposud firma dále hradila účty za teplo - rozbuškou pro týdny trvající demonstrace bylo oznámení učiněné vedením podniku, že dojde k odbourání i této poslední služby. Současně byli bývalí zaměstnanci společnosti vyzváni k tomu, aby si nadále platili zdravotní a důchodové pojištění - samozřejmě s vysokým ročním příspěvkem. </text:span></text:p>
            <text:p text:style-name="P7">Demonstrace začínají 1. března za účasti několika tisíc pracujících, jejichž počet v dalších dnech narůstá na 50 000. Demonstruje se den za dnem a lidé se scházejí ve stále větší zimě před správní budovou petrolejářské společnosti a vždy ji vsedě zablokují. Úřady volají po posílení ozbrojené Lidové policie, jejíž přítomnost tak v celém městě silně narůstá a navíc je posilněna obrněnou jednotkou Lidové armády. </text:p>
            <text:p text:style-name="P9"><text:span text:style-name="T4">Protesty jsou organizovány "Prozatímním odborovým výborem propuštěných petrolejářských dělníků" - datum jeho založení není známo. Jeden z úředníků státní správy na dotaz </text:span><text:span text:style-name="T5">China Labour Bulletin</text:span><text:span text:style-name="T4"> označuje zmíněný výbor za "odbory pro dělníky". A co jsou potom ostatní odbory (míněny jsou oficiální státní odbory), ptá opět </text:span><text:span text:style-name="T5">China Labour Bulletin</text:span><text:span text:style-name="T4">: "To jsou odbory pro kapitalisty." </text:span><text:a xlink:type="simple" xlink:href="http://web.archive.org/web/20030327054220/http://alarm.solidarita.org/index.php?id=177#22"><text:span text:style-name="T16">[22]</text:span></text:a><text:span text:style-name="T4"> Zda aktivisté tohoto výboru navázují spojení s dalšími pracujícími, či zda šíří informace vlastními cestami, není známo: v každém případě probíhají solidární akce i na dalších ropných polích, např. ve vzdáleném Šengli (provincie Xinjiang), v Čangzhou (s Pekingem sousedící provincie Hebei) a v Liaohe (sousední provincie Liaoning). Demonstruje rovněž několik stovek propuštěných dělníků z chemičky v Lanzhou, kterou vlastní také PetroChina. </text:span></text:p>
            <text:p text:style-name="P7">V polovině března protesty dále pokračují a mají se k nim přidávat další, stále ještě zaměstnaní pracující. Samotná výroba ani těžba však není přerušena. Dělníci, kteří ještě nebyli propuštění, mají pro svou naštvanost dobrý důvod: došlo ke zvýšení jejich příspěvku na důchodové pojištění, zatímco uvolňovaní manažeři kasírují horentní sumy. </text:p>
            <text:p text:style-name="P7">Protesty jsou nadále pokojné; 19. března je však vícero demonstrujících při srážkách s policií zraněno. Den poté najíždí jedno auto do davu a protestující ho následně obrací na střechu. Potom to však začíná vypadat, že úřady změní taktiku - a to jednoduše proto, že nevyšel jejich kalkul na postupné vyhasnutí protestů, ani na to, že se lidé nechají zastrašit nástupem Lidové policie a obrněných transportérů Lidové armády. Především zde však hrozí, že se protesty dále rozšíří: bolesti hlavy odpovědným činitelům nezpůsobují pouze solidární akce na dalších ropných polích, ale především hnutí, která se dala do pohybu ve 400 kilometrů vzdáleném Liaojangu a v uhelném revíru Fušun. </text:p>
            <text:p text:style-name="P7">22. března obsazuje policie a armáda s vynaložením velkých sil místa, na kterých se lidé shromažďovali. To však dalším demonstracím nemůže zabránit. Vedení společnosti nechává rozdávat leták a v místní televizi dává přečíst zprávu, ve kterých jsou všechny události popsány jako nedorozumění. Dosud nepropuštěným dělníkům je výhledově přislíbeno zvýšení mezd. Protesty se poté mají trochu utišit. Do konce března je po honu na aktivisty podzemního výboru zatčeno 60 lidí. Represe však ještě zcela nekončí. 20. dubna je opět zatčen "strůjce spiknutí", avšak ani nyní se nedostavuje vytoužený úspěch. Nezabírá ani oficiální uspořádání prvomájové pěvecké soutěže na Náměstí "železného Wanga", na kterém se konají protestní shromáždění. Akce pokračují dál, demonstranti však mění taktiku: již nejsou provolávána žádná hesla, protože každý, kdo s tím začne, se vystavuje nebezpečí, že bude zadržen, nebo že jednoduše zmizí. 27. května, třináctý týden od začátku protestů, se opět shromáždí více než 10 000 lidí. Poslední informace je z 3. června: ulice u náměstí jsou opět blokovány. </text:p>
            <text:p text:style-name="P9"><text:span text:style-name="T7">Liaojang </text:span><text:span text:style-name="T4">je město s 1,7 milióny obyvateli v provincii Liaoning, v níž se tradičně rozvíjel těžký průmysl. Na toto město tak obzvláště těžce dopadl program reformy státních podniků: až 80 procent dělníků a dělnic ve městě má být "uvolněno", tovární haly jsou prázdné, mnohé z nich </text:span><text:soft-page-break/><text:span text:style-name="T4">jsou opět využívány </text:span><text:span text:style-name="T5">podnikately</text:span><text:span text:style-name="T4"> jako sklady. Viditelně již delší dobu existuje neformální podzemní organizace, jejíž jádro tvoří dělníci z železáren </text:span><text:span text:style-name="T5">FerroAlloy</text:span><text:span text:style-name="T4">. Pracující z této továrny mají již delší bojovou tradici. V květnu 2000 demonstruje až 5000 dělníků i propuštěných z FerroAlloy, protože již po 16 měsíců nedostávají žádné mzdy. Během nočních srážkek s policií je 50 dělníků zraněno a několik zadrženo, čehož výsledkem je, že hned další den znovu na 1000 lidí blokuje budovu městské správy. </text:span><text:a xlink:type="simple" xlink:href="http://web.archive.org/web/20030327054220/http://alarm.solidarita.org/index.php?id=177#23"><text:span text:style-name="T16">[23]</text:span></text:a><text:span text:style-name="T4"> V říjnu 2001 blokuje 1000 pracujících z FerroAlloy znovu dálnici, aby tím demonstrovali proti plánu na uzavření železáren - podle nich je tento záměr výsledkem otevřené korupce. Při této akci jsou zatčeni čtyři dělničtí aktivisté. </text:span><text:a xlink:type="simple" xlink:href="http://web.archive.org/web/20030327054220/http://alarm.solidarita.org/index.php?id=177#24"><text:span text:style-name="T16">[24]</text:span></text:a><text:span text:style-name="T4"> </text:span></text:p>
            <text:p text:style-name="P9"><text:span text:style-name="T4">Podnětem pro první demonstraci 11. března je důvod navýsost politický: dělníci a dělnice rozzuří jeden výrok starosty; Gong Šangwu je předsedou regionálního Lidového kongresu a členem právě se konajícího Národního lidového kongresu, na kterém je diskutována problematika vývoje státních podniků. V televizním rozhovoru, který má být příspěvkem do diskuse, Šangwu říká, že v jeho městě nejsou "žádní nezaměstnaní". Hlavním heslem demonstrace s několika tisíci zúčastněnými proto je: "všichni jsme propuštění od Gong Šangwa!" Tato demonstrace vyniká ještě něčím dalším: jsou zde lidé minimálně ze šesti (některé zdroje uvádí až z dvaceti) podniků stojících na pokraji bankrotu - jedná se o textilku, kožedělnou továrnu a další podniky ve městě, ale především zde jsou opět dělníci z FerroAlloy. Pracující skandují: "Bijte vládu!" </text:span><text:a xlink:type="simple" xlink:href="http://web.archive.org/web/20030327054220/http://alarm.solidarita.org/index.php?id=177#25"><text:span text:style-name="T16">[25]</text:span></text:a><text:span text:style-name="T4"> Jeden zástupce dělníků se setkává se zástupcem městské správy, aby spolu hovořili o situaci v Liaojang. Avšak protože všichni důležití lidé byli v Pekingu na Lidovém kongresu, nakonec z tohoto setkání nic nevzchází. Demonstrace v dalších dnech nadále pokračují a stávají se většími a většími; mluví se až o čísle 30 000 zúčastněných. Také zde reagují úřady pomocí cukru a biče: polovina částky, kterou ocelárny dluží dělníkům, je již pro ně uvolněna; dalším pracujícím je přislíbeno, že vyplácení jejich podpor v nezaměstnanosti začne v nejbližší době. Dále mají být přezkoumané stížnosti na korupci manažerů železáren. </text:span></text:p>
            <text:p text:style-name="P7">V neděli 17. března je zatčen Jao Fuxin, dělník z železáren. To však oheň protestů ještě více rozdmýchává - nyní přibyl ještě jeden požadavek: propuštění Jaa Fuxina! O několik dní později vtrhává na demonstraci jednotka Lidové policie a zatýká tři dělnické vůdce; další zatýkání následuje. Jestliže zpočátku bylo zadržení Jaa Fuxina sporné, dostávají o tom nyní jeho příbuzní oficiální zprávu. Navíc jsou informováni, že ve věznici utrpěl srdeční záchvat a musel tak být převezen do blíže nejmenované nemocnice. To jen posiluje domněnky, že byl mučen, či že byl dokonce zavražděn. Protože jeden státní úředník slibuje, že zatčení budou propuštění, pokud demonstrace ustanou, přerušují dělníci 22. března své akce na dva dny. Když však propuštěn nikdo není, rozbíhají se protesty znovu. </text:p>
            <text:p text:style-name="P9"><text:span text:style-name="T4">Také v Liaojangu snad toto hnutí ještě není u konce. Především zde jde o propuštění šesti zatčených, ale také o boj proti korupci. Pracující jsou viditelně vysoce organizovaní: např. vybírají mezi sebou peníze, aby mohli starším a nemocným kolegům a kolegyním zaplatit cestu taxíkem na shromáždění. </text:span><text:a xlink:type="simple" xlink:href="http://web.archive.org/web/20030327054220/http://alarm.solidarita.org/index.php?id=177#26"><text:span text:style-name="T16">[26]</text:span></text:a><text:span text:style-name="T4"> </text:span></text:p>
            <text:p text:style-name="P7">Stejně jako v Daqingu i zde užívá represe dvojí taktiku: zaprvé má silná přítomnost bezpečnostních jednotek ve městě zastrašit obyvatelstvo a zadruhé dochází k honu na "strůjce spiknutí", na aktivisty podzemní organizace. </text:p>
            <text:p text:style-name="P7">16. dubna vtrhává policie do bytu jednoho z aktivistů, bije ho a zatýká; později je však znovu propuštěn. Při akcích se pokud možno dařilo vyhnout střetům s policií a jen zřídka se tajným fízlům podařilo lidi vyprovokovat. 15. května se znovu shromažďuje několik stovek dělníků z FerroAlloy před budovou městské správy. Když se tajní policajti pokusí sebrat lidem transparenty, dojde ke rvačce, při níž je zbita jedna starší dělnice. Jejího syna si policie zavolá k výslechu, kde je rovněž zbit a následně zatčen. </text:p>
            <text:p text:style-name="P7">Během nepokojů v Liaojangu a Daqingu dochází po celé zemi ke stávkám a protestům také v dalších státních podnicích: stávkují tak dělnice a dělníci z textilky v Guangjuanu (provincie <text:soft-page-break/>Sichuan), z továrny na elektroniku v Dongguanu u Guangzhou, oceláři v Guijangu (provincie Guizhou). Zda-li byli tyto střety inspirovány námi rozebíranými boji není známo. Úřady obviňují "zahraniční média", popř. nějakou "zahraniční černou ruku", že nepokoje rozdmýchává. Myšleny tím ovšem mohou být pouze exilové skupiny dělnických a demokratických aktivistů. Avšak také ICFTU (Mezinárodní konfederace svobodných odborů) podala u ILO (Mezinárodní organizace práce při OSN) proti Číně oficiální stížnost. 26. května byla v Liaojangu bezpečnostními silami zadržena solidární delegace pařížské organizace <text:span text:style-name="T1">International Labour Solidarity Alliance</text:span>, aby byla následně poslána zpátky do Hong Kongu. </text:p>
            <text:p text:style-name="P9"><text:span text:style-name="T4">Přímo Daqingem a Liaojangem se nechali inspirovat horníci z uhelných revírů Fušun a Fuxin, nacházejících se rovněž v provincii Liaoning. Až 6000 horníků ve Fušun a 3000 ve Fuxin zablokovalo v polovině března železniční koleje, aby tím protestovali proti vedení dolů, které jim vyhrožuje propouštěním. Z Daqingu i Liaojangu věděli o zatýkání aktivistů - aby to nyní policii ztížili, byly všechny transparenty a pikety zapíchány do země a na samotné demonstraci nebyly žádné transparenty nošeny ani nebyla provolávána žádná hesla. Když na místo blokády přijely policejní zásahové jednotky, nedali jim dělníci žádnou šanci ke střetu; po malé malé chvilce již na kolejích nikdo nebyl a všichni doslova zmizeli. Ve Fušun se v nadcházejících týdnech bude to samé několikrát opakovat...  </text:span><text:a xlink:type="simple" xlink:href="http://web.archive.org/web/20030327054220/http://alarm.solidarita.org/index.php?id=177#27"><text:span text:style-name="T16">[27]</text:span></text:a><text:span text:style-name="T4"> </text:span></text:p>
            <text:p text:style-name="P7"><text:span text:style-name="T13">Učme se čínsky!</text:span> </text:p>
            <text:p text:style-name="P7">Čína jako celek ani zdaleka neprodělává nějakou vzpouru. Dochází sice k mnoha protestům a bojům, avšak Čína je veliká. Je to poslední velký dinosaurus z řady rozvojových diktatur (Entwicklungsdiktaturen), které s rozdílnými ideologiemi vládli např. v Mexiku či Indonésii, v Brazílii či Nigérii. "Komunisté" se v Číně stále ještě projíždějí na kapitalistickém tygrovi. Systém se zde stále ještě nachází uprostřed vzestupu menšiny, represe proti většině a cenzuře proti bojům. Avšak kapitalistické vztahy jsou neudržitelné a nepokoj roste. V každém případě se bude stávat čím dál zajímavějším následující doporučení: kdo je mladý, má talent k jazykům a chuť cestovat, měl by se nyní začít učit čínsky. </text:p>
            <text:p text:style-name="P7"><text:span text:style-name="T13">Poznámky:</text:span> </text:p>
            <text:p text:style-name="P8"><text:bookmark text:name="1"/>[1] Han Dongfang je veterán z pekingského povstání na náměstí Tien An Men v roce 1989 a vydavatel magazínu <text:span text:style-name="T1">China Labour Bulletin</text:span> v Hong Kongu. </text:p>
            <text:p text:style-name="P8"><text:bookmark text:name="2"/><text:bookmark text:name="11"/>[2] Viz REEVE, Charles: Rückkehr nach China. In: <text:span text:style-name="T1">Wildcat </text:span>58, März 1992. </text:p>
            <text:p text:style-name="P8"><text:bookmark text:name="31"/><text:bookmark text:name="21"/>[3] Far Eastern Economic Review, 23. 5. 2002.<text:bookmark text:name="3"/> </text:p>
            <text:p text:style-name="P8"><text:bookmark text:name="41"/><text:bookmark text:name="32"/>[4] Tamtéž, 2. 5. 2002.<text:bookmark text:name="4"/> </text:p>
            <text:p text:style-name="P8"><text:bookmark text:name="51"/><text:bookmark text:name="42"/>[5] South China Morning Post, 31. 5. 1999.<text:bookmark text:name="5"/> </text:p>
            <text:p text:style-name="P8"><text:bookmark text:name="61"/><text:bookmark text:name="52"/>[6] Hong Kong Standard a South China Morning Post, 16. 1. 1999.<text:bookmark text:name="6"/> </text:p>
            <text:p text:style-name="P8"><text:bookmark text:name="71"/><text:bookmark text:name="62"/>[7] Mandarínskou čínštinou mluví pouze vzdělaná elita. Rozdíl mezi regionálními dialekty je tak veliký, že lidé si navzájem nerozumějí.<text:bookmark text:name="7"/> </text:p>
            <text:p text:style-name="P8"><text:bookmark text:name="81"/><text:bookmark text:name="72"/>[8] South China Morning Post, 11. 3. 1999.<text:bookmark text:name="8"/> </text:p>
            <text:p text:style-name="P8"><text:bookmark text:name="91"/><text:bookmark text:name="82"/>[9] Lena H. Sun: The Dragon Within; As Millions of Underclass Migrants March Into the Cities, Will China`s System Collapse. In: World Tibet Network News, 11. 10. 1994.<text:bookmark text:name="9"/> </text:p>
            <text:p text:style-name="P8"><text:bookmark text:name="101"/><text:bookmark text:name="92"/>[10] South China Morning Post, 18. 9. 2001.<text:bookmark text:name="10"/> </text:p>
            <text:p text:style-name="P8"><text:bookmark text:name="112"/><text:bookmark text:name="102"/><text:soft-page-break/>[11] Tamtéž, 17. 1. 2002.<text:bookmark text:name="111"/> </text:p>
            <text:p text:style-name="P8"><text:bookmark text:name="121"/><text:bookmark text:name="113"/>[12] Pun Ngai: Becoming Dagongmei (working girls): the Politics of Identity and Difference in Reform China, Hong Kong (rukopis). <text:bookmark text:name="12"/></text:p>
            <text:p text:style-name="P8"><text:bookmark text:name="131"/><text:bookmark text:name="122"/>[13] K tomu viz např. Philip P. Pan: Worked Till They Drop, Few Protections for China`s New Laborers. In: The Washington Post, 13. 5. 2002.<text:bookmark text:name="13"/> </text:p>
            <text:p text:style-name="P8"><text:bookmark text:name="141"/><text:bookmark text:name="132"/>[14] Tim Pringle: Industrial Unrest in China - A Labour Movement in The Making? In: China Labour Bulletin 2001.<text:bookmark text:name="14"/> </text:p>
            <text:p text:style-name="P8"><text:bookmark text:name="151"/><text:bookmark text:name="142"/>[15] Yahoo! Singapore News, 31. 5. 2002.<text:bookmark text:name="15"/> </text:p>
            <text:p text:style-name="P8"><text:bookmark text:name="161"/><text:bookmark text:name="152"/>[16] Far Eastern Economic Review, 4. 4. 2002.<text:bookmark text:name="16"/> </text:p>
            <text:p text:style-name="P8"><text:bookmark text:name="171"/><text:bookmark text:name="162"/>[17] South China Morning Post, 26. 3. 1999.<text:bookmark text:name="17"/> </text:p>
            <text:p text:style-name="P8"><text:bookmark text:name="181"/><text:bookmark text:name="172"/>[18] Tim Pringle: Industrial Unrest in China...<text:bookmark text:name="18"/> </text:p>
            <text:p text:style-name="P8"><text:bookmark text:name="191"/><text:bookmark text:name="182"/>[19] Le-Min Lim: Shell to Run China`s No. 2 Natural Gas Field, PetroChina says. In: Bloomberg, 1. 6. 2002.<text:bookmark text:name="19"/> </text:p>
            <text:p text:style-name="P8"><text:bookmark text:name="201"/><text:bookmark text:name="192"/>[20] South China Morning Post, 6. 12. 2000.<text:bookmark text:name="20"/> </text:p>
            <text:p text:style-name="P8"><text:bookmark text:name="212"/><text:bookmark text:name="202"/>[21] The New York Times, 19. 3. 2002.<text:bookmark text:name="211"/> </text:p>
            <text:p text:style-name="P8"><text:bookmark text:name="221"/><text:bookmark text:name="213"/>[22] Trini Leung: ACFTU and Union Organizing. In: China Labour Bulletin, 2002.<text:bookmark text:name="22"/> </text:p>
            <text:p text:style-name="P8"><text:bookmark text:name="231"/><text:bookmark text:name="222"/>[23] BBC News a The Straits Times, 16. 5. 2000.<text:bookmark text:name="23"/> </text:p>
            <text:p text:style-name="P8"><text:bookmark text:name="241"/><text:bookmark text:name="232"/>[24] Workers Block Major China Highway over Factory Bankruptcy, AFP, 19. 10. 2001.<text:bookmark text:name="24"/> </text:p>
            <text:p text:style-name="P8"><text:bookmark text:name="251"/><text:bookmark text:name="242"/>[25] The Washington Post, 21. 3. 2002.<text:bookmark text:name="25"/> </text:p>
            <text:p text:style-name="P8"><text:bookmark text:name="261"/><text:bookmark text:name="252"/>[26] China Labour Bulletin, 10. 5. 2002.<text:bookmark text:name="26"/> </text:p>
            <text:p text:style-name="P8"><text:bookmark text:name="271"/><text:bookmark text:name="262"/>[27] Tamtéž, 10. 4. 2002. <text:bookmark text:name="27"/></text:p>
            <text:p text:style-name="P9"><text:bookmark text:name="272"/><text:bookmark text:name="273"/><text:bookmark text:name="274"/><text:bookmark text:name="275"/><text:span text:style-name="T10">Přeložil -do- z článku China: Klassenkämpfe im Wirtschaftswunder. In: </text:span><text:span text:style-name="T9">Wildcat-Zirkular</text:span><text:span text:style-name="T10"> 64 (Beilage), Juli 2002, s. 40-55 (</text:span><text:a xlink:type="simple" xlink:href="http://web.archive.org/web/20030327054220/http://www.wildcat-www.de/zirkular/64/z64inhal.htm"><text:span text:style-name="T20">www.wildcat-www.de/zirkular/64/z64inhal.htm</text:span></text:a><text:span text:style-name="T10">). </text:span></text:p>
            <text:p text:style-name="P8"><text:span text:style-name="T1">(ilustrační foto - viz též níže)</text:span> </text:p>
            <text:p text:style-name="P9"><text:span text:style-name="T9">Každodenní zpravodajství z třídních bojů v Číně a v Asii obecně, včetně jejich analýz a dalších článků, můžete najít na stránkách </text:span><text:a xlink:type="simple" xlink:href="http://web.archive.org/web/20030327054220/http://www.umwaelzung.de/"><text:span text:style-name="T21">www.umwaelzung.de</text:span></text:a><text:span text:style-name="T8"> </text:span><text:span text:style-name="T9">(český překlad tohoto zpravodajství z třídních bojů v Asii naleznete na Alarmu v rubrice "Třída v boji" na adrese</text:span><text:span text:style-name="T10"> </text:span><text:a xlink:type="simple" xlink:href="http://web.archive.org/web/20030327054220/http://alarm.solidarita.org/index.php?name=trida"><text:span text:style-name="T21">alarm.solidarita.org/index.php?name=trida</text:span></text:a><text:span text:style-name="T8">)</text:span><text:span text:style-name="T9">.</text:span></text:p>
            <text:p text:style-name="P9"><text:span text:style-name="T9"/></text:p>
            <text:p text:style-name="P10"><text:span text:style-name="T9">(Autor neznámý, 1992) Teng Siao-pching: "Měli bychom více dělat a méně se zabývat prázdnými řečmi", cituje plakát hlavního architekta moderních kapitalistických reforem v Číně. Teng Siao-pching (1904-1997) upřednostňoval význam ekonomiky před idealizací politických vůdců. Jeho portrét se objevoval na plakátech jen velmi zřídka. Zde je naopak jeho politická linie ilustrována zobrazením současného čínského velkoměsta, svým charakterem již plně odpovídajícího bouřlivému kapitalistickému rozvoji v této zemi. </text:span></text:p>
          </table:table-cell>
          <table:table-cell table:style-name="Tabulka1.A1" office:value-type="string">
            <text:p text:style-name="Table_20_Contents"/>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Verdana1" svg:font-family="Verdana, 'Helvetica CE', Helvetica, 'Arial CE',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5:00:38</meta:creation-date>
    <dc:date>2011-10-28T22:30:53</dc:date>
    <meta:editing-duration>PT3H12M14S</meta:editing-duration>
    <meta:editing-cycles>3</meta:editing-cycles>
    <meta:generator>LibreOffice/3.3$Linux LibreOffice_project/330m19$Build-401</meta:generator>
    <meta:document-statistic meta:table-count="1" meta:image-count="0" meta:object-count="0" meta:page-count="9" meta:paragraph-count="81" meta:word-count="5045" meta:character-count="33535"/>
  </office:meta>
</office:document-meta>
</file>