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text-properties fo:color="#af006d" style:font-name="Verdana" fo:font-size="24pt" fo:font-weight="normal" style:font-size-asian="24pt" style:font-weight-asian="normal" style:font-size-complex="24pt" style:font-weight-complex="normal"/>
    </style:style>
    <style:style style:name="P3" style:family="paragraph" style:parent-style-name="Text_20_body">
      <style:paragraph-properties fo:text-align="justify" style:justify-single-word="false"/>
      <style:text-properties style:font-name="Verdana" fo:font-size="10pt" fo:font-style="italic"/>
    </style:style>
    <style:style style:name="P4" style:family="paragraph" style:parent-style-name="Text_20_body">
      <style:paragraph-properties fo:text-align="justify" style:justify-single-word="false"/>
      <style:text-properties style:font-name="Verdana" fo:font-size="10pt"/>
    </style:style>
    <style:style style:name="P5" style:family="paragraph" style:parent-style-name="Text_20_body">
      <style:paragraph-properties fo:text-align="justify" style:justify-single-word="false"/>
      <style:text-properties style:font-name="Verdana" fo:font-size="9pt" style:font-size-asian="9pt" style:font-size-complex="9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paragraph-properties fo:text-align="justify" style:justify-single-word="false"/>
      <style:text-properties fo:font-size="24pt" fo:font-weight="normal" style:font-size-asian="24pt" style:font-weight-asian="normal" style:font-size-complex="24pt" style:font-weight-complex="normal"/>
    </style:style>
    <style:style style:name="P9" style:family="paragraph" style:parent-style-name="Text_20_body">
      <style:paragraph-properties fo:text-align="end" style:justify-single-word="false"/>
      <style:text-properties fo:font-size="8pt" style:font-size-asian="8pt" style:font-size-complex="8pt"/>
    </style:style>
    <style:style style:name="P10"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style="italic" fo:font-weight="bold"/>
    </style:style>
    <style:style style:name="T6" style:family="text">
      <style:text-properties style:font-name="Verdana" fo:font-size="10pt" fo:font-weight="bold"/>
    </style:style>
    <style:style style:name="T7" style:family="text">
      <style:text-properties style:font-name="Verdana" fo:font-style="italic" fo:font-weight="bold"/>
    </style:style>
    <style:style style:name="T8" style:family="text">
      <style:text-properties style:font-name="Verdana" fo:font-weight="bold"/>
    </style:style>
    <style:style style:name="T9" style:family="text">
      <style:text-properties style:font-name="Verdana" fo:font-size="9pt" fo:font-weight="bold" style:font-size-asian="9pt" style:font-size-complex="9pt"/>
    </style:style>
    <style:style style:name="T10" style:family="text">
      <style:text-properties style:font-name="Verdana" fo:font-size="9pt" style:font-size-asian="9pt" style:font-size-complex="9pt"/>
    </style:style>
    <style:style style:name="T11" style:family="text">
      <style:text-properties style:font-name="Verdana" fo:font-size="8pt" fo:font-weight="bold" style:font-size-asian="8pt" style:font-size-complex="8pt"/>
    </style:style>
    <style:style style:name="T12" style:family="text">
      <style:text-properties style:font-name="Verdana" fo:font-size="8pt" style:font-size-asian="8pt" style:font-size-complex="8pt"/>
    </style:style>
    <style:style style:name="T13" style:family="text">
      <style:text-properties fo:font-weight="bold"/>
    </style:style>
    <style:style style:name="T14" style:family="text">
      <style:text-properties fo:color="#af006d" style:font-name="Verdana"/>
    </style:style>
    <style:style style:name="T15" style:family="text">
      <style:text-properties fo:color="#af006d" style:font-name="Verdana" fo:font-size="18pt"/>
    </style:style>
    <style:style style:name="T16" style:family="text">
      <style:text-properties fo:color="#af006d" style:font-name="Verdana" fo:font-size="18pt" fo:font-weight="bold"/>
    </style:style>
    <style:style style:name="T17" style:family="text">
      <style:text-properties fo:color="#000000" style:font-name="Verdana"/>
    </style:style>
    <style:style style:name="T18" style:family="text">
      <style:text-properties fo:color="#000000" style:font-name="Verdana" fo:font-size="10pt"/>
    </style:style>
    <style:style style:name="T19" style:family="text">
      <style:text-properties fo:color="#000000" style:font-name="Verdana" fo:font-size="9pt" style:font-size-asian="9pt" style:font-size-complex="9pt"/>
    </style:style>
    <style:style style:name="T20" style:family="text">
      <style:text-properties fo:color="#000000" style:font-name="Verdana" fo:font-size="8pt" style:font-size-asian="8pt" style:font-size-complex="8pt"/>
    </style:style>
    <style:style style:name="T21" style:family="text">
      <style:text-properties fo:color="#757575" style:font-name="Verdana"/>
    </style:style>
    <style:style style:name="T22" style:family="text">
      <style:text-properties fo:color="#757575" style:font-name="Verdana" fo:font-size="10pt"/>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144_267443250"/><text:bookmark-start text:name="__DdeLink__151_267443250"/>Dodatky Wildcat k textu „Pozadí intifády v 21. století“ (I.)<text:bookmark-end text:name="__DdeLink__144_267443250"/><text:bookmark-end text:name="__DdeLink__151_267443250"/></text:p>
      <text:p text:style-name="P6"><text:span text:style-name="T5"/></text:p>
      <text:p text:style-name="P7"><text:span text:style-name="T7">Analýzu dění v Izraeli/Palestině od skupiny Aufheben z Británie jste si již na stránkách Alarmu mohli přečíst, nyní přinášíme kritické dodatky, kterými tento text doplnila skupina Wildcat z Německa. V jejich první části se Wildcat věnují některým prázdným místům analýzy Aufheben, která se týkají především historie tamního dění do roku 1948.</text:span></text:p>
      <text:p text:style-name="P6"/>
      <text:p text:style-name="P4"><text:span text:style-name="T1">Aufheben </text:span>chtějí ve svém textu nahlédnout za ideologické opony obou stran konfliktu a zjistit, jakou funkci má tato válka z třídně-politického hlediska. K tomu používají historicko-materialistickou interpretační metodu, která pracuje s pojmy jako buržoazie, dělnická třída, třídní kompromis, hlídací pes nebo imperialismus. Avšak složité a pro další vývoj určující události byly tehdy, když nezapadaly do textu, opomenuty. </text:p>
      <text:p text:style-name="P4">Ústřední kategorií je v analýze <text:span text:style-name="T1">Aufheben</text:span> pojem <text:span text:style-name="T1">settlement</text:span> (v textu většinou překládaný jako "třídní kompromis"). Autoři textu jím mají na mysli systém urovnávání protichůdných zájmů, jenž může být prosazený i za pomoci násilí. Tento pojem nemá původ v třídních vztazích Izraele, nýbrž vysvětluje třídní rozpory na základě praxe sociálně demokratického modelu známého z Evropy. Jednajícími silami zde jsou různé frakce buržoazie a nebo "dělnický sionismus". Zvláštní roli hrají v textu palestinští pracující, avšak zároveň zůstává tento "palestinský proletariát" značně mlhavým. </text:p>
      <text:p text:style-name="P4">Ačkoliv na konci textu <text:span text:style-name="T1">Aufheben</text:span> volají po tématizaci proletariátu na celém Blízkém východě, sami se v závěru omezují pouze na otázku, jak se izraelští a palestinští dělníci mohou spojit. </text:p>
      <text:p text:style-name="P4">Kdo chce důsledně nahlédnout za ideologickou oponu, nemůže ignorovat antisemitismus a likvidaci miliónů Židů. Avšak <text:span text:style-name="T1">Aufheben</text:span> při popisu procesu zakládání izraelského státu vynechávají předešlé dějiny. Třicátá léta jsou zmíněna pouze jednou - a sice v souvislosti s generální stávkou palestinských dělníků; 40. léta jsou zpracovaná, stejně jako rok 1945, jenom v rámci imperialistických zájmů v tomto ropném regionu. Avšak přesně v této době byly také položeny základy pro vznik státu - a tím i pro palestinsko-izraelský konflikt. Paralelní spolupůsobení koloniální politiky (Anglie), antikoloniálních aspirací (Židé a Arabové v Palestině proti Anglii) a bojů domácí, z větší části zemědělské pracovní síly (Palestinci) proti imigraci částečně nebo úplně zproletarizovaných dělníků <text:span text:style-name="T1">Aufheben</text:span> nepochopili. Tyto boje později směřovaly i proti židovské buržoazii a získávaly také antiimperialistický charakter. </text:p>
      <text:p text:style-name="P4">Toto vše jsou otázky, které tu nemůžeme zodpovědět: musí se teprve stát předmětem dalšího zkoumání a diskusí. Můžeme tu pojmenovat pouze několik prázdných míst v historickém výkladu problému, jak ho pojali <text:span text:style-name="T1">Aufheben</text:span>. </text:p>
      <text:p text:style-name="P4"><text:span text:style-name="T13">Židovská imigrace do Palestiny a produktivismus</text:span> </text:p>
      <text:p text:style-name="P4">Židovské národně osvobozenecké hnutí - sionismus - zvláštním způsobem sledoval ideologii práce a produktivismu. Mezi ideologie raného přistěhovalectví patřily ideologie s proletářsko-rolnickým, lidovým nebo kolektivistickým charakterem. Zkušenost mnohých Židů (obzvláště ve východní Evropě) s antisemitismem radikalizovala téměř všechna tato osvobozenecká hnutí při dosahování svých cílů. Šlo jim o "zproduktivizování" ("produktivieren") vlastního lidu, který byl antisemity pronásledován coby "neproduktivní" ("unproduktiv") skrze práce na rozsáhlém programu profesní restrukturalizace, jehož výsledkem měl být nový člověk v nové zemi. V pojetí Aarona Davida Gordona se tyto názory stupňovaly dokonce až k představě spásy prostřednictvím práce: Židé jsou parazity, kteří jsou odcizení od skutečného pramene života - od práce; jedině vlastní prací se Židé mohou stát lidmi - a ukončit tak prostřednictvím sebevýchovy a seberealizace svou "lichvářskou" <text:soft-page-break/>existenci. </text:p>
      <text:p text:style-name="P4">Po ztroskotané revoluce v Rusku roku 1905 následovala druhá velká přistěhovalecká vlna do Palestiny. Ber Borochov, jehož názory převzala ruská strana "Poale Zion" (Dělníci Sionu), se pokusil o syntézu marxismus a sionismu (jednalo se ostatně o proces, který byl v době po ztroskotání světové revoluční vlny z roku 1905 velmi obvyklý: nacionalizace sociální demokracie): podle Borochova samotná teorie třídního boje na vyložení židovské otázky nestačí; člověk musí věnovat také zvláštní pozornost národním a rasovým konfliktům. Proto pojímá termín "národní" ("national") pozitivně: třídní boj je veden o vlastnictví výrobních prostředků, národní boj je veden o výrobní podmínky. Pro "produktivizaci" Židů je podle něj Palestina obzvláště vhodná. Do doby, než bude dosaženo teritoriální základny, nemá židovský proletariát bojovat proti své horní vrstvě a k třídnímu boji má být podle Borochova přistoupeno až poté, co bude získáno území. Arabové by měli být Židy asimilováni a poté by společně s nimi měli postupovat proti kapitalistům. </text:p>
      <text:p text:style-name="P4"><text:span text:style-name="T13">Rozděl a panuj</text:span> </text:p>
      <text:p text:style-name="P4">Po první světové válce bylo sionistické hnutí v Palestině konfrontované britským kolonialismem, který se pokoušel štvát proti sobě různé části tamního obyvatelstva. Britové tak začali podporovat jeruzalémského muftího - náboženského fanatika a reakčního nacionalistu - jako protiváhu vůči sionistům: "malý loajální židovský Ulster v moři potencionálně nepřátelských Arabů" měl sloužit jako tlumič napětí mezi kolonizátory a kolonizovanými. Již od 20. let se odehrávaly pogromy a střety, které byly v tehdejší literatuře označovány jako "rasová nenávist". V pozadí však byl strach Arabů z vyvlastnění půdy. </text:p>
      <text:p text:style-name="P4">Po těchto nepokojích, a zejména po masakru židovského obyvatelstva v Hebronu roku 1929, zmizel ze sionismu směr, který od roku 1906 prosazoval pansemitismus. Tento směr byl striktně protistátní, chtěl se od felláhů učit především zemědělským pracím a usiloval o společnou socialistickou výstavbu (Aufbau) v Palestině. Mnoho komunistů a levicových aktivistů opět opustilo zemi. Strana Poale Zion ještě více zaměřila svou orientaci na kolonizaci. Založením Histadrutu (sionistické odbory) usilovala tato strana o zespolečenštění výrobních prostředků. Jejich mesianisticky podbarveným národním cílem bylo vytvoření židovských sídel, které by byly uzavřené a hospodářsky soběstačné. </text:p>
      <text:p text:style-name="P4">Od poloviny 20. let se v Palestině rozšířila pravicová sionistická tendence - tzv. revizionismus. Tato tendence usilovala o prosazování židovské kultury vojenskými mocenskými prostředky, avšak zůstala po dlouhý čas slabou. Dělničtí vůdci na čele s Davidem Ben Gurionem se těchto představ chytili až pod tlakem pronásledování Židů v Evropě a v reakci na vliv nacistů na arabský nacionalismus. </text:p>
      <text:p text:style-name="P4"><text:span text:style-name="T13">Neúplná proletarizace</text:span> </text:p>
      <text:p text:style-name="P4">Ve 20. a v 30. letech se v důsledku přistěhovalectví radikálně změnila sociální struktura: vznikl palestinský proletariát. První stávky v letech 1925/26 a 1933 směřovaly vědomě proti britské koloniální nadvládě. Protibritské hlasy se v této době ozývaly i ze Sýrie a z Egypta; vítězná generální stávka v Sýrii měla významné důsledky pro celý region, protože vyústila v antiimperialistický boj s panarabskou orientací. </text:p>
      <text:p text:style-name="P4">Dělnická třída v Palestině byla při svém vzniku zastřena archaickými strukturami palestinské společnosti, která byla roztříštěna do množství vesnic a klanových nepřátelství mezi velkými rodinami. V rámci těchto struktur připadla Židům, podobně jako v Evropě, funkce obětního beránka. Hnutí z roku 1936 bylo od samého počátku spojenectvím mezi velkými pozemkovými vlastníky, střední třídou a intelektuály, které sice bylo podporováno částmi dělnické třídy, avšak feudální názory Effendiů v něm převládaly. Angličané sice postupovali vůči tomuto hnutí ofenzívně a vyhlásili stanné právo, ale zároveň umožnili muftímu a Džamalovi Effendimu Husajnovi uprchnout, protože potřebovali mít nějaké ikony nacionalismu. </text:p>
      <text:p text:style-name="P4">Generální stávka ztroskotala na sionistické infrastruktuře: "Zatímco arabští pracující ve správě a ve veřejných službách... a také arabští řemeslníci stávkovali, chopili se sionisté příležitosti <text:soft-page-break/>a zmocnili se klíčových pozic v ekonomice země. Generální stávka tak vlastně nechtěně završila sionistické separatistické úsilí." (Nathan Weinstock, <text:span text:style-name="T1">Das Ende Israels?, </text:span>Wagenbach Berlin 1975, s. 152) </text:p>
      <text:p text:style-name="P4"><text:span text:style-name="T13">Útěk namísto rozvoje</text:span> </text:p>
      <text:p text:style-name="P4">Protagonisté přistěhovaleckého hnutí 30. a 40. let již postrádali mesianistickou víru v "nového člověka", který měl být vytvořen v novém prostředí. Mnoho lidí přicházelo do Palestiny proti své vůli; v roce 1933 do ní směřoval jen každý desátý utečenec, což dohromady činilo okolo padesáti až šedesáti tisíc lidí. Většina šla do USA, ostatní již byli označováni jako nežádoucí. Protože britská mandátní správa v 30. letech přistěhovalectví neúprosně omezovala, přicházeli od roku 1934 do Palestiny první ilegální imigranti - až do založení státu jich bylo na 100 tisíc. </text:p>
      <text:p text:style-name="P4">Otázka, jaký typ lidí je žádoucí ve vznikajícím státě, určovala přistěhovaleckou politiku židovských organizací. Přistěhovalci se museli na dva roky zavázat k práci v zemědělství. Asi polovina z nich se tomu dokázala vyhnout. Mnoho z přistěhovalců nebyli původně žádní sionisté, jednalo se o tzv. "Hitlerovy sionisty" - asimilované buržoazní židovské Němce, ze kterých udělali nacisté sionisty a kteří se často dostávali do konfliktu s "určující hebrejskou kulturou" ("hebräische Leitkultur") i s pracovním kolektivismem prvních let. </text:p>
      <text:p text:style-name="P4">"Holocaust" vnímali sionističtí vůdcové jako velké dějinné vyvrácení svého projektu. Chaim Weizmann se obával, že sionismus ztratil v důsledku likvidace většiny východoevropských Židů legitimitu. Historik Evyatar Friesel řekl, že "důsledky holocaustu pro vznik židovského státu byly přesně opačné, než se obyčejně předpokládá. Holocaust učinil vznik Izraele téměř nemožným". </text:p>
      <text:p text:style-name="P4">Veřejný zájem o "holocaust" neexistoval ani v USA, kam emigrovalo více než 100 tisíc těch, kteří přežili, ani v Palestině. Zbídačení lidé neodpovídali sionistickým představám o silném Židovi, který buduje svůj stát. Pomstychtivé myšlenky mnohých přeživších nebyly v souladu s <text:span text:style-name="T1">Realpolitik</text:span> Bena Guriona, který právě v této době usiloval o "smíření" s Německem kvůli reparačním platbám. Izrael začal argumentovat "holocaustem", až když se na izraelský stát snesla v roce 1967 mezinárodní kritika v souvislosti s jeho okupační politikou; tato strategická obrana přišla ve chvíli, kdy se Izrael sám stal viníkem. "Vědomí holocaustu" ("Holocaust-Bewußtsein") začalo narůstat ve větší míře jako identifikační moment, jak izraelská společnost nebyla sama schopna nabídnout jinou ideologii. </text:p>
      <text:p text:style-name="P4"><text:span text:style-name="T13">Válka v roce 1948</text:span> </text:p>
      <text:p text:style-name="P4">Válka v roce 1948 ukončila rozšiřující se třídní boje: " [v letech 1946 a 1947] vypukly v Haifě stávky, ve kterých židovští a arabští dělníci bojovali solidárně bok po boku (dělníci a státní zaměstnanci, kteří byli zaměstnáni v ropné rafinérii). Přesto na obou stranách rostl šovinismus, který zostřil vnitřní napětí mezi Židy a Araby, čemuž napomohly také ústupky činěné šovinismu komunistickou stranou. Komunistická strana získala velký vliv mezi arabskými dělníky. Jedna sionistická provokace vyvolala v rafinérii v Haifě masakr proti židovským pracujícím, na němž se podíleli ti nejméně uvědomělí arabští dělníci. Od této chvíle převážil partikularismus nad třídní solidaritou. Židovští a arabští dělníci kladli vlastní partikulární požadavky, kterým dominovaly především ty spojené s jejich bezpečností. Válka z roku 1948 přidala k ideologickým bariérám, které rozdělují židovský a arabský proletariát, také materiální překážku v podobě státní hranice." (Weinstock, s. 212) </text:p>
      <text:p text:style-name="P4">Izraelsko-palestinský konflikt byl na světě. V tomto konfliktu si nelze odmyslet ideologickou vrstvu (nacionalismus) od rozporů spočívajících v základně. Za ideologiemi se neskrývá celkem odlišná realita třídního boje, nýbrž slabost třídního boje. </text:p>
      <text:p text:style-name="P4"><text:span text:style-name="T13"/></text:p>
      <text:p text:style-name="P4"><text:span text:style-name="T13"/></text:p>
      <text:p text:style-name="P4"><text:span text:style-name="T13"/></text:p>
      <text:p text:style-name="P4"><text:soft-page-break/><text:span text:style-name="T13">ČÍSLA O PALESTINĚ</text:span> </text:p>
      <text:p text:style-name="P4"><text:span text:style-name="T13">Obyvatelstvo:</text:span> </text:p>
      <text:p text:style-name="P5">Západní pobřeží a Gaza celkem:<text:tab/>3,3 mil. </text:p>
      <text:p text:style-name="P5">Západní pobřeží:<text:tab/><text:tab/><text:tab/>2,1 mil. </text:p>
      <text:p text:style-name="P5">Gaza:<text:tab/><text:tab/><text:tab/><text:tab/><text:tab/>1,2 mil. </text:p>
      <text:p text:style-name="P5">Přírůstek: 4 % za rok </text:p>
      <text:p text:style-name="P5">47 % obyvatel je mladších 15 let. </text:p>
      <text:p text:style-name="P4"><text:span text:style-name="T13">Izraelští osadníci:</text:span> </text:p>
      <text:p text:style-name="P5">1999:<text:tab/><text:tab/><text:tab/><text:tab/><text:tab/>177 000 </text:p>
      <text:p text:style-name="P5">2000:<text:tab/><text:tab/><text:tab/><text:tab/><text:tab/>199 000 </text:p>
      <text:p text:style-name="P5">z toho v Gaze:<text:tab/><text:tab/><text:tab/>6 500 </text:p>
      <text:p text:style-name="P5">navíc ve východním Jeruzalémě:<text:tab/>180 000 </text:p>
      <text:p text:style-name="P4"><text:span text:style-name="T13">Počet sídel:</text:span> <text:span text:style-name="T23">mezi 145 až 190 (dle zdroje). Výstavba domů v osadách mezi roky 1993 až 2000 stoupla o více než 50 %. 85 % sídel na Západním pobřeží je menších než 1 km2 a mají méně než 700 obyvatel. </text:span></text:p>
      <text:p text:style-name="P4"><text:span text:style-name="T13">Zaměstnanost v prvním čtvrtletí 2001 (zaokrouhleno)</text:span></text:p>
      <text:p text:style-name="P5">"Aktivní obyvatelstvo" (zaměstnaní a nezaměstnaní nad 15 let):<text:tab/><text:tab/>39 % </text:p>
      <text:p text:style-name="P5">Lidé pracující více než 35 hodin týdně:<text:tab/><text:tab/><text:tab/><text:tab/><text:tab/><text:tab/>69 %</text:p>
      <text:p text:style-name="P5">Míra nezaměstnanosti:<text:tab/><text:tab/><text:tab/><text:tab/><text:tab/><text:tab/><text:tab/><text:tab/>27 % </text:p>
      <text:p text:style-name="P5">Námezdní pracující:<text:tab/><text:tab/><text:tab/><text:tab/><text:tab/><text:tab/><text:tab/><text:tab/>64 % </text:p>
      <text:p text:style-name="P5">Samostatní: (zaměstnavatelé a pracující na vlastní účet):<text:tab/><text:tab/><text:tab/>26 % </text:p>
      <text:p text:style-name="P5">Pomáhající rodinní příslušníci:<text:tab/><text:tab/><text:tab/><text:tab/><text:tab/><text:tab/><text:tab/>9,5 % </text:p>
      <text:p text:style-name="P5">Zaměstnaní v Izraeli a v osadách:<text:tab/><text:tab/><text:tab/><text:tab/><text:tab/><text:tab/>15 % </text:p>
      <text:p text:style-name="P4"><text:span text:style-name="T13">Námezdní práce podle odvětví v prvním čtvrtletí 2000:</text:span> </text:p>
      <text:p text:style-name="P5">Služby (včetně Palest. samosprávy)<text:tab/><text:tab/><text:tab/><text:tab/><text:tab/><text:tab/>29 % </text:p>
      <text:p text:style-name="P5">Obchod, hotely a turismus<text:tab/><text:tab/><text:tab/><text:tab/><text:tab/><text:tab/><text:tab/>17,3 % </text:p>
      <text:p text:style-name="P5">Doprava<text:tab/><text:tab/><text:tab/><text:tab/><text:tab/><text:tab/><text:tab/><text:tab/><text:tab/>5,3 % </text:p>
      <text:p text:style-name="P5">Zemědělství<text:tab/><text:tab/><text:tab/><text:tab/><text:tab/><text:tab/><text:tab/><text:tab/><text:tab/>12,6 % </text:p>
      <text:p text:style-name="P5">Řemeslo/průmysl<text:tab/><text:tab/><text:tab/><text:tab/><text:tab/><text:tab/><text:tab/><text:tab/>14,4 % </text:p>
      <text:p text:style-name="P5">Stavebnictví<text:tab/><text:tab/><text:tab/><text:tab/><text:tab/><text:tab/><text:tab/><text:tab/><text:tab/>21,4 % </text:p>
      <text:p text:style-name="P4"><text:span text:style-name="T13">Zaměstnaní v absolutních číslech:</text:span></text:p>
      <text:p text:style-name="P5">V průmyslových zónách<text:tab/><text:tab/><text:tab/><text:tab/><text:tab/><text:tab/><text:tab/>4 000 </text:p>
      <text:p text:style-name="P5">U Palestinské samosprávy<text:tab/><text:tab/><text:tab/><text:tab/><text:tab/><text:tab/><text:tab/>130 000 </text:p>
      <text:p text:style-name="P4"><text:span text:style-name="T1"/></text:p>
      <text:p text:style-name="P5"><text:span text:style-name="T1">(Zdroj: Statistik Stand 2001, ILO Report vom Juli 2001, unter Berufung auf PCBS)</text:span></text:p>
      <text:p text:style-name="P6"><text:span text:style-name="T11"/></text:p>
      <text:p text:style-name="P6"><text:span text:style-name="T11">Přeloženo dle Wildcat-Zirkular 62 (příloha)</text:span><text:span text:style-name="T12">, Februar 2002. Tento text je přip</text:span><text:a xlink:type="simple" xlink:href="http://web.archive.org/web/20021101165118/http://www.wildcat-www.de/"><text:span text:style-name="T20">www.wildcat-www.de</text:span></text:a><text:span text:style-name="T12">ojen jako doslov k německému překladu analýzy od Aufheben. Text je dostupný též na adrese skupiny Wildcat <text:s/></text:span></text:p>
      <text:p text:style-name="P6"><text:span text:style-name="T12">Vlastní text Aufheben Pozadí intifády ve 21. století najdete zde: </text:span><text:a xlink:type="simple" xlink:href="http://web.archive.org/web/20021101165118/http://alarm.solidarita.org/index.php?id=62"><text:span text:style-name="T20">alarm.solidarita.org/index.php?id=62</text:span></text:a><text:span text:style-name="T12"> </text:span></text:p>
      <text:p text:style-name="P9"><text:span text:style-name="T21">2.9. 2002</text:span></text:p>
      <text:p text:style-name="P8"><text:bookmark-start text:name="__DdeLink__138_267443250"/><text:soft-page-break/><text:span text:style-name="T14">Dodatky Wildcat k textu "Pozadí intifády v 21. století" (II.)</text:span><text:bookmark-end text:name="__DdeLink__138_267443250"/></text:p>
      <text:p text:style-name="P6"><text:span text:style-name="T5"><text:s/></text:span></text:p>
      <text:p text:style-name="P6"><text:span text:style-name="T5"/></text:p>
      <text:p text:style-name="P4">V první části dodatků k textu <text:span text:style-name="T1">Aufheben</text:span> se kritika soustředila na některá prázdná místa ve vylíčení dějin židovského osidlování Palestiny až do založení státu Izrael. Zásadní kritiku použitého interpretačního rasteru (Interpretaionsraster) vycházejícího z evropského sociálně demokratického modelu nelze ze samotného textu vyčíst. Součástí obrazu třídního kompromisu v údobí "fordismu" je hluboké a dlouhobé zapojení přinejmenším jedné části třídy do kapitalismu - zjednodušeně řečeno, konzum namísto zvyšování výroby. <text:span text:style-name="T1">Aufheben </text:span>se sice pokoušejí vysvětlit, že co je popisováno jako <text:span text:style-name="T1">třídní kompromis </text:span>(settlement) izraelských pracujících, je výsledkem permanentního boje, a do té míry postupují jejich úvahy správným směrem. Avšak pracují s celou řadou zjednodušujících pojmů, a to i na místech, kde by bylo důležité činit rozdíly a nebo přinejmenším vysvětlit, co je pod daným pojmem myšleno. Tím se ovšem vydávají na nekonečné cesty "pojmovosti" (Begrifflichkeit), což připomíná antiimperialistické analýzy 70. let. V následujícím textu chci poukázat na některé z těchto problémů. Jedná se zde zatím pouze o základní úvahu, ale snad k tomuto tématu bude následovat širší diskuse, která by zaplnila stávající mezery. </text:p>
      <text:p text:style-name="P4">Ústředním bodem, na který <text:span text:style-name="T1">Aufheben</text:span> poukazují, je mezinárodní rozměr konfliktu. Jeho ostrost nelze vysvětlovat jen z vnitřní dynamiky státu Izrael. Takováto úvaha však není nijak nová; až příliš bije do očí fakt, že státní struktury by se v tomto regionu neudržely bez finanční podpory ze zahraničí. To platí pro Izrael stejně jako pro palestinské Autonomní úřady; platí to však také pro Kosovo, Makedonii nebo pro Afghánistán. Zcela upadlo v zapomnění, že dějiny vyhnání a proletarizace palestinského obyvatelstva souvisí s nástupem ropných režimů na Blízkém východě, čehož výsledkem byl dle <text:span text:style-name="T1">Aufheben</text:span> vznik "ropného proletariátu" ("Ölproletariat"). Tento pojem nezahrnuje pouze dělníky na ropných polích, nýbrž obsahuje i všechny pracující ve firmách, které jsou závislé na produkci ropy. <text:span text:style-name="T13">(1</text:span> - poznámky na konci textu<text:span text:style-name="T13">)</text:span> Pro globální trh představuje ropu produkující proletariát to, co udržuje v chodu všechny země jako je Omán, Saúdská Arábie či Irák; staví silnice a ropovody, ošetřuje nemocné - zároveň je tento ropný proletariát konfrontován s obrovským bohatstvím a dožaduje se "svého" podílu na něm. Strach světové ekonomiky z nedostatku ropy nemá původ v možném vyschnutí ropných zdrojů, jako jde spíše o obavu z nestability společností v zemích produkujících ropu, která by mohla dostat těžbu této suroviny mimo jakoukoliv kontrolu. Labilita společností od Kuvajtu po Irák má co do činění s jejich extrémní závislostí na pracovní síle miliónů imigrantů. Místy tvoří zahraniční dělníci až 80 % pracujícího obyvatelstva. Zde leží také souvislost s izraelským konfliktem; na jedné straně vyhnání stovek tisíců Palestinců v roce 1948 vytvořilo první arabský proletariát, který směřoval do zemí Perského zálivu, a na straně druhé potřebovali saúdští a jiní vládci vytvořit legitimní vojenskou a policejní moc, aby mohli imigranty držet v šachu. Pro legitimizaci permanentní konfliktní strategie se od konce 40. let nabízel "umělý výtvor" - Izrael. Nejen "agresivní" Izrael, nýbrž i arabští vládci měli a mají zájem na kvašení palestinského konfliktu. Aby bylo možné vylíčit pozadí arabského a sionistického nacionalismu, je užitečné na tomto místě podat podrobnější výklad migrace do států v Zálivu: </text:p>
      <text:p text:style-name="P4"><text:span text:style-name="T13">a) </text:span>Jakou roli ve skutečnosti hráli a hrají Palestinci v bojích ropného proletariátu? Jak velký byl jejich podíl v dělnictvu, jaké tam vykonávali práce a jakou měli roli při organizaci bojů? K tomu patří i otázka, jaký smysl má např. pro lidi, kteří padesát let žijí v Jordánsku, kde také vyrostli, aby se považovali za Palestince, a jaký by měli mít zájem na návratu do míst, kde žili jejich rodiče a prarodiče. </text:p>
      <text:p text:style-name="P4"><text:soft-page-break/><text:span text:style-name="T13">b) </text:span>Jakou roli hrály palestinské horní vrstvy ve vykořisťování "lidí z jejich země"? Při kladení důrazu na vyhnání "těch" Palestinců "těmi" Izraelci člověk snadno zapomene, že palestinské horní vrstvy zčásti na tomto vyhnání přímo vydělávaly. Arafat je toho příkladem: se svou stavební firmou si v 50. a 60. letech vydělal vykořisťováním palestinských dělníků v Kuvajtu celé jmění, které poté částečně vrazil do vybudování Fatahu - svého nacionalistického spolku. <text:span text:style-name="T13">(2)</text:span> V pozadí "buržoazie v diaspoře", o které mluví <text:span text:style-name="T1">Aufheben</text:span>, není samotná její odtrženost od "přírodních zdrojů" palestinské země jako je půda. Její bohatství spočívá  v odtržení palestinského obyvatelstva od země. </text:p>
      <text:p text:style-name="P4"><text:span text:style-name="T13">c) </text:span>Jaký účinek měly tehdy probíhající izraelsko-arabské války na dělníky v Zálivu, a to jak na Palestince, tak na další arabské pracující? V souvislosti s válkou v Zálivu v letech 1990/91 se mnoho psalo o vyhnání pěti až šesti miliónů dělníků z okolních států; avšak také v 70. letech došlo následkem např. Jomkippurské války i následujícího zbližování Egypta a Izraele k velkému odsunu egyptských migrantů ze států v Zálivu. </text:p>
      <text:p text:style-name="P4"><text:span text:style-name="T13">d) </text:span>Existuje dnes nějaká souvislost mezi "Palestinou" a situací v Zálivu? Nachází se v Kuvajtu vůbec nějaký významnější počet palestinských dělníků? Jakou roli hraje nynější eskalace střetů mezi Šaronem a Arafatem/islamisty při hrozící porážce dělnických bojů ve státech jako je Saúdská Arábie? </text:p>
      <text:p text:style-name="P4">Vraťme se k první otázce; diskuse o palestinské emigraci do států v Zálivu se pohybuje mezi dvěmi pozicemi: jedna ignoruje jakoukoliv materiální souvislost mezi boji v Zálivu a boji Palestinců, zatímco druhá pozice, jakou zastávají i <text:span text:style-name="T1">Aufheben</text:span>, připisuje Palestincům téměř výhradní právo na otřesy 70. a 80. let. Vyčerpávajícím způsobem zde tuto otázku nemohu rozebrat. Skutečnost je však taková, že mezi sedmi až osmi milióny imigrantů do států Zálivu bylo v 80. letech zhruba 450 000 Palestinců (z toho 400 000 jordánských), kteří se soustřeďovali především v Kuvajtu. Po válce v Zálivu byli téměř všichni odsunuti do Jordánska a 50 000 z nich na okupovaná území v Palestině. Největší masová vyhnání však proběhla z Iráku a ze Saúdské Arábie. Z Iráku bylo odsunuto okolo dvou miliónů lidí pocházejících především z Egypta a ze Sudánu; ze samotné Saúdské Arábie bylo vyhnáno na milión Jemenců. </text:p>
      <text:p text:style-name="P4">Domnívám se, že právě zde se také nachází možné základy pro dnešní relativně velkou podporu Arafata mezi obyvatelstvem. On a jeho kasta jsou sice možná menšími hrdiny v boji za národní věc, avšak zároveň jsou těmi, kdo ztělesňují příslib v lepší budoucnost. Ostatně lidem v dalších arabských zemích také nezůstává žádná jiná volba; s poukazem na "viníka" Izrael a na vznikající palestinský stát, jsou všude (ať už v Libanonu, Jordánsku, Sýrii atd.) nastrkáváni do táborů, ze kterých mohou tendenčně uniknout pouze s pomocí nacionalistických spolků. Nejedná se zde však ani tolik o "zaslepenost" lidí, která by je hnala do náručí jejich národních vůdců, jako spíše o akty individuálního přežití. </text:p>
      <text:p text:style-name="P4">Vesměs však <text:span text:style-name="T1">Aufheben</text:span> svou tezi v průběhu textu zeslabují, a to v tom smyslu, že výbušná síla "palestinské otázky" na konci 80. let sice částečně souvisí s reálnými boji palestinského ropného proletariátu, ale z velké části se spíše jednalo o "politické" příčiny mající kořeny v permanentní krizi a v hrozbě války. Tato hrozba a prosazení války však poté nesměřovala pouze proti Palestincům, nýbrž proti všem hnutím, které ohrožovaly diktatury v Zálivu. </text:p>
      <text:p text:style-name="P4">Od války v Zálivu se obraz ještě několikrát změnil. Palestinští dělníci se již v Zálivu prakticky nevyskytují. Počet arabských migrantů do regionu okolo Zálivu se od počátku 90. let celkově drasticky zmenšil. V "západně orientovaných" státech byli dalekosáhle nahrazováni asijskými pracujícími. V Iráku imigranti již téměř nejsou. Arabské ropné režimy dnes stojí před jiným problémem. Plány na financování industrializace prostřednictvím ropy ztroskotaly na celé čáře. Z velké části kvůli tomu, že tyto režimy byly po desetiletí nuceny masivně platit svým občanům za politickou legitimitu. Tito jejich občané nyní přivykli na rozsáhlé sociální dávky, na relativně uvolněné poměry v zaměstnání a v případě potřeby i na možnosti kariéry v armádě. Avšak s poklesem příjmů z ropy se také sem nastěhovala "krize". Od Alžírska až po Kuvajt se od 90. let naříká jednak na rostoucí nezaměstnanost "vlastního" obyvatelstva, ale také na nedostatečnou <text:soft-page-break/>připravenost těchto lidí manuálně pracovat. Existují zde pokusy obrátit zlost (velmi mladého) obyvatelstva pramenící z následků krize proti imigrantům, kteří přišli za prací. Pod heslem "omanizace", "saudizace" atd. se všude propaguje zredukování počtu zahraničních dělníků prostřednictvím represe a zároveň "aktivní politika zaměstnanosti" proti vlastním občanům. Nová pracovní místa jsou vytvářena privatizací státních podniků a pobídkami pro zahraniční investory. To však opětovně vede k nespokojenosti, která se politicky často obrací proti "výprodeji" země "cizímu" kapitálu. O pogromech proti imigrantům se však mlčí (podzim 2000 v Libyi). Alžírsko a Irák pokročili v této politice zcela jistě nejdál; v Alžírsku dochází k pokusům realizovat privatizaci a odbourávání sociálního státu prostřednictvím inscenovaného krveprolití. Irák odsunul téměř všechny imigranty hned po roce 1991. S leteckou podporou USA a Velké Británie je usedlé obyvatelstvo již nejméně deset let udržováním permanentního konfliktu honěno sem a tam a tak utíká ze země. Podle hrubých odhadů bylo přesídleno na jeden milión obyvatel z jižního, ropou oplývajícího území na sever, Kurdové byli ze severu vystěhováni do středního Iráku atd. Sankcemi OSN uplatňovanými pod značkou "ropa za potraviny" není zamýšleno nic jiného, než definitivní podřízení irácké ekonomiky ropnému sektoru. Irák se mezitím opět stal jedním z největších producentů ropy na světě, zatímco zemědělské zboží nebo dokonce hnojivo spadá pod režim embarga. Přesto docházelo v uplynulých letech stále znovu k povstáním; tak např. při povstání roku 2000 v okolí Basry nechal Saddám Husajn ostřelovat město tanky a dělostřelectvem. Je tedy snad nyní úkolem NATO dokončit to, co se iráckému režimu tak úplně nepodařilo dotáhnout do konce? <text:span text:style-name="T13">(3)</text:span> </text:p>
      <text:p text:style-name="P4">Oproti bohatším zemím jako je Egypt, které "importují" pracovní sílu, jsou státy jako Jemen, Jordánsko či Sudán odkázány na "export" pracovních sil. V Jemenu a Sudánu probíhá od počátku 90. let, kdy se uskutečnil nucený návrat zahraničních dělníků do těchto zemí, občanská válka a více či méně se tak nacházejí ve stavu všeobecného rozvratu. <text:span text:style-name="T13">(4)</text:span> </text:p>
      <text:p text:style-name="P4">Proti těmto zemích (vedle dalších) nyní aktuálně miří vyhrožování válkou ze strany USA. Tamní islamistické režimy přijímají od USA vojenskou pomoc k potlačení ještě "radikálnějších" islamistů. V Jordánsku vládne od 90. let neklid a probíhají v něm násilné nepokoje. Egyptu se daří držet pod kontrolou "fundamentalistické nebezpečí" a sociální nepokoje pouze masivním vojenským násilím. <text:span text:style-name="T13">(5)</text:span> </text:p>
      <text:p text:style-name="P4">Jaké nebezpečí představují nepokoje mezi egyptskými dělníky v Kuvajtu také pro režim v Egyptu ukázal konec roku 1999, kdy několik tisíc těchto pracujících svádělo pouliční bitvy s kuvajtskou policií. Následně došlo k "vážnému rozladění" mezi vládami obou zemí ohledně otázky nakládání se "zahraničními dělníky". <text:span text:style-name="T13">(6)</text:span> </text:p>
      <text:p text:style-name="P4">Palestinská samospráva není schopná, podobně jako např. Jemen, podchytit neustávající přechod emigrantů. Nadějí vládnoucích bylo, že přemění tuto novou chudinu v levnou pracovní sílu pro nové průmyslové zóny. Tento plán však ztroskotal. </text:p>
      <text:p text:style-name="P4">Tím se dostáváme k poslední části, a sice k problematice vývoje na Autonomních územích a k tezi <text:span text:style-name="T1">Aufheben</text:span>, že intifáda nese zodpovědnost za ztroskotání výše uvedeného plánu. Zde vyvstávají dva problémy. Zaprvé pojmy užívané ze strany <text:span text:style-name="T1">Aufheben</text:span>, a jejich rozlišování mezi různými frakcemi a skupinami kapitálu nemůže být pro politickou kritiku nacionalismu příliš dostačující. Zadruhé vnucují samotná suchá statistická čísla otázku, zda-li ona sama nevyjadřují spíše propagandu a přání kapitalistických stratégů. V létě roku 2000, bezprostředně po propuknutí intifády, pracovalo v nově vytvořených průmyslových zónách 4000 lidí. Příčina ztroskotání tohoto projektu ležela k překvapení palestinských ekonomů, Světové banky i ILO v nedostatačné ochotě většiny dělníků hledat si v těchto zónách práci. Palestinské autonomní úřady viděli možnou "skulinu v trhu" v levné výrobě obuvi a textilního zboží pro světový trh. V praxi však narazily na dvojí obtíže: na základě relativně vysoké průměrné kvalifikace dělnictva je zde jen malá ochota pracujících stoupnout si za šicí stroj. Zadruhé pracovní trh v Izraeli a v osadách poskytoval podstatně větší mzdu než jakou bylo možné obdržet v rámci "národní" palestinské výroby. Podle výpočtů úřadů byla mzda jen v samotných osadách téměř dvakrát tak vysoká než v textilním průmyslu. Na základě těchto dilemat došla v červnu 2001 studie vypracovaná z pověření Světové <text:soft-page-break/>banky k závěru, že palestinské hospodářství by mohlo zachránit jen úplné oddělení izraelského a palestinského pracovního trhu. <text:span text:style-name="T13">(7)</text:span> </text:p>
      <text:p text:style-name="P4">Právě toto je pozice kde se setkali Arafat a Šaron. K masakrům lidí dochází, aby byl zachráněn palestinský stát. Základ pro vypuknutí povstání měl zcela jistě původ ve vzrůstající zlosti proti korupci a v ztroskotání příslibů vládnoucích. Avšak že byl sen o "vzkvétající krajině" tak rychle rozbit má také co dělat s tím, že lidé se tam vzpírali přijmout podmínky diktované "světovým trhem". Rychlá militarizace revolty prostřednictvím milicí, islamistů a izraelské vlády slouží naproti tomu cíli dostat tuto revoltu zpátky pod kontrolu. </text:p>
      <text:p text:style-name="P4">Na otázku, kterou si kladou <text:span text:style-name="T1">Aufheben</text:span>, proč celkově nedocházelo a nedochází k žádnému praktickému společnému postupu palestinské a izraelské dělnické třídy, má skutečně jasné vysvětlení palestinská socioložka Laila Farsakh: vysoká segmentizace pracovního trhu, jak dle odvětví, tak dle regionů, ve značné míře zabraňuje vytvoření společných zkušeností i bojů pracujících. Jak má tedy za těchto podmínek vzniknout praktická solidarita? </text:p>
      <text:p text:style-name="P4"><text:span text:style-name="T1">M., Hamburg</text:span> (Wildcat) </text:p>
      <text:p text:style-name="P4"><text:span text:style-name="T2"/></text:p>
      <text:p text:style-name="P4"><text:span text:style-name="T2">Farsakh, L. 1998, Palestinian Employment Israel 1967-1997: A Review, Ramallah: MAS Palestine Economic Policy Research Institute.</text:span> </text:p>
      <text:p text:style-name="P4"><text:span text:style-name="T1">V letech 1975 až 1990 absorboval izraelský trh práce 25-40 % palestinské pracovní síly; její příjmy tvořily cca 25 % HDP na Palestinském území. Po dohodách z Osla se propadl počet palestinských dělníků v Izraeli ze 120 000 v roce 1992 na 36 000 v roce 1996. Současně vzrostla míra nezaměstnanosti na 21,5 %.</text:span> </text:p>
      <text:p text:style-name="P4"><text:span text:style-name="T1">V historii palestinské migrace za prací do Izraele rozlišuje Farsakh pět fází, z nichž lze každou rozpoznat na základě hlubokých strukturálních a kvantitativních zlomů:</text:span> </text:p>
      <text:p text:style-name="P4"><text:span text:style-name="T2">1) 1968-1973</text:span> </text:p>
      <text:p text:style-name="P3">Otevření izraelského trhu práce pro Palestince a růst izraelského hospodářství. V Izraeli pracuje na 60 000 Palestinců, tj. 30 % palestinské pracovní síly. </text:p>
      <text:p text:style-name="P4"><text:span text:style-name="T2">2) 1974-1980</text:span> </text:p>
      <text:p text:style-name="P4"><text:span text:style-name="T1">Recese v Izraeli a rostoucí poptávka po pracovní síle ve státech produkujících ropu. Odcházejí tam především dělníci ze Západního pobřeží. Na základě toho nahrazují pracující z pásma Gazy ty, kteří předtím docházely ze Západního pobřeží za prací do Izraele. V Izraeli pracuje 25-40 % dělníků z pásma Gazy a 20-25 % ze Západního pobřeží.</text:span> </text:p>
      <text:p text:style-name="P4"><text:span text:style-name="T2">3) 1980-1987</text:span> </text:p>
      <text:p text:style-name="P4"><text:span text:style-name="T1">Klesá poptávka po palestinských dělnících produkujících ropu a tak opět vzrůstá jejich závislost na Izraeli. Mzdy palestinských dělníků v Izraeli a v Palestině se vyrovnaly.</text:span> </text:p>
      <text:p text:style-name="P4"><text:span text:style-name="T2">4) 1988-1992</text:span> </text:p>
      <text:p text:style-name="P4"><text:span text:style-name="T1">Začíná intifáda. Dělníci z Gazy byli nahrazeni těmi ze Západního pobřeží. Roste závislost na Izraeli, když v něm roku 1992 pracuje více než 120 000 Palestinců.</text:span> </text:p>
      <text:p text:style-name="P4"><text:span text:style-name="T2">5) 1993-dnešek</text:span> </text:p>
      <text:p text:style-name="P4"><text:span text:style-name="T1">Dohody z Osla znamenají počátek znepřístupňování izraelského trhu práce pro Palestince. V roce 1996 je v Izraeli zaměstnáno jen 36 000 pracujících; roku 1997 dochází ještě jednou k vzestupu na počet 70 000. Skrz uzávěry a hraniční kontroly lze v Gaze projít již podstatně hůře. Od roku 1993 probíhá dovoz zahraničních dělníků do Izraele. Jejich počet má v roce 1997 činit 250 000.</text:span> </text:p>
      <text:p text:style-name="P4"><text:span text:style-name="T2">Změny ve věku a kvalifikaci palestinských migrantů za prací:</text:span> </text:p>
      <text:p text:style-name="P4"><text:span text:style-name="T1">Do roku 1995 pracovali v Izraeli především mladí (mezi 15 až 25 lety) a nekvalifikovaní dělníci. Po </text:span><text:soft-page-break/><text:span text:style-name="T1">roce 1993 roste věk i kvalifikace v Izraeli zaměstnaných palestinských pracujících. Farsakh ovšem vysvětluje tuto změnu více na základě strukturálních změn v izraelském hospodářství a méně již z imigrace rumunských a thajských dělníků. Zahraniční pracující a Palestinci by tak byli nasazováni v rozdílných regionech a "subsektorech".</text:span> </text:p>
      <text:p text:style-name="P4"><text:span text:style-name="T13"/></text:p>
      <text:p text:style-name="P4"><text:span text:style-name="T13"/></text:p>
      <text:p text:style-name="P4"><text:span text:style-name="T13">Poznámky:</text:span> </text:p>
      <text:p text:style-name="P5">(1) Diskuse o problematice ropného proletariátu začala na konci 80. let. Z velké části jsme [Wildcat] jí publikovali i v němčině. Srov. <text:span text:style-name="T1">TheKla </text:span>14: Ölwechsel, 1990; <text:span text:style-name="T1">TheKla</text:span> 17: Arbeit, Energie, Krieg, 1991; <text:span text:style-name="T1">Wildcat-Zirkular </text:span>6, 1994. </text:p>
      <text:p text:style-name="P5">(2) Současný majetek Jásira Arafata je odhadován na 1,3 miliardy dolarů. Viz Právo, 16. 8. 2002. </text:p>
      <text:p text:style-name="P6"><text:span text:style-name="T10">(3) Viz např. PROFILE OF INTERNAL DISPLACEMENT: IRAQ Compilation of the information available in the Global IDP Database of the Norwegian Refugee Council, 25 July 2001, </text:span><text:a xlink:type="simple" xlink:href="http://web.archive.org/web/20021105142537/http://www.idpproject.org/"><text:span text:style-name="T19">www.idpproject.org</text:span></text:a><text:span text:style-name="T10"> a Iraq`s Policy of Ethnic Cleansing, </text:span><text:a xlink:type="simple" xlink:href="http://web.archive.org/web/20021105142537/http://www.geocities.com/minohac/tareeb.htm."><text:span text:style-name="T19">www.geocities.com/minohac/tareeb.htm.</text:span></text:a><text:span text:style-name="T10"> </text:span></text:p>
      <text:p text:style-name="P6"><text:span text:style-name="T10">(4) </text:span><text:a xlink:type="simple" xlink:href="http://web.archive.org/web/20021105142537/http://uts.cc.utexas.edu/%7Elbjjpa/works/lyon.htm"><text:span text:style-name="T19">uts.cc.utexas.edu/~lbjjpa/works/lyon.htm</text:span></text:a><text:span text:style-name="T10">; The Labor Element in Yemeni-Saudi Relations: A Lasting Consequence of the Gulf War. </text:span></text:p>
      <text:p text:style-name="P6"><text:span text:style-name="T10">(5) Viz např. Asia-Times, 13. 2. 2002. Egyptian labor reforms fuel militancy - </text:span><text:a xlink:type="simple" xlink:href="http://web.archive.org/web/20021105142537/http://news.bbc.co.uk/"><text:span text:style-name="T19">news.bbc.co.uk</text:span></text:a><text:span text:style-name="T10">, 5 March, 2000, Egypt traffic death sparks riot. </text:span></text:p>
      <text:p text:style-name="P6"><text:span text:style-name="T10">(6) Viz např. články v týdeníku Al Ahram z listopadu 1999, </text:span><text:a xlink:type="simple" xlink:href="http://web.archive.org/web/20021105142537/http://www.ahram.org.eg/"><text:span text:style-name="T19">www.ahram.org.eg.</text:span></text:a><text:span text:style-name="T10"> </text:span></text:p>
      <text:p text:style-name="P5">(7) Ruppert Bulmer, Elizabeth: The impact of future labor policy options on the Palestinian labor market, Juni 2001. </text:p>
      <text:p text:style-name="P6"><text:span text:style-name="T10">Přeloženo dle Wildcat-Zirkular 63, März 2002, s. 7-14, kde text vyšel pod názvem "Ergänzungen zu `Hüntergründe der Intifada des 21. Jahrhunderts`". Text je dostupný též na adrese skupiny Wildcat </text:span><text:a xlink:type="simple" xlink:href="http://web.archive.org/web/20021105142537/http://www.wildcat-www.de/"><text:span text:style-name="T19">www.wildcat-www.de</text:span></text:a><text:span text:style-name="T10"> </text:span></text:p>
      <text:p text:style-name="P6"><text:span text:style-name="T10">Vlastní text Aufheben Pozadí intifády ve 21. století najdete zde: </text:span><text:a xlink:type="simple" xlink:href="http://web.archive.org/web/20021105142537/http://alarm.solidarita.org/index.php?id=62"><text:span text:style-name="T19">alarm.solidarita.org/index.php?id=62</text:span></text:a><text:span text:style-name="T10"> </text:span></text:p>
      <text:p text:style-name="P6"><text:span text:style-name="T10">První díl kritiky tohoto textu od Wildcat naleznete zde: </text:span><text:a xlink:type="simple" xlink:href="http://web.archive.org/web/20021105142537/http://alarm.solidarita.org/index.php?id=66"><text:span text:style-name="T19">alarm.solidarita.org/index.php?id=66</text:span></text:a><text:span text:style-name="T10"> </text:span></text:p>
      <text:p text:style-name="P1"><text:span text:style-name="T22">5.9.2002</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3:41:57</meta:creation-date>
    <dc:date>2011-10-28T18:58:46</dc:date>
    <meta:editing-duration>PT24M11S</meta:editing-duration>
    <meta:editing-cycles>2</meta:editing-cycles>
    <meta:generator>LibreOffice/3.3$Linux LibreOffice_project/330m19$Build-401</meta:generator>
    <meta:document-statistic meta:table-count="0" meta:image-count="0" meta:object-count="0" meta:page-count="9" meta:paragraph-count="109" meta:word-count="4484" meta:character-count="30883"/>
  </office:meta>
</office:document-meta>
</file>