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Verdana" fo:font-size="10pt" fo:font-weight="bold"/>
    </style:style>
    <style:style style:name="P3" style:family="paragraph" style:parent-style-name="Text_20_body">
      <style:paragraph-properties fo:text-align="justify" style:justify-single-word="false"/>
      <style:text-properties style:font-name="Verdana" fo:font-size="10pt"/>
    </style:style>
    <style:style style:name="P4" style:family="paragraph" style:parent-style-name="Text_20_body">
      <style:paragraph-properties fo:text-align="center" style:justify-single-word="false"/>
      <style:text-properties style:font-name="Verdana" fo:font-size="12pt"/>
    </style:style>
    <style:style style:name="P5" style:family="paragraph" style:parent-style-name="Text_20_body">
      <style:paragraph-properties fo:text-align="justify" style:justify-single-word="false"/>
      <style:text-properties fo:color="#910048" style:font-name="Verdana" fo:font-size="18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9pt" fo:font-weight="normal" style:font-size-asian="9pt" style:font-weight-asian="normal" style:font-size-complex="9pt" style:font-weight-complex="normal"/>
    </style:style>
    <style:style style:name="P8" style:family="paragraph" style:parent-style-name="Text_20_body">
      <style:paragraph-properties fo:margin-left="0.503cm" fo:margin-right="0.609cm" fo:text-align="justify" style:justify-single-word="false" fo:text-indent="0cm" style:auto-text-indent="false"/>
    </style:style>
    <style:style style:name="P9" style:family="paragraph" style:parent-style-name="Text_20_body">
      <style:paragraph-properties fo:margin-left="0.503cm" fo:margin-right="0.45cm" fo:text-align="justify" style:justify-single-word="false" fo:text-indent="0cm" style:auto-text-indent="false"/>
      <style:text-properties style:font-name="Verdana" fo:font-size="10pt"/>
    </style:style>
    <style:style style:name="P10" style:family="paragraph" style:parent-style-name="Text_20_body">
      <style:paragraph-properties fo:text-align="justify" style:justify-single-word="false"/>
      <style:text-properties style:font-name="Verdana" fo:font-size="9pt" fo:font-style="italic" fo:font-weight="bold" style:font-size-asian="9pt" style:font-size-complex="9pt"/>
    </style:style>
    <style:style style:name="P11" style:family="paragraph" style:parent-style-name="Text_20_body">
      <style:paragraph-properties fo:text-align="justify" style:justify-single-word="false"/>
      <style:text-properties style:font-name="Verdana" fo:font-size="10pt" fo:font-weight="bold"/>
    </style:style>
    <style:style style:name="P12" style:family="paragraph" style:parent-style-name="Text_20_body">
      <style:paragraph-properties fo:margin-left="0.503cm" fo:margin-right="0.609cm" fo:text-align="justify" style:justify-single-word="false" fo:text-indent="0cm" style:auto-text-indent="false"/>
      <style:text-properties fo:color="#004586" style:font-name="Verdana" fo:font-size="12pt" fo:font-style="italic" fo:font-weight="normal" style:font-size-asian="9pt" style:font-style-asian="italic" style:font-weight-asian="normal" style:font-size-complex="9pt" style:font-style-complex="italic" style:font-weight-complex="normal"/>
    </style:style>
    <style:style style:name="T1" style:family="text">
      <style:text-properties fo:font-style="italic"/>
    </style:style>
    <style:style style:name="T2" style:family="text">
      <style:text-properties style:font-name="Verdana"/>
    </style:style>
    <style:style style:name="T3" style:family="text">
      <style:text-properties style:font-name="Verdana" fo:font-size="10pt"/>
    </style:style>
    <style:style style:name="T4" style:family="text">
      <style:text-properties style:font-name="Verdana" fo:font-size="10pt" fo:font-style="italic"/>
    </style:style>
    <style:style style:name="T5" style:family="text">
      <style:text-properties style:font-name="Verdana" fo:font-style="italic"/>
    </style:style>
    <style:style style:name="T6" style:family="text">
      <style:text-properties style:font-name="Verdana" style:text-underline-style="solid" style:text-underline-width="auto" style:text-underline-color="font-color"/>
    </style:style>
    <style:style style:name="T7" style:family="text">
      <style:text-properties style:font-name="Verdana" fo:font-size="9pt" fo:font-style="italic" fo:font-weight="bold" style:font-size-asian="9pt" style:font-size-complex="9pt"/>
    </style:style>
    <style:style style:name="T8" style:family="text">
      <style:text-properties style:font-name="Verdana" fo:font-size="9pt" fo:font-style="italic" fo:font-weight="normal" style:font-size-asian="9pt" style:font-weight-asian="normal" style:font-size-complex="9pt" style:font-weight-complex="normal"/>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font-weight="bold"/>
    </style:style>
    <style:style style:name="T11" style:family="text">
      <style:text-properties fo:color="#000000" style:font-name="Verdana" fo:font-size="10pt"/>
    </style:style>
    <style:style style:name="T12" style:family="text">
      <style:text-properties fo:font-size="9pt" style:font-size-asian="9pt" style:font-size-complex="9pt"/>
    </style:style>
    <style:style style:name="T13" style:family="text">
      <style:text-properties fo:color="#333333" style:font-name="Verdana" fo:font-size="9pt" fo:font-style="italic" fo:font-weight="normal" style:font-size-asian="9pt" style:font-style-asian="italic" style:font-weight-asian="normal" style:font-size-complex="9pt" style:font-style-complex="italic" style:font-weight-complex="normal"/>
    </style:style>
    <style:style style:name="T14" style:family="text">
      <style:text-properties fo:color="#004586"/>
    </style:style>
    <style:style style:name="T15" style:family="text">
      <style:text-properties fo:color="#004586" fo:font-size="10.5pt" fo:font-weight="bold" style:font-size-asian="10.5pt" style:font-weight-asian="bold"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_DdeLink__417_23033823"/>Bubliny, deficity, recese<text:bookmark-end text:name="__DdeLink__417_23033823"/></text:p>
      <text:p text:style-name="P10"/>
      <text:p text:style-name="P8"><text:span text:style-name="T7">Po teoretičtějším úvodním článku (viz Bude teď zase všechno OK?) k současné kapitalistické krizi přinášíme jeho více empirické pokračování. Wildcat se v něm zaměřují především na situaci v USA a Velké Británii, ale zmiňují také např. Čínu a Německo. V závěru přichází s klíčovou tezí jejich teorie krize kapitalismu - ta je zaměřena na další funkčnost cyklické koordinace růstu a propadu kapitalistické ekonomiky.</text:span><text:span text:style-name="T12"> <text:tab/></text:span><text:span text:style-name="T13">8.12.2003</text:span></text:p>
      <text:p text:style-name="P12"/>
      <text:p text:style-name="P4"><text:span text:style-name="T15">Kapitálu se už dlouho nedaří tak dobře, jak se nás jeho advokáti snaží přesvědčit</text:span><text:span text:style-name="T14"> </text:span></text:p>
      <text:p text:style-name="P2">USA a Velká Británie: bublina před prasknutím? </text:p>
      <text:p text:style-name="P3">1. září zveřejnil Americký ústav pro hospodářství, který v 80. letech jako první varoval před narůstající dlužní krizí Třetího světa, svou výroční zprávu. V ní se hovoří o "prasknutí" gigantické bubliny plné dluhů. Zadlužení Prvního světa se mezitím stalo mnohem horším než u Třetího světa. Japonská krize na počátku 90. let vypukla v situaci, kdy se hospodářství muselo zadlužit 9 jeny, aby vygenerovalo přírůstek 1 jenu na hrubém domácím produktu (HDP) - tato relace dnes v USA činí 10:1. Spojené státy a Velká Británie navíc do této úvěrové bubliny vehnaly další vzduch (prostřednictvím deregulace finančních trhů, rozšířením úvěrů a extrémně nízkými úroky). I přes silný pád akciových kurzů se tato úvěrová bublina nezmenšila - naopak! (Rozbor v následující části článku platí víceméně i pro Velkou Británii, avšak abychom neustále neskákali sem a tam a nezamotávali se do velkého počtu čísel, omezili jsme se v něm na USA.) </text:p>
      <text:p text:style-name="P3">Přes déletrvající recesi a masivní rušení pracovních míst zůstává soukromá spotřeba v USA stále na vysoké úrovni, a zabraňuje tak sklouznutí do deprese. To je o to překvapivější, pokud se podíváme na míru úspor, která v USA klesá již celá léta, aby mezitím dosáhla zcela rekordního minima. Lidé financují svou spotřebu tím, že se stále více zadlužují - přičemž nové údaje ukazují, že půjčkami financují ve stále větší míře nákup základních životních prostředků (a že tedy v žádném případě nejde o spotřebu tzv. luxusního zboží!). Vedle spotřebních úvěrů, kontokorentů atd. je tato úvěrová bublina dále nafukována především hypotékami. V posledních dvou letech stouply ve Spojených státech ceny nemovitostí až o 100 procent. Na své domy, které se na papíře stávaly čím dál dražšími, si lidé brali enormně vysoké hypotéky a/nebo "zisk" z klesajících úroků vydatně využívali pro financování další spotřeby. Tento efekt však nefunguje při konstantně nízkých úrocích, ale pouze při úrocích <text:span text:style-name="T1">klesajících</text:span> - avšak kam mohou v USA úroky ještě dále klesat? Vždyť již nyní jsou reálně negativní (tzn. že úroková míra se nachází pod mírou inflace). K tomu navíc dále stoupá nezaměstnanost; ekonomové mezitím již nemluví o "jobless growth" (tzn. o růstu, který však nevytváří žádná pracovní místa), nýbrž o "jobloss growth" (HDP roste a současně dochází k rušení pracovních míst). Soukromá spotřeba, která byla doposud v USA motorem konjunktury, hrozí propadem. Už jen proto zde existuje obrovský tlak ukazovat tuto situaci růžovější, než ve skutečnosti je: prý stačí, když "spotřebitel" vydrží stát v nákupní frontě. </text:p>
      <text:p text:style-name="P3">USA však nemohou - jako Japonsko v 90. letech - udržovat i během krize úroky na nízké úrovni - <text:span text:style-name="T1">proto</text:span> to Greenspan (ředitel americké centrální banky Fed) nyní slibuje jedenkrát týdně! - neboť jsou jak uvnitř, tak navenek silně zadluženy. Mluví se dokonce o "twin towers of deficit": Spojené státy mají v současné době v zahraničním i vnitřním obchodě deficit okolo 500 miliard dolarů. V září zažádala Bushova vláda o dalších 87 mld. dolarů "k zajištění míru". Připočítáme-li tuto částku a připojíme-li ještě dluhy příslušných úřadů, dostaneme se celkově k 700 mld. USD nových dluhů, což je nejvyšší schodek v amerických poválečných dějinách - v roce 2000 měla americká vláda ještě rozpočtový přebytek ve výši 1,4 procent HDP. Gigantické a stále rostoucí zadlužení USA se mezitím stává noční můrou všech ekonomů. Aby mohla tyto dluhy dále obhospodařovat, je americká vláda absolutně závislá na dalším přílivu zahraničního kapitálu (dnes musí do USA <text:span text:style-name="T1">denně</text:span> přitékat dvě miliardy dolarů!) - avšak toho lze dosáhnout pouze vysokými (relativně vyššími) <text:soft-page-break/>úroky. S tím by se ovšem objevil následující problém: rostoucí úroky by znamenaly propíchnutí úvěrové bubliny. </text:p>
      <text:p text:style-name="P3">Pokud tato bublina praskne, budou tím trpět především lépe si vydělávající dělníci a dělnice a zaměstnanci na středních úrovních ("stavitelé rodinných domků", tedy ti, kteří jsou v USA označování za "střední třídu"), protože již nebudou moci dále splácet své úvěry. </text:p>
      <text:p text:style-name="P3">Na tomto pozadí tedy v USA probíhá onen, mírně řečeno, "neobyčejný" růst. Údaj o 3,1 procenta přírůstku HDP za druhé čtvrtletí roku 2003 (v posledních zářijových dnech však bylo toto číslo korigováno dokonce shora!) je zavádějící. Počítáno podle zdejších metod, činil by pouze 0,8 procenta. K tomu navíc stouply americké výdaje na obranu tak silně, jako tomu doposud nebylo po celou dobu od korejské (!) války - jen tyto výdaje tvoří 55 procent přírůstku HDP. Pokud zohledníme všechny tyto údaje, potom se jednalo o nejslabší růst za posledních 50 let. A jestliže se k tomu podíváme také na "tvrdá fakta" o rozšiřování výroby, akumulaci kapitálu a přírůstku zaměstnanosti, potom vidíme, že se jedná spíše o propad. Oficiálně byla recese prohlášena za ukončenou v listopadu 2001; od té doby klesl celkový počet pracovních míst o 1 milion - tj. o 8 procent z celkového počtu. Doposud se ještě nikdy nestalo, aby v období růstu zaměstnanost klesala. Na podstatě krize (tj. krize zisku a akumulace) se však nic nezměnilo. Celý svět nyní sleduje tento americký růst, protože je jediný, který ještě může světovou ekonomiku vytáhnout z recese. </text:p>
      <text:p text:style-name="P3">Jak již bylo zmíněno, je situace ve Velké Británii té v USA strukturálně velmi podobná. K tomu několik poznámek: v srpnu 2003 zažila Velká Británie největší propad průmyslových investic od roku 1994 - zaznamenala pokles o dobrých 10 procent ve srovnání se stejným měsícem loňského roku. Do letošního června zde bylo v průmyslu "ztraceno" 129 tisíc pracovních míst. Zároveň došlo v červenci k rekordnímu nárůstu soukromých úvěrů určených na nákup nemovitostí - o 12 procent oproti stejnému období loňského roku. Průměrné soukromé zadlužení nyní činí na jednu domácnost dobrých 130 procent ročního příjmu a v posledních letech dále každý rok stoupá zhruba o 14 procent. O 14 procent však minulý rok stoupla i platební neschopnost domácností. Všichni experti z novin věnujících se hospodářství varují před "nezodpovědným" zadlužováním, které by mohlo mít při vzestupu rekordně nízkých úroků fatální následky. Avšak na druhou stranu, co si počít jiného, jestliže soukromá spotřeba zůstává momentálně nejdůležitější oporou ekonomiky? Dobré 2,2 procentního bodu růstu soukromé spotřeby tvoří rozšiřování, popř. převrstvení úvěrů určených na nákup nemovitostí. Soukromá spotřeba rostla celkově o 3,9 procenta. </text:p>
      <text:p text:style-name="P3"><text:span text:style-name="T10">Německo</text:span> </text:p>
      <text:p text:style-name="P3">Zadlužování domácností pokračuje rychlým tempem i zde - v loňském roce jich oznámilo "insolvenci" 60 tisíc. Okolo deseti procent všech domácností není schopných dostát svým finančním závazkům. Disponibilní příjem v posledních dvou letech silně poklesl. V létě 2003 došel jeden spotřební výzkum k závěru, "že volný disponibilní příjem na měsíc se u členů 43 procent domácností pohybuje pod 100 euro... A nebo ještě jinak: téměř každé druhé osobě se v Německu finančně nedostává prakticky již žádného volného prostoru." To je "dramatický vývoj". (dpa 9. 9. 2003) </text:p>
      <text:p text:style-name="P3">Také co se týče firem, dosáhly konkurzy rekordní výše: "Vlna bankrotů se valí... nezadržitelně dál. Pouze v prvním pololetí letošního roku muselo 19 953 podniků nastoupit cestu ke konkurznímu soudu, což je o 9,1 procent více než za stejné období loňského roku...," informuje Spolkový statistický úřad. "Do konce roku 2003 se očekává 40 tisíc až 45 tisíc bankrotů." (dpa) </text:p>
      <text:p text:style-name="P3">To samé platí i pro spolkový rozpočet: také v roce 2004 nesplní Německo maastrichtská kritéria. </text:p>
      <text:p text:style-name="P3">Od léta 2002 ztratilo v Německu pracovní místo průměrně 55 tisíc lidí měsíčně. Pouze ve druhém čtvrtletí letošního roku bylo zrušeno 646 tisíc pracovních míst - z toho 267 tisíc v průmyslu, což odpovídá poklesu o 3,2 procenta. Současně se snížil počet průměrně odpracovaných hodin; celkový objem práce poklesl o 13,1 miliardy hodin. </text:p>
      <text:p text:style-name="P3"><text:soft-page-break/>Již od 30. let spočívá reakce spolkové vlády na krizi v tom, že se snaží orientovat "hospodářství" ještě více na export. To znamená, že se snižují mzdové náklady, odbourávají se nekonkurenceschopná odvětví, německá marka (nebo euro) se udržuje na nízké úrovni. Nízké směnné kurzy a tlak na mzdy znamenají, že příjmy námezdních pracujících se dále snižují. Z "národohospodářského pohledu" to znamená, že se smršťuje i vnitřní trh. Tento systém funguje, pokud může být vyrobené zboží prodáno v zahraničí. Tomu odpovídala skutečnost, že se Německo stávalo stále znovu "mistrem světa v exportu". </text:p>
      <text:p text:style-name="P3">Úder dostal i, pro Německo typický, trojúhelník banky-stát-zaměstnavatelé. Německým bankám se v roce 2002 dařilo velmi špatně (mezitím se situace i podle oficiálních údajů ještě více zhoršila), a to včetně těch největších státních: WestLB se nachází v těžké krizi, Dresdner Bank by zbankrotovala, pokud by ji nekoupila Allianz. Německé podniky trpí "nedostatkem kapitálu", popř. "problémy s likviditou". Stále více musí získávat peníze na "otevřených kapitálových trzích". Zde začíná celá situace nabírat vskutku šílené obrátky: s extrémně rostoucím objemem peněz se stává zároveň čím dál obtížnější "kanalizovat" tyto peníze investicemi do produktivních zařízení. Velké koncerny tím upadají více než doposud pod tlak celosvětové konkurence a jsou svědky toho, jak jejich úvěry ztrácí hodnotu, protože "zaměstnávají příliš mnoho lidí", mají příliš vysoké penzijní závazky atd.; mnoho malých a středních firem proto ohlašuje bankrot. </text:p>
      <text:p text:style-name="P3">Vedle stoupající nezaměstnanosti a stále většího počtu lidí závislých na sociálních dávkách, rostoucího zadlužení, snižující se míry akumulace, stagnujícího HDP a bezkoncepčnosti hospodářské a sociální politiky by se k německému krizovému scénáři dalo ještě přidat, že podstatná část tamní vládnoucí třídy právě stojí před soudem - krize legitimity by již nemohla být větší. </text:p>
      <text:p text:style-name="P3"><text:span text:style-name="T10">Světová ekonomika: zostření konkurence</text:span> </text:p>
      <text:p text:style-name="P9"><text:span text:style-name="T1">"USA bezpochyby zažívají ten nejlepší růst, který je možný si koupit penězi... Mnoho Evropanů, kteří si též přejí růst, se musí více dívat na televizi."</text:span> (Kenneth Rogoff, přední ekonom MMF; polovina srpna 2003) </text:p>
      <text:p text:style-name="P9"><text:span text:style-name="T1">"Eichel vyzývá Ameriku ke spořivosti."</text:span> (FAZ, 20. 9. 2003) </text:p>
      <text:p text:style-name="P9">Galbraith: <text:span text:style-name="T1">Americký ekonomický model, který kontroluje okolo třetiny světového bohatství, Evropany fascinuje a rozčiluje zároveň. V obou reakcích se však zračí opomíjení rysů tomuto modelu nejvlastnějších. Klíč k jeho úspěchu nespočívá v průmyslu, nýbrž v těch odvětvích, která střední třídě poskytují její sociální vymoženosti - ve zdravotnictví, školství, bytové výstavbě a důchodech: je to zaopatřovací systém, který má málo co do činění s volným trhem.</text:span> </text:p>
      <text:p text:style-name="P9"><text:span text:style-name="T1">A pokud nyní americký model zažívá potíže, potom je to způsobeno především tím, že soukromý sektor narazil na hranice své ochoty půjčovat si a utrácet, zatímco veřejný sektor zůstává neochotný - či neschopný - zbavit se svých nadbytečných kapacit.</text:span> </text:p>
      <text:p text:style-name="P3">Jakkoli byly krize posledních 35 let dramatické, byli si advokáti kapitalismu vždy jistí tím, že nedojde, jako v 30. letech, ke zhroucení světového obchodu (pohybu zboží a kapitálu). V současné krizi je tomu poprvé jinak: podle zprávy UNCTAD o světových investicích se celosvětové zahraniční investice za rok 2002 propadly ve srovnání s rokem předcházejícím o 20 procent. To je téměř polovina toho, co bylo investováno během roku 2000. "Vývoj zaznamenává největší propad za poslední desetiletí," řekl generální tajemník UNCTAD Rubens Ricupero při prezentaci této zprávy o světových investicích. Pro rok 2003 se počítá přibližně se stejnými čísly jako pro rok loňský. - Tato čísla však nemůžeme nekriticky přebírat, neboť jsou v nich dohromady započítány investice do nových továren, nákupy starých továren, fúze a nákupy státních dluhopisů (jen tak tedy může dojít ke gigantickému nárůstu "celosvětových přímých investic", což nám bylo v druhé polovině 90. let prodáváno jako "globalizace"). Přesto znamená v dosavadním trendu vysychání těchto kapitálových toků určitý zvrat. Obzvláště těžce zasáhl USA a Velkou Británii: zde poklesly přímé zahraniční investice o 80, resp. 50 procent! </text:p>
      <text:p text:style-name="P6"><text:soft-page-break/><text:span text:style-name="T3">Není to pouze Německo, kdo orientuje svou hospodářskou politiku směrem ke zvyšování vývozu; stejnou strategii uplatňuje Japonsko již tři desetiletí a nyní k ní přistoupila i Čína. V poslední dekádě to však fungovalo jen potud, pokud USA všechno nakupovaly: textil, automobily, elektroniku... V malém to bylo doprovázeno tím, že se "američtí občané" enormně zadlužovali, aby si při klesajících mzdách udrželi alespoň stávající úroveň konzumu. Ve velkém to vedlo k obrovskému obchodnímu deficitu USA, který byl v poslední instanci zaplacen tím, že celý svět </text:span><text:span text:style-name="T3">hromadí dolary (tento mechanismus označil v posledním čísle </text:span><text:span text:style-name="T4">Wildcat</text:span><text:span text:style-name="T3"> Loren Goldner jako "plundrování"</text:span><text:bookmark text:name="xx1"/><text:span text:style-name="T3"> </text:span><text:a xlink:type="simple" xlink:href="http://web.archive.org/web/20040514070548/http://alarm.solidarita.org/index.php?id=360#1"><text:span text:style-name="T11">[1]</text:span></text:a><text:span text:style-name="T3"> ). Symbiotickým momentem na tomto vztahu bylo, že např. Čína nakoupila dodatečně obrovské množství dolarů, aby tím udržela nízký kurz vlastní měny a konkurenceschopnost. A USA potřebují tento příliv kapitálu z Číny (a z jihovýchodní Asie vůbec), protože jen s ním mohou zaplatit obchodní deficit a obhospodařovat své dluhy (protože současně došlo k masivnímu zastavení přílivu kapitálu z Evropy, obzvláště z Velké Británie). Pouze Čína držela v červnu 2003 americké státní dluhopisy za 290 miliard USD; jeden z komentářů Deutsche Bank poukázal v září na to, že Čína a Japonsko prakticky zcela financovali prostřednictvím nákupu amerických státních dluhopisů "válku proti terorismu" (válku proti Afghánistánu a Iráku). </text:span></text:p>
      <text:p text:style-name="P3">Tato symbióza však ještě více podkopala průmyslovou základnu Spojených států: počítače (Čína), kamery a elektronika (Japonsko), lodě (Jižní Korea), textil (Thajsko), špičkové technologie (Japonsko)... to vše proudí do USA z jihovýchodní Asie (jen dovoz z Číny stoupl v prvním čtvrtletí letošního roku ve srovnání se stejným obdobím roku předcházejícího o 35 procent). Bushova vláda se ocitá pod obrovským vnitropolitickým tlakem (Kongres se usnesl na průměrném zvýšení cla na čínské zboží o 27,5 procenta, pokud Čína nezhodnotí), aby zde zavedla protiopatření a pokusila se Čínu donutit zhodnotit měnu - avšak i <text:span text:style-name="T1">pokud</text:span> by se tato opatření prosadila, jednalo by se o tnutí do vlastního masa, protože by se tím vysušily toky kapitálu z Číny. Stále slábnoucí dolar způsobuje, že se ho všichni masivně zbavují, aby ho následně mohli opět levněji nakoupit (nebo alespoň zabránit ztrátám v důsledku jeho klesající hodnoty); v souvislosti s gigantickou závislostí USA na zahraničním kapitálu může tento tlak na znehodnocování měny rychle sklouznout do spirály, v níž bude dolar padat již zcela nekontrolovaně - hlavní obavou "analytiků" byl ve druhé polovině září 2003 "Dollar-Crash". </text:p>
      <text:p text:style-name="P3">Ještě by tu sice byla možnost zvýšit úroky, aby se tím v USA uložený kapitál udržel, popř. i přilákal další - avšak to by současně mohlo vést k zadušení růstu a, což by bylo ještě horší, k propíchnutí bubliny úvěrů a cen nemovitostí s hospodářskými a sociálními následky mnohem dramatičtějšími, než tomu bylo při splaskávání IT bubliny v posledních třech letech. (Problém je, že klesající dolar zároveň zvyšuje v USA právě úroky.) </text:p>
      <text:p text:style-name="P6"><text:span text:style-name="T3">Mnohem větší problém celého tohoto pachtění představuje vnitropolitická situace v Číně. Čínský stát zahájil v uplynulých letech gigantické infrastrukturní projekty, které byly financovány prostřednictvím státních bank a dluhopisů. Množství peněz díky tomu stoupalo ročně průměrně o 20 procent a čínské banky mezitím poskytly více "špatných" úvěrů než banky japonské. Čína by proto mohla být velice rychle donucena svůj kapitál "stáhnout domů" - a tím spustit celosvětový krach. Čínský režim navíc osedlává velmi nebezpečného tygra - dělnické boje na jaře roku 2002 byly více než varovným výstřelem, který byl slyšet po celém světě.</text:span><text:bookmark text:name="xx2"/><text:span text:style-name="T3"> </text:span><text:a xlink:type="simple" xlink:href="http://web.archive.org/web/20040514070548/http://alarm.solidarita.org/index.php?id=360#2"><text:span text:style-name="T11">[2]</text:span></text:a><text:span text:style-name="T3"> Zabrždění růstu by zde pravděpodobně vedlo k nekontrolovatelným důsledkům. Tlak USA (na zavádění cel a zhodnocení juanu) míří právě tímto směrem... </text:span></text:p>
      <text:p text:style-name="P3">K tomu všemu se připojuje vyostřující se krize v EU. Zde si vlády svázaly ruce podepsáním smlouvy o dodržování maastrichtských kritérií. Maximální povolené nové zadlužení ve výši tří procent ani zdaleka nestačí na potlačení recese, zvláště když si vlády samy vyrazily z rukou dosavadní prostředek na protiopatření: nemohou již devalvovat své měny, nemohou již samostatně určovat úroky (to může dělat pouze ECB, ale její politika je "antiinflační"). A tak se Francii, Německu a Itálii "maastrichtské kritérium" o 3 procentech nových dluhů stále nedaří naplňovat - a Francii se to dokonce nedaří přímo masivně. Byrokraté EU, politicky vzato, proti tomu nemohou postupovat - referendum ve Švédsku ještě jednou ukázalo, co si lidé v Evropě o "Bruselu" myslí, Velká Británie se stále ještě nepřipojila k euro-zóně atd. Prosazované rozšíření EU <text:soft-page-break/>na východ bude znamenat další nestabilitu (jen jeden příklad za všechny: v Polsku je více horníků než v celé zbylé Evropě; většina z nich ztratí kvůli přistoupení k EU v příštích letech práci; a proti tomu se bouří obzvláště prudce - demonstracemi, stávkami a molotovy... ). </text:p>
      <text:p text:style-name="P3">Světová ekonomika odvisí od růstu v USA - ten je silně ohrožen obrovským zadlužením. Splasknutí úvěrové bubliny by zruinovalo především americkou střední třídu, která je nejdůležitější ideologickou, sociální a hospodářskou oporou kapitalismu ve Spojených státech. Pokud se však bude pod čím dál větší tlak dostávat Čína, hrozí, že se tam třídní boje vymknou zpod kontroly. A také je tu Evropa, v níž přecházejí všechny vlády k frontálnímu útoku na dosavadní sociální stát - a rozhodně se tak všude neděje úspěšně a bez boje, jako je tomu v Německu [a bohužel i v Česku - pozn. Alarm]; další problémy zde hrozí způsobit rozšíření EU na východ a rostoucí odmítání "bruselských byrokratů". </text:p>
      <text:p text:style-name="P3">Kvůli tomu všemu jsou debaty mezi vládnoucími čím dál vášnivější: USA nutí Čínu k zhodnocení, EU nutí USA k úsporám, USA nutí Evropu k "liberalizaci" a v pozadí těchto diskusí vypukají stále prudší obchodní války. </text:p>
      <text:p text:style-name="P3"><text:span text:style-name="T10">Jaká krize?</text:span> </text:p>
      <text:p text:style-name="P3">Kapitalismus se vyvíjí cyklicky: každých pár let se vzájemně střídá růst s propadem - nikoliv na základě "špatných" rozhodnutí, nýbrž kvůli vnitřním mechanismům procesu zhodnocování kapitálu. Dříve byl tento výhled oporou veškeré kritiky namířené proti víře v pokrokovost kapitalismu, protože bylo zřejmé, že jeho fungování je spojeno s cyklickým zbídačováním, masovou nezaměstnaností atd. Již dlouho je však tento poznatek součástí všech národohospodářských teorií a vlády se pokoušejí působit proti tomuto cyklu pomocí "proticyklických opatření". Existuje již mnoho výzkumů, které dokazují, že tato opatření jsou v jistém směru zcela neúčinná (zejména pokud jde o nastartování růstu). V posledních dvaceti letech tak bylo veškeré krizové řízení úspěšné spíše v brždění růstu (při růstu totiž hrozí inflace, protože dělníci a dělnice bojují za vyšší mzdy; proto je "boj proti inflaci" nejvyšší mantrou neoliberálů). Koncem 70. a počátkem 90. let byly účinky tohoto cyklu zbržděny prostřednictvím celosvětového nedostatku peněz. </text:p>
      <text:p text:style-name="P6"><text:span text:style-name="T3">Prasknutí IT bubliny ovšem otevřelo novou kapitolu. Ekonomika se již nenachází v "normálním růstu a poklesu", nýbrž v tzv. </text:span><text:span text:style-name="T4">post bubble</text:span><text:span text:style-name="T3"> situaci, jako tomu bylo ve druhé polovině 19. století. Všechny pokusy, které se snaží dostat situaci pod kontrolu, končí tím, že jen nafukují další bubliny, tím, že se chybné úvěry minulosti snaží zachránit dalšími a ještě většími úvěry - neboli končí přiléváním oleje do ohně. Zadruhé: veškerý růst posledních 20 let byl způsobován nedostatkem peněz - to však není případ dnešního růstu! Ten upadl do fáze, kdy centrální banky a vlády neustále zlevňují úvěry a stále více zvětšují množství peněz v oběhu. Tentokrát již "recepty" posledních dvaceti let neúčinkují. Zatřetí: v rámci konjunkturálního cyklu se dříve dávaly do pohybu kontra-tendence, které působily proti upadající míře zisku - což Marx nazýval "očišťujícím účinkem krize" - avšak ani to již dnes nefunguje.</text:span><text:bookmark text:name="xx3"/><text:span text:style-name="T3"> </text:span><text:a xlink:type="simple" xlink:href="http://web.archive.org/web/20040514070548/http://alarm.solidarita.org/index.php?id=360#3"><text:span text:style-name="T11">[3]</text:span></text:a><text:span text:style-name="T3"> </text:span></text:p>
      <text:p text:style-name="P3">Jsou "experti", kteří neustále očekávají krach; na druhou stranu existují "experti", kteří neustále očekávají růst. Jisté je, že již několik měsíců se akcionáři masivně a s vervou zbavují svých akcií; to by za normálních podmínek svědčilo o tom, že se firmám daří špatně. Na tomto věštění z lógru se však nechceme podílet; věci se mohou skutečně ubírat velmi dramatickým směrem (spouštěčem může být zhroucení dolaru, kolaps nějaké velké banky, prasknutí bubliny cen nemovitostí... ); stejně tak ovšem může další poskytování úvěrů celou věc ještě jednou odložit. Přesto trváme na tom, že se 30letá tendence kapitalismu ke stagnaci dále přiostřila, a že v něm tak již dále skutečně nefunguje dosavadní cyklická koordinace růstu a propadu. </text:p>
      <text:p text:style-name="P3"/>
      <text:p text:style-name="P2"/>
      <text:p text:style-name="P2"/>
      <text:p text:style-name="P3"><text:soft-page-break/><text:span text:style-name="T10">Poznámky:</text:span> </text:p>
      <text:p text:style-name="P6"><text:bookmark text:name="1"/><text:span text:style-name="T9">[1] GOLDNER, Loren: </text:span><text:span text:style-name="T8">USA: Nach der Inflation kommt die Deflation. </text:span><text:span text:style-name="T9">In: Wildcat 66, Juli 2003, s. 28-29. </text:span></text:p>
      <text:p text:style-name="P6"><text:bookmark text:name="2"/><text:span text:style-name="T9">[2] K těmto dělnickým bojům v Číně viz článek od Wildcat </text:span><text:span text:style-name="T8">Čína: třídní boje v zázračné ekonomice.</text:span></text:p>
      <text:p text:style-name="P6"><text:bookmark text:name="3"/><text:span text:style-name="T9">[3] K tomu viz článek GIUSSANI, Paolo: </text:span><text:span text:style-name="T8">Das Bruttoweltprodukt seit dem 2. Weltkrieg. </text:span><text:span text:style-name="T9">In: Wildcat 67, October 2003, s. 77-82. </text:span></text:p>
      <text:p text:style-name="P7"><text:span text:style-name="T2">Článek vyšel pod názvem </text:span><text:span text:style-name="T5">Bubbles, Defizite, Rezession. Dem Kapital geht es lange nicht so gut, wie uns seine Priester glauben machen wollen. </text:span><text:span text:style-name="T2">In: Wildcat 67, October 2003, s.8-9 a 71-74.</text:span></text:p>
      <text:p text:style-name="P7"><text:bookmark-start text:name="__DdeLink__236_932297376"/><text:bookmark-start text:name="__DdeLink__244_932297376"/><text:line-break/><text:bookmark-end text:name="__DdeLink__236_932297376"/><text:bookmark-end text:name="__DdeLink__244_932297376"/><text:span text:style-name="T2">Autorka / Autor: </text:span><text:span text:style-name="T6">Wildcat</text:span> <text:span text:style-name="T2">(překlad Alar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6:46:15</meta:creation-date>
    <dc:date>2011-10-29T14:00:43</dc:date>
    <meta:editing-duration>PT14M19S</meta:editing-duration>
    <meta:editing-cycles>4</meta:editing-cycles>
    <meta:generator>LibreOffice/3.3$Linux LibreOffice_project/330m19$Build-401</meta:generator>
    <meta:document-statistic meta:table-count="0" meta:image-count="0" meta:object-count="0" meta:page-count="6" meta:paragraph-count="42" meta:word-count="3261" meta:character-count="21375"/>
  </office:meta>
</office:document-meta>
</file>