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erdana" svg:font-family="Verdana, 'Helvetica CE', 'Arial CE', Helvetica, Arial"/>
    <style:font-face style:name="Helvetica" svg:font-family="Helvetica" style:font-family-generic="swiss"/>
    <style:font-face style:name="Verdana1" svg:font-family="Verdana, 'Helvetica CE', 'Arial CE', Helvetica, Arial"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fo:font-size="10pt"/>
    </style:style>
    <style:style style:name="P2" style:family="paragraph" style:parent-style-name="Text_20_body">
      <style:paragraph-properties fo:text-align="justify" style:justify-single-word="false"/>
      <style:text-properties style:font-name="Verdana" fo:font-size="9pt" style:font-size-asian="9pt" style:font-size-complex="9pt"/>
    </style:style>
    <style:style style:name="P3" style:family="paragraph" style:parent-style-name="Text_20_body">
      <style:paragraph-properties fo:text-align="justify" style:justify-single-word="false"/>
      <style:text-properties style:use-window-font-color="true" style:text-underline-style="none" fo:font-weight="normal" style:font-weight-asian="normal" style:font-weight-complex="normal"/>
    </style:style>
    <style:style style:name="P4" style:family="paragraph" style:parent-style-name="Text_20_body">
      <style:paragraph-properties fo:text-align="justify" style:justify-single-word="false"/>
      <style:text-properties fo:color="#910048" style:font-name="Verdana" fo:font-size="18pt"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503cm" fo:margin-right="0.503cm" fo:text-align="justify" style:justify-single-word="false" fo:text-indent="0cm" style:auto-text-indent="false"/>
      <style:text-properties fo:font-size="9pt" style:font-size-asian="9pt" style:font-size-complex="9pt"/>
    </style:style>
    <style:style style:name="P7" style:family="paragraph" style:parent-style-name="Footer">
      <style:paragraph-properties fo:text-align="center" style:justify-single-word="false"/>
    </style:style>
    <style:style style:name="T1" style:family="text">
      <style:text-properties fo:font-style="italic"/>
    </style:style>
    <style:style style:name="T2" style:family="text">
      <style:text-properties fo:font-style="italic" fo:font-weight="bold"/>
    </style:style>
    <style:style style:name="T3" style:family="text">
      <style:text-properties style:font-name="Verdana" fo:font-size="10pt"/>
    </style:style>
    <style:style style:name="T4" style:family="text">
      <style:text-properties style:font-name="Verdana" fo:font-style="italic" fo:font-weight="bold"/>
    </style:style>
    <style:style style:name="T5" style:family="text">
      <style:text-properties fo:font-weight="bold"/>
    </style:style>
    <style:style style:name="T6" style:family="text">
      <style:text-properties style:font-name="Verdana1"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_DdeLink__1029_918549929"/><text:bookmark-start text:name="__DdeLink__1034_918549929"/>Bude teď zase všechno OK?<text:bookmark-end text:name="__DdeLink__1029_918549929"/><text:bookmark-end text:name="__DdeLink__1034_918549929"/></text:p>
      <text:p text:style-name="P6"><text:span text:style-name="T4"/></text:p>
      <text:p text:style-name="P6"><text:span text:style-name="T4">Proč je důležité se zabývat krizí kapitalismu? Proč je třeba se snažit o její pochopení? Přijde revoluce automaticky s tím, jak se bude krize prohlubovat? Na tyto a další otázky se pokouší odpovědět skupina Wildcat v následujícím textu. Brzy po něm uveřejníme i navazující analýzu, která se fenoménem dnešní krize zabývá více z empirické perspektivy oproti tomuto spíše teoretickému úvodu.</text:span> <text:span text:style-name="T6">(viz text Bubliny, deficity, recese)</text:span></text:p>
      <text:p text:style-name="P5"/>
      <text:p text:style-name="P1"><text:span text:style-name="T5">Co znamená, když mluví o "růstu" aneb O pokusu porozumět kapitalistické krizi</text:span> </text:p>
      <text:p text:style-name="P1"><text:span text:style-name="T5">Musí mluvit o růstu, protože jejich legitimita je pryč</text:span> </text:p>
      <text:p text:style-name="P1">Koncem srpna oznámil Mnichovský ústav pro výzkum hospodářství (IFO), že se ekonomický růst dostaví, a sice celosvětově. Podkladem pro tuto prognózu byl tzv. index obchodního klimatu, ve kterém jsou zachycena <text:span text:style-name="T1">očekávání</text:span> podniků vzhledem k krátkodobému, střednědobému i dlouhodobému vývoji obchodu. </text:p>
      <text:p text:style-name="P1">Tento propočet vyvolal obrovské nadšení. Spolkový kancléř Gerhard Schröder mluvil v Berlíně o "velmi, velmi dobré zprávě". Ekonomičtí experti od Michaela Heise (Allianz) po Bernda Stechera (Siemens) viděli míru růstu již na dvou procentech - a pro rok 2004 odhadovali ještě více. K tomu šéf IFO výslovně řekl: "Toto zlepšení se zakládá... výhradně na optimističtějších očekáváních pro příštích šest měsíců, zatímco aktuální hospodářská situace se podle analýz spíše dále zhoršuje." Zhruba ve stejné době oznámil Spolkový statistický úřad, že celková platební neschopnost dosáhla v prvním pololetí letošního roku svého historického maxima. Jiné prognózy vychází z dalšího dramatického nárůstu daňových ztrát a klesající vnitřní kupní síly. Stejně tak na konci srpna oznámil Německý strojírenský svaz (VDMA), že výroba v tomto odvětví klesne během tohoto roku ještě jednou o dvě procenta. O nějakém růstu nemůže být ani řeč, řekl předseda tohoto svazu Diether Klingelnberg. "Pokud se růst dostaví, potom nejdříve příští rok. A pokud se dostaví, bude jen slabý," pokračuje Klingelnberg. Také investiční průmysl, srdce německé "exportní lokomotivy" (68 procent produkce jde na vývoz), zažíval další pokles. Ke konci roku 2003 má být v odvětví 875 tisíc pracovních míst - tedy téměř o 30 tisíc méně než počátkem roku. Pokles zaznamenává i celkový odbyt, zatímco počet zbankrotovaných firem stoupá. Základním problémem je od počátku devadesátých let i zde nedostatek investic. </text:p>
      <text:p text:style-name="P1">Od oficiálních oznámení a prohlášení nemůžeme očekávat žádné objasnění skutečné hospodářské a sociální situace. V ekonomikách, které silně závisí na soukromé spotřebě, jako je tomu v USA a Velké Británii, a kde jsou zároveň tito "soukromí spotřebitelé" zadluženi až po krk, jsou "hospodářské zprávy" fabrikovány coby povzbuzující hesla. V Německu, kde se rozhodlo o hlubokých sociálních škrtech, které však nyní musí být provedeny, pracují průmyslové svazy a politici s dvojím obrazem hluboké krize a nadcházejícího růstu - aby hned v příští větě zdůraznili, jaké oběti musíme "my všichni" přinést, "abychom neohrozili růst". </text:p>
      <text:p text:style-name="P1">V následujícím článku chceme rozebrat situaci v USA (a Velké Británii) a stručněji také v Německu. Abychom zároveň porozuměli dynamice krize, budeme muset v této analýze zohlednit i globální situaci. V této souvislosti musíme pro další debatu objasnit několik našich výchozích předpokladů. </text:p>
      <text:p text:style-name="P1"><text:span text:style-name="T5">Jaká debata? A o co zde vlastně jde?</text:span> </text:p>
      <text:p text:style-name="P1">Zabývat se teoreticky krizí kapitalismu lze ze dvou různých perspektiv: buď chcete kapitalismus zachránit a najít návod k překonání této krize - anebo doufáte v jeho konec a chcete si ujasnit, kde se dnes nacházíme. Přirozeně, že zde neexistuje žádný automatismus vedoucí k revoluci, neboť skutečná sociální, nikoli pouze politická revoluce, by byla překonáním každého automatismu, každého kvazizákonitého vývoje společnosti, jak ho máme možnost v kapitalismu <text:soft-page-break/>silně pociťovat. Proto revoluce neodvisí pouze od naší prosté vůle. Ve složení zhodnocování kapitálu, které se zdá být dobře fungujícím automatismem, se musí samo něco zadřít, aby se před námi mohl naplno otevřít výhled na společnost, jíž budeme sami utvářet. Revoluce bude možná, pokud ti nahoře již nebudou moci - a ti dole již nebudou chtít. Avšak jak poznáme, že ti nahoře již nemohou? Z této otázky vyplynul velký zájem, který Marx okolo roku 1853 věnoval kapitalistické krizi, v níž lze spatřit záblesky hranic moci kapitálu. Zároveň však Marx nepřišel s žádnou "hotovou" teorií krize, což většina "marxistů" oplakává jako nedostatek, který chtějí napravit prostřednictvím vlastní "uzavřené" teorie krize. </text:p>
      <text:p text:style-name="P1">Proto se "teorie krize" stávají záležitostí <text:span text:style-name="T1">expertů</text:span>, v nichž se do omrzení omílají "reprodukční schémata" a napadá "luxemburgismus". Avšak Marx nepřišel s hotovou teorií krize zcela vědomě, protože ta by ve své podstatě odporovala tomu, co chápal jako "<text:span text:style-name="T1">kritiku</text:span> politické ekonomie". <text:span text:style-name="T1">Experti</text:span> činí z kapitalismu vědomě automatismus, uzavřený systém, který chtěl Marx abstraktně (begrifflich) demontovat. Kapitalistické vztahy nejsou v Marxových očích žádným uzavřeným systémem, nýbrž stálou nestabilitou, stálou nerovnováhou. Jeho <text:span text:style-name="T1">metoda</text:span> - a je to ona, která nás zde i jinde na jeho díle zajímá - nevychází ze systému, jehož vnitřní reprodukce by se nechala uchopit v zákonitostech, např. v zákonitostech krize. Marxovi šlo mnohem více o postižení historických hranic zvráceného světa, v němž se společenská souvislost a produktivita lidí může jevit jako věcná zákonitost (Sachgesetzmäßigkeit) vládnoucí nad jejich hlavami. Křehkost těchto vztahů můžeme sice doložit teoretickou kritikou, avšak pro poznání vývoje této jejich křehkosti musíme přistoupit k minucióznímu historickému a empirickému výzkumu. Kritika kapitalismu nemůže sloužit ani k předpovědím jeho přesného konce, ani k jeho lepšímu spravování prostřednictvím plánovaných zásahů - jak dnes činí recepty vyplývající z kritiky neoliberalismu, a nikoli kapitalismu jako takového! </text:p>
      <text:p text:style-name="P1">Také s jeho slavnou "klesající mírou zisku" nechtěl Marx přísahat na žádnou nevyhnutelnost krize a revoluce, nýbrž jí chtěl označit vyhrocený výraz pohybu kapitálu: křehkost kapitalistických vztahů nevyplývá z "vnějších" příčin (jako jsou záplavy, sucho či doby ledové), jako tomu bylo v dřívějších společnostech, ani z "nespravedlnosti" či ze špatných individuálních rozhodnutí, avšak z tohoto vztahu samotného. Zhodnocování kapitálu ztroskotává na svém úspěchu. Kapitál ve svém vítězném tažení proti všem předchozím vztahům a výrobním způsobům, se svým násilným stupňováním produktivity a nahrazováním živé práce prací mrtvou sám podkopává podmínky vlastního zhodnocování: moci nutit lidi k práci prostřednictvím jejich vlastních výrobků; množství vyždímané živé práce nemůže držet krok s množstvím naakumulované mrtvé práce, a proto míra zisku klesá. Marx však zdůraznil, že pro tuto tendenci neplatí žádný automatismus - vůči ní tu totiž existuje mnoho "protipůsobících příčin". Chtěl jasně ukázat, že pokles míry zisku (který dnes opět zažíváme) obsahuje mnohem víc než pouhou kvantitativní změnu; že je pouhým otřelým ekonomicko-teoretickým klišé označujícím čím dál jasněji se rýsující hranice kapitalismu - a tím i <text:span text:style-name="T1">možnosti</text:span> vystoupit z dosavadních železných zákonitostí našeho vzájemného soužití. </text:p>
      <text:p text:style-name="P1">V následujícím článku se pokusíme vysvětlit krizi kapitalismu tak, jako bychom jej psali pro "novinové čtenáře a čtenářky". K tomu, abyste tento článek mohli číst a porozumět mu, nepotřebujete žádné školení v Marxově teorii; stačí, pokud sem tam nahlédnete do ekonomických stránek buržoazních novin. (Avšak pokud poté dostanete chuť přečíst si i pár stránek z Marxe, tím lépe!) </text:p>
      <text:p text:style-name="P1"><text:span text:style-name="T5"/></text:p>
      <text:p text:style-name="P2"><text:span text:style-name="T5">Článek je zkrácenou verzí originálu, který vyšel pod názvem </text:span><text:span text:style-name="T2">Wird jetzt alles wieder gut? Was gemeint ist, wenn sie von "Aufschwung" reden oder Vom Versuch, die kapitalistische krise zu verstehen. </text:span><text:span text:style-name="T5">In: Wildcat 67, October 2003, s. 6-8.</text:span> </text:p>
      <text:p text:style-name="P3"><text:span text:style-name="T3">3.12. 2003</text:span></text:p>
      <text:p text:style-name="P3"><text:span text:style-name="T3">Autorka / Autor: Wildc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Verdana" svg:font-family="Verdana, 'Helvetica CE', 'Arial CE', Helvetica, Arial"/>
    <style:font-face style:name="Helvetica" svg:font-family="Helvetica" style:font-family-generic="swiss"/>
    <style:font-face style:name="Verdana1" svg:font-family="Verdana, 'Helvetica CE', 'Arial CE', Helvetica, Arial"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6T17:21:44</meta:creation-date>
    <dc:date>2011-10-29T13:58:20</dc:date>
    <meta:editing-duration>PT12M20S</meta:editing-duration>
    <meta:editing-cycles>2</meta:editing-cycles>
    <meta:generator>LibreOffice/3.3$Linux LibreOffice_project/330m19$Build-401</meta:generator>
    <meta:document-statistic meta:table-count="0" meta:image-count="0" meta:object-count="0" meta:page-count="2" meta:paragraph-count="17" meta:word-count="1135" meta:character-count="7772"/>
  </office:meta>
</office:document-meta>
</file>