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Verdana" svg:font-family="Verdana, 'Helvetica CE', 'Arial CE', Helvetica,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fo:color="#910048" style:font-name="Verdana" fo:font-size="18pt" fo:font-weight="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justify" style:justify-single-word="false"/>
      <style:text-properties fo:font-size="9pt" fo:font-weight="normal" style:font-size-asian="9pt" style:font-weight-asian="normal" style:font-size-complex="9pt" style:font-weight-complex="normal"/>
    </style:style>
    <style:style style:name="P6" style:family="paragraph" style:parent-style-name="Text_20_body">
      <style:paragraph-properties fo:margin-left="0.529cm" fo:margin-right="0.609cm" fo:text-align="justify" style:justify-single-word="false" fo:text-indent="0cm" style:auto-text-indent="false"/>
      <style:text-properties fo:font-weight="bold" style:font-weight-asian="bold" style:font-weight-complex="bold"/>
    </style:style>
    <style:style style:name="T1" style:family="text">
      <style:text-properties style:font-name="Verdana" fo:font-size="10pt"/>
    </style:style>
    <style:style style:name="T2" style:family="text">
      <style:text-properties style:font-name="Verdana" fo:font-size="10pt" fo:font-style="italic"/>
    </style:style>
    <style:style style:name="T3" style:family="text">
      <style:text-properties style:font-name="Verdana" fo:font-size="10pt" fo:font-weight="bold"/>
    </style:style>
    <style:style style:name="T4" style:family="text">
      <style:text-properties style:font-name="Verdana" fo:font-size="12pt"/>
    </style:style>
    <style:style style:name="T5" style:family="text">
      <style:text-properties style:font-name="Verdana" fo:font-size="9pt" fo:font-style="italic" style:font-size-asian="9pt" style:font-size-complex="9pt"/>
    </style:style>
    <style:style style:name="T6" style:family="text">
      <style:text-properties style:font-name="Verdana" fo:font-style="italic"/>
    </style:style>
    <style:style style:name="T7" style:family="text">
      <style:text-properties fo:color="#000000" style:font-name="Verdana" fo:font-size="10pt"/>
    </style:style>
    <style:style style:name="T8" style:family="text">
      <style:text-properties style:use-window-font-color="true" style:font-name="Verdana" fo:font-size="10pt" style:text-underline-style="none"/>
    </style:style>
    <style:style style:name="T9" style:family="text">
      <style:text-properties style:use-window-font-color="true" style:font-name="Verdana" fo:font-size="9pt" style:text-underline-style="none" style:font-size-asian="9pt" style:font-size-complex="9pt"/>
    </style:style>
    <style:style style:name="T10" style:family="text">
      <style:text-properties style:use-window-font-color="true" style:font-name="Verdana" fo:font-size="9pt" style:text-underline-style="none" fo:font-weight="normal" style:font-size-asian="9pt" style:font-weight-asian="normal" style:font-size-complex="9pt" style:font-weight-complex="normal"/>
    </style:style>
    <style:style style:name="T11" style:family="text">
      <style:text-properties style:use-window-font-color="true" style:font-name="Verdana" fo:font-size="9pt" fo:font-style="italic" style:text-underline-style="none" style:font-size-asian="9pt" style:font-size-complex="9pt"/>
    </style:style>
    <style:style style:name="T12" style:family="text">
      <style:text-properties style:use-window-font-color="true" fo:font-size="9pt" style:text-underline-style="none"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yli jsme lid</text:p>
      <text:p text:style-name="P5"><text:span text:style-name="T6"/></text:p>
      <text:p text:style-name="P6"><text:span text:style-name="T5">Každé pondělí probíhaly od srpna v mnoha německých městech pravidelné demonstrace proti odbourávání sociálního státu. V Německu, stejně jako u nás, probíhá útok na reprodukční úroveň dělnické třídy s cílem přinutit lidi k delší práci za nižší mzdy. Ani odbory, ani levicové strany neměly v těchto protestech hlavní slovo. To je jistě pozitivní, avšak přesto měly tyto demonstrace i své limity - také na ně se podrobně zaměřuje následující analýza těchto událostí od soudruhů a soudružek z Wildcat. Kapitál v Česku je masivně propojen s kapitálem v Německu. Nezbývá než pevně věřit, že ke stejnému propojení dojde i na úrovni třídního boje.</text:span></text:p>
      <text:p text:style-name="P3"><text:span text:style-name="T4"><text:line-break/></text:span><text:span text:style-name="T1">Zatímco se iniciativy nezaměstnaných, sociální fóra a různá další uskupení připravovali na </text:span><text:span text:style-name="T2">horký podzim</text:span><text:span text:style-name="T1">, začaly uprostřed okurkové sezóny ve východoněmeckých městech </text:span><text:span text:style-name="T2">pondělní demonstrace</text:span><text:span text:style-name="T1"> proti sociálním reformám. Do ulic vycházely týden co týden desítky tisíc lidí. Co začalo v Magdeburgu jako malý průvod, rychle nabylo na síle - zároveň se však toto hnutí během září stejně rychle stáhlo zpátky, když bylo zřejmé, že vláda by na </text:span><text:span text:style-name="T2">Hartzu IV</text:span><text:bookmark text:name="xx1"/><text:span text:style-name="T1"> </text:span><text:a xlink:type="simple" xlink:href="http://web.archive.org/web/20050111194822/http://alarm.solidarita.org/index.php?id=434#1"><text:span text:style-name="T7">[1]</text:span></text:a><text:span text:style-name="T1"> provedla jen kosmetické úpravy. Doposud není jasné, zda byly pondělní demonstrace počátkem všeobecného proletářského hnutí proti útoku na reprodukční úroveň proletariátu, či zda vyústily do slepé uličky východoněmecké identity.</text:span></text:p>
      <text:p text:style-name="P3"><text:span text:style-name="T1"><text:line-break/></text:span><text:span text:style-name="T3">Útok</text:span><text:span text:style-name="T1"> <text:line-break/><text:line-break/></text:span><text:span text:style-name="T2">Hartz IV</text:span><text:span text:style-name="T1"> představuje paradigmatickou změnu. Více než kterékoli jiné vládní nařízení směřuje likvidace podpor v nezaměstnanosti ke kořenům specifické organizace kapitalismu v Německu. Je takticky neobratné, že Hartz stojí na podzim 2004 jako personální manažer Volkswagenu rovněž za útokem na sociální standardy v průmyslu.</text:span></text:p>
      <text:p text:style-name="P3"><text:span text:style-name="T1"><text:line-break/>Zrušením podpory v nezaměstnanosti budou nejpozději za jeden rok bez práce dotlačeni všichni na stejnou úroveň. Zavedení "principu potřebnosti" znamená, že je možné úředně vyčmuchávat životní poměry nezaměstnaných a jejich příbuzných (současně s tím dochází i k mnohem intenzivnějšímu pronásledování práce načerno). Tím mají být vysušeny "temné zdroje", s nimiž mohli doposud mnozí nezaměstnaní ještě docela dobře vyjít (odhaduje se, že tak má být ze sociálních dávek okamžitě vyřazeno na 600 000 lidí).</text:span></text:p>
      <text:p text:style-name="P3"><text:span text:style-name="T1"><text:line-break/>Exministr sociálních věcí Blüm, odpůrce </text:span><text:span text:style-name="T2">Hartzu IV</text:span><text:span text:style-name="T1">, varuje předtím, aby těmito opatřeními nebyly porušeny "prastaré představy o spravedlnosti". Po dvaceti a více letech práce v továrně byl v případě nezaměstnanosti a ve staří doposud garantován příjem, jehož výše se orientovala podle posledních příjmů v práci a navíc docházelo k jejímu zvyšování spolu s tím, jak se zvyšovaly mzdy v průmyslu. S odstraněním tohoto systému zmizí i jeden z opěrných sloupů legitimity "rýnského kapitalismu"; sociální smír navíc v této zemi spočíval na dlouhodobém oddělení jádra dělnické třídy od lidí pobírajících sociální dávky.</text:span></text:p>
      <text:p text:style-name="P3"><text:span text:style-name="T1"><text:line-break/>Lidé se cítí být </text:span><text:span text:style-name="T2">Hartzem IV</text:span><text:span text:style-name="T1"> poníženi. Jejich příjem byl snížen na úroveň základních potřeb, mnohým byl dokonce odebrán úplně, takže jsou dlouhodobě závislí na příjmu manžela či manželky. Zadruhé mohou pracovníci úřadů práce donutit nezaměstnané na podpoře pod hrozbou jejího odebrání k navléknutí reflexní vestičky uklízecích firem a poslat je do parku sbírat odpadky. Takovýto člověk potom dostane k platu "almužnu" jednoho eura navíc na hodinu. (Odtud název této práce jako "Ein-Euro-Jobs". pozn. překl.) Takovéto pokoření bolí víc než celková nechuť k politice. <text:line-break/></text:span><text:soft-page-break/><text:span text:style-name="T1"><text:line-break/>Pro východní část země, kde se 15 let po převratu zdvihá z moře stagnace a nezaměstnanosti jen několik málo vysoce produktivních ostrovů, znamená </text:span><text:span text:style-name="T2">Hartz IV</text:span><text:span text:style-name="T1"> konec slávy; znovuobnovování je u konce, víc už toho nebude! Kdo chce, může odejít, nebo zůstat bez práce na nejnižších příčkách reprodukční úrovně.</text:span></text:p>
      <text:p text:style-name="P3"><text:span text:style-name="T1"><text:line-break/></text:span><text:span text:style-name="T3">Kdo vychází do ulic</text:span></text:p>
      <text:p text:style-name="P3"><text:span text:style-name="T1"><text:line-break/>Pondělní demonstrace nebyly organizovány ze strany SPD ani odborů (nyní nemají jako v lednu 1998 zájem na změně vlády) a nebyly ani financovány odborovým svazem DGB (jako tomu bylo 3. dubna 2004). Ani nároky bývalých obránců lidských práv z NDR na </text:span><text:span text:style-name="T2">copyright</text:span><text:span text:style-name="T1"> značky "pondělní demonstrace"</text:span><text:bookmark text:name="xx2"/><text:span text:style-name="T1"> </text:span><text:a xlink:type="simple" xlink:href="http://web.archive.org/web/20050111194822/http://alarm.solidarita.org/index.php?id=434#2"><text:span text:style-name="T7">[2]</text:span></text:a><text:span text:style-name="T1"> , ani štvaní šéfa DGB Sommera, že prý jsou organizátoři demonstrací frontou PDS a NPD, nemohlo lidi odradit od toho, aby každé pondělí dávali verbálně volný průběh své naštvanosti. A svou náladu dávali najevo skutečně řízně: "Odstřelit špinavý svině!", "Clement do dolů, Schröder do výroby - ale za hladovou mzdu!"</text:span></text:p>
      <text:p text:style-name="P3"><text:span text:style-name="T1"><text:line-break/>Po 14 letech vodění za nos toho mají lidé skutečně dost: už jednoduše ničemu nevěří a demonstrace jsou jedinou možností, jak to dát veřejně a ofenzivně najevo. Stejně jako to udělala jedna řečnice v Lipsku: "Jednoduše tyhle svině už nebudeme nikdy volit. Stačíme si sami. Napříště budeme volit jen nás!" To není hlas žádné zástupkyně nebo zástupce. Za demonstracemi v Lipsku, Magdeburgu, Senftenbergu nebo Stralsundu se neskrývá aparát DGB nebo PDS, nýbrž malá, lokální sociální fóra, lidé zezdola, ze skupin, které již organizovaly protiválečné demonstrace, místní odboroví aktivisté příp. lidé z členské základny PDS, jinde byli zase aktivní lidé, kteří se doposud nikde neangažovali. Podle toho měly nejednotný charakter také samotné demonstrace, avšak ve velké většině se jich na východě účastnili "docela obyčejní lidé", byly to "proletářské demonstrace". <text:line-break/><text:line-break/></text:span><text:span text:style-name="T3">Kdo přichází pozdě...</text:span></text:p>
      <text:p text:style-name="P3"><text:span text:style-name="T1"><text:line-break/>Ve všech západoevropských zemích docházelo v posledních letech k penzijním reformám a ke snižování příjmů nezaměstnaných. V důsledku znovu sjednocení Německa zabránila velmi vysoká a regionálně koncentrovaná nezaměstnanost ve východní části země, aby mohly být škrty prosazeny již během 90. let. Nynější útok je sociálně necitlivý a ekonomicky zkratkovitý - a nemůže být legitimizován ani prostřednictvím slibů, že dojde k vytvoření nových pracovních míst. Jako šikmou plochu vnímají </text:span><text:span text:style-name="T2">Hartz IV</text:span><text:span text:style-name="T1"> dokonce i konzervativní ekonomové. Neboť k ospravedlnění takovýchto ostrých škrtů jsou zapotřebí důvěryhodné záruky a sliby, jako je např. dosažení "plné zaměstnanosti". Krátce před spolkovými volbami v roce 2002 skutečně předstoupil Schröder s Hartzem před tisk s prohlášením, že jejich program by vedl k polovičnímu snížení nezaměstnanosti! Vývoj na východě však odporuje všem tvrzením o tom, že by nižší mzdy a flexibilita vedly k vytváření nových pracovních míst. Mezitím je totiž jasné, že se celá generace opět ocitla, prostřednictvím tzv. minijobs a programů nucených prací či kvůli doživotní nezaměstnanosti, mezi těmi, kterým se říká </text:span><text:span text:style-name="T2">working poor</text:span><text:span text:style-name="T1">. Dokonce ani vláda už nyní netvrdí, že by </text:span><text:span text:style-name="T2">Hartz IV</text:span><text:span text:style-name="T1"> mohl vytvořit nová pracovní místa.</text:span></text:p>
      <text:p text:style-name="P3"><text:span text:style-name="T1"><text:line-break/></text:span><text:span text:style-name="T3">...musí počítat s pondělními demonstracemi</text:span></text:p>
      <text:p text:style-name="P3"><text:span text:style-name="T1"><text:line-break/>Eroze sociálně demokratické základny je v plném proudu. "Volební alternativa"</text:span><text:bookmark text:name="xx3"/><text:span text:style-name="T1"> </text:span><text:a xlink:type="simple" xlink:href="http://web.archive.org/web/20050111194822/http://alarm.solidarita.org/index.php?id=434#3"><text:span text:style-name="T7">[3]</text:span></text:a><text:span text:style-name="T1"> mobilizuje mnoho lidí a může se tak stát od znovu sjednocení první "dělnickou stranou" v Německu. O špatném stavu německé politické třídy se mohl člověk v živém přenosu přesvědčit během srpna. Politici se hašteřili napříč stranami o tom, co si počít s demonstracemi, saský premiér, který sám </text:span><text:soft-page-break/><text:span text:style-name="T1">reformní zákony schvaloval, by se chtěl najednou nejraději zařadit do protestních průvodů, a vedení odborové centrály DGB mělo strach, vyzývat k účasti na shromážděních. Nervy jenom hrály, Schröder dokonce tančil mezi několika vrženými vejci...</text:span></text:p>
      <text:p text:style-name="P3"><text:span text:style-name="T1"><text:line-break/>Ty nejjednodušší formy kritického dialogu (neboli již pouhé pokusy dát o sobě vědět) a demokratického utváření názorů byly označovány za hrozbu pro pořádek a "násilí". Tento očividný strach celé "politické třídy" demonstrace jen dále povzbudil a dodal jim další síly. Když se potom v září sešel Schröder se šéfem DGB Sommerem, aby s ním hovořil o prosazení </text:span><text:span text:style-name="T2">Hartzu IV</text:span><text:span text:style-name="T1">, bylo v tom cosi tajemného. Neboť Schröderova řeč o Agendě 2010 z jara roku 2003 byla vědomým skoncováním s dosavadním německým korporativním modelem: odbory a členská základna SPD měly být vyloučeny z rozhodovacího procesu, aby se tím plánovaný útok obvyklým způsobem nerozmělnil. A konečně DGB měla obrovský strach vyzvat k mobilizaci na pondělní demonstrace...jak by je teď tedy mohla integrovat a dostat pod kontrolu?</text:span></text:p>
      <text:p text:style-name="P3"><text:span text:style-name="T1"><text:line-break/></text:span><text:span text:style-name="T3">Hranice...</text:span><text:span text:style-name="T1"> <text:line-break/><text:line-break/>Lidé vyšli v srpnu masově do ulic, aby vyjádřili svou naštvanost a nenechali se ovlivnit mediálním štvaním. Demonstrace propukly spontánně a jako takové byly pro politiky nevypočitatelné. V tom byla jejich nejdůležitější síla. Jejich největší slabinou potom bylo, že vzniklo příliš málo sebeorganizujících struktur, když už se v září nechali organizátoři zatlačit do role těch, kdo si kladou požadavky.</text:span></text:p>
      <text:p text:style-name="P3"><text:span text:style-name="T1"><text:line-break/>Lafontaine přirozeně při své řeči v Lipsku zatajil, že to byl on, kdo okamžitě po vytvoření nové vlády v roce 1998 prosazoval sloučení podpory v nezaměstnanosti se sociálními dávkami. Přesto přednesl svou </text:span><text:span text:style-name="T2">národně hospodářskou</text:span><text:span text:style-name="T1"> kritiku </text:span><text:span text:style-name="T2">Hartze IV</text:span><text:span text:style-name="T1">: prý je ekonomicky pochybené svalit všechnu zátěž na dělníky a nezaměstnané, pokud zde nejsou žádná nová pracovní místa. Lafontaine by chtěl nejdříve hospodářský růst a teprve poté přinucení k práci. Tímto požadavkem se mohl připojit k společnému jmenovateli, který se táhl všemi protesty: "Práci místo Hartze IV" - tedy žádná kritika kapitalismu, nýbrž přání, aby mohl fungovat.</text:span></text:p>
      <text:p text:style-name="P3"><text:span text:style-name="T1"><text:line-break/>Na druhou stranu v západní části Německa žádné </text:span><text:span text:style-name="T2">hnutí</text:span><text:span text:style-name="T1"> nezaměstnaných nevzniklo, protože ne všichni zde chtějí (chtěli) "práci"; právě politicky aktivní menšina "lidí bez práce" tu považuje (považovala) "státní příspěvky" za legitimní formu příjmu. Oproti tomu na východě je práce považována za cosi, čím se jedinec podílí na společnosti, nezaměstnanost potom jako vyloučení. Co učinilo na východě velké demonstrace skutečností, je zároveň (stále?) jejich limitem. Avšak když se nyní objevilo jako odměna za volání "Práci sem!" 600 000 provizorních míst v rámci veřejných prací (Ein-Euro-Jobs), znamená to snad konečně konec hloupého hesla "Hlavní věcí je práce!". Nucené práce označované jako Ein-Euro-Jobs byly zatraceny, takže o nich konečně nikdo nepřemýšlí jako o řešení.</text:span></text:p>
      <text:p text:style-name="P3"><text:span text:style-name="T1"><text:line-break/></text:span><text:span text:style-name="T3">...překonány?</text:span><text:span text:style-name="T1"> <text:line-break/><text:line-break/>Většina lidí účastnících se pondělních demonstrací principielně nezpochybnila nutnost "šetřit" - jen když se to prý nedotkne nezaměstnaných, důchodců atd. S diskusemi o spravedlivých a nespravedlivých úsporách však celému hnutí proti Hartzovým zákonům hrozí, že se změní ve svůj opak. Co vládnímu programu v jeho ničící vášni doposud chybí, je nějaký pozitivní koncept, nějaký druh nové společenské smlouvy, která by mohla kapitalistickému výrobnímu způsobu a státu opatřit novou legitimitu. Kritici reforem při debatách o takovémto konceptu vždy rádi nasadí věcný tón. Požadavky volající po 1000 nebo i více euro existenčního minima v takovýchto výměnách názorů najednou již nejsou doplňkem výbavy nového modelu kapitalistické valorizace. Příliš křiklavé "nespravedlnosti" mají být korigovány zákonem, aby tak posléze mohl být </text:span><text:span text:style-name="T2">Hartz IV</text:span><text:span text:style-name="T1"> </text:span><text:soft-page-break/><text:span text:style-name="T1">s kosmetickými úpravami prosazen...</text:span></text:p>
      <text:p text:style-name="P3"><text:span text:style-name="T1"><text:line-break/>Také heslo ve stylu, že je tu peněz dost, jen že je nutné je jinak rozdělovat, je radikální pouze zdánlivě, protože se snaží z protestů získat - přesně v Lafontainově linii - legitimitu pro kapitalismus. Zamlčuje se tím skutečný skandál zhodnocování kapitálu: že dělnické třídě se má dařit hůř, protože její práce je stále produktivnější. S rozumem to nemá příliš co dělat, s ekonomií již ano. Protože s vynaložením stále menšího objemu práce toho můžeme stále více vyrobit, měli bychom si více utáhnout opasky a více pracovat. Všechny protesty ve stylu "Úspory ano, ale ne u nás!", všechny představy o "spravedlivém přerozdělování", to všechno tento mechanismu pouze podporuje a napomáhá mu, aby dělníky a dělnice celého světa rozdělil konkurencí, tím že se z něj udělá přírodní zákon. Jestliže v Číně roste produktivita, co by na tom mělo být špatného? Je to fajn pro všechny - méně práce, více času, lepší život. Problém to může být jen ve světě, v němž je možno se na bohatství podílet pouze vynakládáním pracovní síly (či dispozicí cizí pracovní silou). Když jsme nezaměstnaní, nechybí nám práce, nýbrž možnost dělat všechny ty věci, které bychom rádi dělali. Od pohybování se (veřejná doprava), cestování (vysoké ceny spolkových drah), návštěvu kina nebo koncertu, až po přístroje, které potřebujeme, abychom si udělali svět takovým, "jaký se nám líbí"...to všechno je stále ještě spojeno s </text:span><text:span text:style-name="T2">penězi</text:span><text:span text:style-name="T1">.</text:span></text:p>
      <text:p text:style-name="P3"><text:span text:style-name="T1"><text:line-break/></text:span><text:span text:style-name="T3">A co radikální levice?</text:span></text:p>
      <text:p text:style-name="P3"><text:span text:style-name="T1"><text:line-break/>"Všude nám během srpna vytrhávali letáky z rukou: na demonstracích, okolo stojící lidé, před úřady práce," vypravují všichni. "Bývali by jsme jich rozdali ještě více; lidé se chtějí něco dozvědět." <text:line-break/><text:line-break/>Jako největší limit těchto demonstrací pociťuje přirozeně většina zúčastněných to, že desetitisíce lidí na ulicích "nechtějí nic změnit". Během 90. let jsme zažili také v jiných zemích, že i podstatně větší a radikálnější mobilizace nemohly odvrátit útok proti sociálnímu státu. Takováto očividná bezmoc demoralizuje. Následně může rozdmýchat volání po vládě silné ruky, nebo probudit poptávku po jiné politické reprezentaci; zároveň však může vést k položení si správných otázek. <text:line-break/><text:line-break/>Nácky považujeme pouze za malé nebezpečí. V některých městech mohou sice otevřeně vystupovat a zároveň poskytují jednoduché a častokrát i radikálnější odpovědi na "sociální otázku" než levicové strany. Avšak kromě jejich symbolického úspěchu v Magdeburgu, kde se jim jednou podařilo vést celou demonstraci, zůstal jejich vliv marginální. Stejně jako v Lipsku byli i v dalších městech neonacisté z demonstrací verbálně vykázováni - aniž by je však kdokoli násilně napadnul. V mnoha městech působili pořadatelé neohrabaně, zdůrazňovali svou nepolitičnost, nebo se nechali slyšet, že by neměl být "nikdo vylučován". Tam kde proti </text:span><text:span text:style-name="T2">Hartzovi IV </text:span><text:span text:style-name="T1">uspořádali demonstraci náckové sami (ve Wolgastu jako občanská iniciativa "Za krásnější Wohlgast", v Hernu/Porúří...), byla jejich výsledkem katastrofa s minimem zúčastněných a výsměchem veřejnosti. <text:line-break/><text:line-break/>Některá levicová periodika vyjadřují naději, že se PDS podaří dostat demonstrace pod kontrolu, protože "nám" (?) prý jinak hrozí dlouho trvající sociální protesty vedené zprava. Takováto pozice zcela jistě není levicově </text:span><text:span text:style-name="T2">radikální</text:span><text:span text:style-name="T1"> - je o to více falešná, že mnohem větším problémem byli na demonstracích levičáčtí verbíři. Odboráři, kteří "to myslí dobře", nebo "Volební alternativa práce a sociální spravedlnosti" doprovázeli protesty směsicí návrhů ohledně zdanění superbohatých lidí a podniků a s alternativními programy pro nastartování konjunktury. Trockistická a stalinistická levice si nejdříve svými "otevřenými mikrofony" získala vliv - aby následně demonstrace dotlačila k otevřenému rozštěpení. Také uvnitř sociálních fór docházelo k tahanicím a mocenským bojům, pro něž představují masy demonstrantů pouze nich nechápající pěšáky.</text:span></text:p>
      <text:p text:style-name="P3"><text:span text:style-name="T1"><text:line-break/></text:span><text:soft-page-break/><text:span text:style-name="T1">Přesto musíme boje z jednotlivých míst rozšiřovat, povzbuzovat a politizovat každodenní konflikty na úřadech, podporovat sebeorganizační procesy zdola. Protesty musí nalézt jiné výrazové prostředky, které překonají dnes dané rámce, musí se více naplnit fantazií a přímostí. Nemůžeme v žádném případě promarnit tři měsíce přípravou "konce reforem". Úřady práce je možné okupovat už teď, je možné provádět vyvlastňovací akce v luxusních obchodech, je možné organizovat černé jízdy a proletářské nákupy. A především: pryč s tím obrovským bludem, že bychom mohli s několika málo demonstracemi "zrušit Hartze"! V rámci mobilizace na velké akce plánované na začátek října se požaduje dialog s vládnoucími. Avšak proč se ani jednou demonstrace nevydaly k továrnám, když v nich byl zrovna konec směny?</text:span></text:p>
      <text:p text:style-name="P3"><text:span text:style-name="T1">Všude panuje široká sociální nespokojenost. V továrnách vládne vztek a zášť. Avšak až dosud hrají lidé své role dál: jako stávkující studenti, jako rozhořčení nezaměstnaní, jako odpůrci války, jako dělníci a dělnice, kteří se brání snižování mezd nebo prodlužování pracovní doby. Sem tam však již byly na pondělních demonstracích k vidění menší delegace z podniků. Dlouhodobě zaměstnaní dělníci se zajímají o nezaměstnané, protože také oni mohou být tendenčně postižení propouštěním. Všeobecná naštvanost na </text:span><text:span text:style-name="T2">Hartz IV</text:span><text:span text:style-name="T1"> navíc v červenci přispěla také k mobilizaci dělníků v automobilce Daimler-Benz.</text:span><text:bookmark text:name="xx4"/><text:span text:style-name="T1"> </text:span><text:a xlink:type="simple" xlink:href="http://web.archive.org/web/20050111194822/http://alarm.solidarita.org/index.php?id=434#4"><text:span text:style-name="T7">[4]</text:span></text:a><text:span text:style-name="T1"> Zde můžeme začít. Podporou politizujících a sebeorganizujících se procesů zdola. Pole působnosti již mnoho let nebylo tak velké a tak nadějné.</text:span></text:p>
      <text:p text:style-name="P3"><text:span text:style-name="T1"><text:line-break/><text:line-break/><text:line-break/><text:line-break/></text:span><text:span text:style-name="T3">Poznámky:</text:span><text:span text:style-name="T1"> <text:line-break/></text:span><text:span text:style-name="T8"><text:line-break/></text:span><text:bookmark text:name="1"/><text:span text:style-name="T9">[1] </text:span><text:span text:style-name="T11">Hartz IV</text:span><text:span text:style-name="T9"> je souborem tvrdých vládních reformních opatření, který nese jméno jejich hlavního autora, který je zároveň čelním personalistou koncernu Volkswagen. (Pozn. překl.)</text:span></text:p>
      <text:p text:style-name="P3"><text:span text:style-name="T9"><text:line-break/></text:span><text:bookmark text:name="2"/><text:span text:style-name="T9">[2] Na podzim roku 1989 začaly v NDR v Lipsku a dalších městech probíhat každé pondělí protirežimní demonstrace, jejichž výsledkem byl pád berlínské zdi. Jedním z hlavních tehdejších hesel skandovaných na těchto demonstracích bylo "Wir sind ein Volk", což je možné překládat jako "my jsme lid" (ale též "jsme jeden lid" - jako narážka na rozdělení Německa). Že se nynější demonstrace konají v Německu v pondělí, má tedy svou symboliku. Na jednom z transparentů v Lipsku nyní v této souvilosti stálo heslo: "Byli jsme lid". Odtud i název tohoto článku. Pozn. Překl.</text:span></text:p>
      <text:p text:style-name="P3"><text:span text:style-name="T9"><text:line-break/></text:span><text:bookmark text:name="3"/><text:span text:style-name="T9">[3] "Volební alternativa prá ce a sociální spravedlnosti" je uskupením složeným z levé opozice v SPD a odborech, soustředěné kolem odporu vůči odbourávání sociálního státu. Hodlá samostatně kandidovat ve volbách. Pozn. Překl.</text:span></text:p>
      <text:p text:style-name="P3"><text:span text:style-name="T9"><text:line-break/></text:span><text:bookmark text:name="4"/><text:span text:style-name="T9">[4] O stávce v Daimler-Benz proti snižování mezd a prodluž ování pracovní doby viz článek </text:span><text:span text:style-name="T11">Hartz V Schrempp II... </text:span><text:span text:style-name="T9">In: Wildcat 71, 2004, s. 18-23 ( www.wildcat-www.de/wildcat/71/w71_auto.pdf ).</text:span></text:p>
      <text:p text:style-name="P4"><text:span text:style-name="T9"><text:line-break/>Přeloženo z článku </text:span><text:span text:style-name="T11">Wir waren das Volk</text:span><text:span text:style-name="T9"> . In: Wildcat 71, 2004, s. 6-9 ( www.wildcat-www.de/wildcat/71/w71_montags.pdf ). <text:line-break/></text:span></text:p>
      <text:p text:style-name="P4"><text:span text:style-name="T9">14.10. 2004</text:span><text:span text:style-name="T12"><text:line-break/></text:span><text:span text:style-name="T9">Autorka / Autor: </text:span><text:span text:style-name="T10">Wildcat</text:span><text:span text:style-name="T12"> </text:span><text:span text:style-name="T9">(překlad Alar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Verdana" svg:font-family="Verdana, 'Helvetica CE', 'Arial CE', Helvetica,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6T16:58:56</meta:creation-date>
    <dc:date>2011-10-28T20:07:32</dc:date>
    <meta:editing-duration>PT17M22S</meta:editing-duration>
    <meta:editing-cycles>3</meta:editing-cycles>
    <meta:generator>LibreOffice/3.3$Linux LibreOffice_project/330m19$Build-401</meta:generator>
    <meta:document-statistic meta:table-count="0" meta:image-count="0" meta:object-count="0" meta:page-count="5" meta:paragraph-count="30" meta:word-count="2550" meta:character-count="17227"/>
  </office:meta>
</office:document-meta>
</file>