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paragraph-properties fo:text-align="start" style:justify-single-word="false"/>
      <style:text-properties fo:color="#910048" style:font-name="Verdana" fo:font-size="16pt" fo:font-weight="bold" style:font-size-asian="16pt" style:font-weight-asian="bold" style:font-size-complex="16pt" style:font-weight-complex="bold"/>
    </style:style>
    <style:style style:name="P5" style:family="paragraph" style:parent-style-name="Text_20_body">
      <style:paragraph-properties fo:text-align="start" style:justify-single-word="false"/>
    </style:style>
    <style:style style:name="P6" style:family="paragraph" style:parent-style-name="Footer">
      <style:paragraph-properties fo:text-align="center" style:justify-single-word="false"/>
    </style:style>
    <style:style style:name="T1" style:family="text">
      <style:text-properties style:font-name="Verdana" fo:font-size="12pt"/>
    </style:style>
    <style:style style:name="T2" style:family="text">
      <style:text-properties style:font-name="Verdana" fo:font-size="10pt"/>
    </style:style>
    <style:style style:name="T3" style:family="text">
      <style:text-properties style:font-name="Verdana" fo:font-size="10pt" fo:font-style="italic"/>
    </style:style>
    <style:style style:name="T4" style:family="text">
      <style:text-properties style:font-name="Verdana" fo:font-size="10pt" fo:font-weight="bold"/>
    </style:style>
    <style:style style:name="T5" style:family="text">
      <style:text-properties style:font-name="Verdana" fo:font-size="7pt"/>
    </style:style>
    <style:style style:name="T6" style:family="text">
      <style:text-properties style:font-name="Verdana" fo:font-style="italic" fo:font-weight="bold"/>
    </style:style>
    <style:style style:name="T7" style:family="text">
      <style:text-properties style:font-name="Verdana" fo:font-size="9pt" style:font-size-asian="9pt" style:font-size-complex="9pt"/>
    </style:style>
    <style:style style:name="T8" style:family="text">
      <style:text-properties style:font-name="Verdana" fo:font-size="9pt" fo:font-style="italic" style:font-size-asian="9pt" style:font-size-complex="9pt"/>
    </style:style>
    <style:style style:name="T9" style:family="text">
      <style:text-properties fo:color="#000000" style:font-name="Verdana" fo:font-size="10pt"/>
    </style:style>
    <style:style style:name="T10" style:family="text">
      <style:text-properties fo:color="#505050" style:font-name="Verdana" fo:font-size="10pt" fo:font-style="italic"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449_23033823"/><text:bookmark-start text:name="__DdeLink__465_23033823"/>Operaismus: od nadávky přes šlágr k mrtvému psovi?<text:bookmark-end text:name="__DdeLink__449_23033823"/><text:bookmark-end text:name="__DdeLink__465_23033823"/></text:p>
      <text:p text:style-name="P3"><text:span text:style-name="T6"/></text:p>
      <text:p text:style-name="P3"><text:span text:style-name="T6"/></text:p>
      <text:p text:style-name="P3"><text:span text:style-name="T6">Je možné, že se před námi otevírá nová kapitola třídního boje. Otevřely ji divokými stávkami řidiči autobusů v Itálii, ale především dělníci a dělnice z </text:span><text:bookmark-start text:name="__DdeLink__369_1387611152"/><text:span text:style-name="T6">jihoitalské</text:span><text:bookmark-end text:name="__DdeLink__369_1387611152"/><text:span text:style-name="T6"> automobilky Fiatu v Melfi. Alespoň tak tyto boje představuje článek od skupiny Wildcat. Předkládaný článek si klade za úkol ve stručnosti představit vznik a peripetie vývoje operaismu resp. autonomistického marxismu. Bez zápasu dělníků v Melfi by tento článek pravděpodobně nevznikl. Souvislost znovuotevřeného boje a revoluční teorie tak opět může doznat svého vyjádření. <text:tab/><text:tab/><text:tab/><text:tab/></text:span><text:span text:style-name="T10">8.10. 2004</text:span></text:p>
      <text:p text:style-name="P1"><text:line-break/></text:p>
      <text:p text:style-name="P2"><text:span text:style-name="T2">Od vydání bestselleru </text:span><text:span text:style-name="T3">Empire</text:span><text:span text:style-name="T2"> (2000) Michaela Hardta a Toni Negriho si opět bere pojem </text:span><text:span text:style-name="T3">operaismus</text:span><text:span text:style-name="T2"> každý do úst - přičemž to vypadá tak, že většina si vůbec neuvědomuje, že zde běží o dělníky a dělnice (</text:span><text:span text:style-name="T3">Operaio</text:span><text:span text:style-name="T2"> = dělník, tedy "dělnicismus"). Na přelomu 50. a 60. let se utvořil okolo časopisu </text:span><text:span text:style-name="T3">Quaderni Rossi</text:span><text:span text:style-name="T2"> (Rudé sešity) a později </text:span><text:span text:style-name="T3">Classe Operaia </text:span><text:span text:style-name="T2">(Dělnická třída) </text:span><text:a xlink:type="simple" xlink:href="http://web.archive.org/web/20050111194803/http://alarm.solidarita.org/index.php?id=433#1"><text:span text:style-name="T9">[1]</text:span></text:a><text:span text:style-name="T2"> levicově radikální politický proud, který odmítl sociáldemokratismus PCI a PSI i s jejich politikou národní obnovy. Při útoku na všechny společenské vztahy potřebovali odpovídající teoretické zbraně - podstatně tak přispěli k znovuobnovení marxismu. Především však potřebovali politickou praxi, která by se orientovala na skutečné boje dělnické třídy. Proto přišli do dělnického města Turína, aby v tamních továrnách začali s prováděním </text:span><text:span text:style-name="T3">dělnických výzkumů </text:span><text:span text:style-name="T2">(Arbeiteruntersuchungen). Ve Fiatu přitom narazili na převratnou situaci: na jedné straně tam stáli staří komunističtí dělníci, kteří politickou aktivitu odstavili k ledu, a na straně druhé mladí a nespokojení kvalifikovaní dělníci i dělníci bez kvalifikace, kteří do továren přicházeli coby bývalí rolníci rovnou z půdy na jihu země. Roku 1962 proběhly první boje. V kontaktu s nimi rozvinuli soudruzi teoretický přístup, který využíval </text:span><text:span text:style-name="T3">Marxovy metody</text:span><text:span text:style-name="T2">, aby zároveň radikálně vycházel z dělnického úhlu pohledu (Arbeiterstandpunkt).</text:span></text:p>
      <text:p text:style-name="P2"><text:span text:style-name="T2"><text:line-break/>Nikdo by se dnes o teoretické přístupy této malé skupiny nezajímal, kdyby se její teze v horkém podzimu 1969 tak působivě nepotvrdily. Avšak samotní aktivisté a aktivistky již nemohli tuto "verifikaci" svých tezí náležitě zhodnotit. Skupina se totiž rozpadla na několik částí. Jedna část vstoupila zpátky do KS, aby prostřednictvím ní získala vliv, zatímco jiná část ze sebe chtěla vybudovat "správnou" organizaci: </text:span><text:span text:style-name="T3">Potere Operaio</text:span><text:span text:style-name="T2"> (Dělnická moc). Jejich program ("znovuobjevit Lenina") se vracel daleko zpátky za to, co dělníci a dělnice sami rozvíjeli ve svých bojích. </text:span><text:span text:style-name="T3">PotOp</text:span><text:span text:style-name="T2"> se v roce 1973 rozpustila do vícero lokálních a politicky znepřátelených proudů pozdější </text:span><text:span text:style-name="T3">Autonomia</text:span><text:span text:style-name="T2">. Vlna zatýkání v letech 1979/80, která uvrhla tisíce militantů na celé roky do vězení, a velká porážka dělníků ve Fiatu roku 1980 znamenali konec operaistické zkušenosti.</text:span></text:p>
      <text:p text:style-name="P2"><text:span text:style-name="T2"><text:line-break/></text:span><text:span text:style-name="T4">1962</text:span><text:span text:style-name="T2"> <text:line-break/><text:line-break/>Na jaře 2004 vypukl v jihoitalském Melfi mimořádný boj - právě v </text:span><text:span text:style-name="T3">Melfi</text:span><text:span text:style-name="T2">, které je modelovým projektem pro výrobu založenou na </text:span><text:span text:style-name="T3">just-in-time</text:span><text:span text:style-name="T2">, na nulových zásobách a na rozštěpení dělníků a dělnic do různých osazenstev.</text:span><text:a xlink:type="simple" xlink:href="http://web.archive.org/web/20050111194803/http://alarm.solidarita.org/index.php?id=433#2"><text:span text:style-name="T9">[2]</text:span></text:a><text:span text:style-name="T2"> Během několika dní ochromili stávkující celou italskou produkci automobilů. Vittorio Rieser, odborům blízký sociolog průmyslu, který byl od začátku do konce v </text:span><text:span text:style-name="T3">Quaderni Rossi</text:span><text:span text:style-name="T2">, poukázal na historickou paralelu mezi stávkou v Melfi a tou v Turíně roku 1962. Všimněte si dobře: 1962, ne 1969. Rieser tím říká: význam té stávky jsme tehdy také poznali pouze my </text:span><text:span text:style-name="T3">a</text:span><text:span text:style-name="T2">: události zde mohly zajít mnohem dál.</text:span></text:p>
      <text:p text:style-name="P2"><text:span text:style-name="T2"><text:line-break/>Turín 1962: po dlouhém mlčení - dělníci z Fiatu se již po dlouhá léta nepodíleli na odborových stávkách - došlo k nečekanému výbuchu. Dělníci z Fiatu se zúčastnili generální stávky za národní </text:span><text:soft-page-break/><text:span text:style-name="T2">dohodu o mzdových tarifech. Během ní se vydali k domu odborů, aby tam protestovali proti separátní dohodě pravicových odborů UIL. Policie zasáhla. Na Piazza Statuto se vzápětí rozhořely celodenní pouliční boje, kterých se v hojném počtu účastnili i obyvatelé sousedních čtvrtí. Rock`n Roll! Rozhněvaní mladí lidé v proužkovaných svetříčcích se stali protagonisty dějin.</text:span></text:p>
      <text:p text:style-name="P2"><text:span text:style-name="T2"><text:line-break/>Melfi 2004: deset let snášeli dělníci a dělnice peklo nejmodernější továrny Fiatu, po dlouhý čas se nijak nebránili, avšak když začali bojovat, hodili za hlavu všechny odborové vyjednávací rituály. Spolu s divokými stávkami ve veřejné dopravě, které propukaly během prosince 2003, a s bojem u letecké společnosti Alitalia, otevřela stávka ve Fiatu novou kapitolu třídního boje.</text:span></text:p>
      <text:p text:style-name="P2"><text:span text:style-name="T2"><text:line-break/></text:span><text:span text:style-name="T4">Výzkum...</text:span><text:span text:style-name="T2"> <text:line-break/><text:line-break/>Když mluvila levice v minulých letech o postfordmismu nebo o přechodu od formální k reálné dominanci kapitálu, chtěla tím většinou pouze říci: </text:span><text:span text:style-name="T3">třídní boj</text:span><text:span text:style-name="T2"> již neexistuje. Melfi dokazuje, že dějiny nelze kouskovat na nehybné fáze. Je dělník z Melfi </text:span><text:span text:style-name="T3">masovým dělníkem</text:span><text:span text:style-name="T2"> nebo </text:span><text:span text:style-name="T3">imateriálním dělníkem</text:span><text:span text:style-name="T2">? Lze označit továrnu jako </text:span><text:span text:style-name="T3">posttayloristickou</text:span><text:span text:style-name="T2">, když v ní pracovní tempo diktuje pouze lehce obměněný MTM-způsob měření času? A mohou být automobilky vůbec post-fordistické? <text:line-break/><text:line-break/>Skupina okolo </text:span><text:span text:style-name="T3">Quaderni Rossi</text:span><text:span text:style-name="T2"> chtěla se svou výzkumnou prací u Fiatu a Olivetti ustanovit nový politický vztah k dělnické třídě. Problémy a boje dělnické třídy se měly opět stát centrálním referenčním bodem revolucionářské politiky. To znamenalo postavit na nový základ všechny otázky, ale především: zkoumat reálnou dělnickou třídu. Pronikavé změny 50. let - vystřídání uhlí ropou, rozšíření výroby založené na montážní lince, prosazení se automobilu, masový úprk z venkova - změnily také dělnickou třídu. Odbory u Olivetti nepovažovaly nově příchozí z venkova za skutečné dělníky a dělnice, a oni sami nejdříve svou práci vůbec nevnímali jako pravou práci, nýbrž pouze jako "mačkání tlačítek".</text:span></text:p>
      <text:p text:style-name="P2"><text:span text:style-name="T2"><text:line-break/>Výzkumy z roku 1961 se tuto situaci pokusily zpracovat: zaobíraly se původem dělníků a dělnic, jejich dosavadními pracovními zkušenostmi, jejich problémy s bydlením, jejich trávením volného času, jejich způsobem pohledu na mocenské vztahy v továrně. Zcela v opozici vůči </text:span><text:span text:style-name="T3">fabrikismu</text:span><text:span text:style-name="T2">, kterým se vyznačovaly mnohé pozdější levicové "tovární intervence", jimž byla vlastní redukce dělníků a dělnic na jejich problémy v továrně, na otázky ohledně mezd, pracovní doby, přestávek, organizace práce - stáli v popředí těchto prvních </text:span><text:span text:style-name="T3">spoluvýzkumů</text:span><text:span text:style-name="T2"> dělníci coby celé lidské bytosti.</text:span></text:p>
      <text:p text:style-name="P2"><text:span text:style-name="T2"><text:line-break/></text:span><text:span text:style-name="T4">...potřebuje teoretické nástroje</text:span></text:p>
      <text:p text:style-name="P2"><text:span text:style-name="T2"><text:line-break/>Otázky směřované na dělníky odrážely politické ideje těch, kdo výzkum prováděli. Zpočátku se výzkum soustředil na hledání kolektivní dělnické inteligence, která má jak potřebu, tak také schopnost řídit sama továrnu ve smyslu </text:span><text:span text:style-name="T3">dělnické kontroly</text:span><text:span text:style-name="T2"> výroby. V případě výzkumu u Olivetti byly otázky otevřenější a radikálnější, protože zde již na teoretické úrovni rozvíjely, vycházejíc z Marxe, kritiku kapitalistické mašinérie.</text:span><text:a xlink:type="simple" xlink:href="http://web.archive.org/web/20050111194803/http://alarm.solidarita.org/index.php?id=433#3"><text:span text:style-name="T9">[3]</text:span></text:a></text:p>
      <text:p text:style-name="P2"><text:span text:style-name="T2"><text:line-break/></text:span><text:span text:style-name="T4">Třídní kompozice</text:span></text:p>
      <text:p text:style-name="P2"><text:span text:style-name="T2"><text:line-break/></text:span><text:span text:style-name="T3">Quaderni Rossi </text:span><text:span text:style-name="T2">přišly s tezí, že se ustavuje </text:span><text:span text:style-name="T3">nová třídní kompozice</text:span><text:span text:style-name="T2">, tzn. že v nových továrnách se dělníci staví na odpor a bojují také proti vykořisťování. </text:span><text:span text:style-name="T3">Třídní kompozice</text:span><text:span text:style-name="T2"> je spíše bojovým heslem než sociologickým pojmem, což vychází z teze, že existuje souvislost mezi způsobem výroby a potřebami, organizací práce a organizací bojů, přímou činností dělníků a jejich způsobem chování. <text:line-break/><text:line-break/>Ve svých textech, které později vyšly pod názvem "Dělník a kapitál"</text:span><text:a xlink:type="simple" xlink:href="http://web.archive.org/web/20050111194803/http://alarm.solidarita.org/index.php?id=433#4"><text:span text:style-name="T9">[4]</text:span></text:a><text:span text:style-name="T2">, postavil Tronti poprvé </text:span><text:soft-page-break/><text:span text:style-name="T2">proti sobě </text:span><text:span text:style-name="T3">pracovní sílu</text:span><text:span text:style-name="T2"> a </text:span><text:span text:style-name="T3">dělnickou třídu</text:span><text:span text:style-name="T2">. </text:span><text:span text:style-name="T3">Pracovní síla</text:span><text:span text:style-name="T2"> označuje dělníky a dělnice jako variabilní kapitál, výrobní faktor, který je vykořisťován. </text:span><text:span text:style-name="T3">Dělnická třída</text:span><text:span text:style-name="T2"> je naproti tomu dobytím kolektivní politické moci prostřednictvím odmítnutí vynakládání pracovní síly. Toto rozlišení vytváří předpoklad pro metodologické rozlišování mezi </text:span><text:span text:style-name="T3">technickou</text:span><text:span text:style-name="T2"> a </text:span><text:span text:style-name="T3">politickou třídní kompozicí</text:span><text:span text:style-name="T2">. <text:line-break/><text:line-break/>Tím, že radikálně vychází z dělnického úhlu pohledu, obrací Tronti vztah "kapitálu a práce", jak ho pojímala levicová ortodoxie: třídní kompozice je historicky daná, s ní se musí kapitál vypořádat. "Třídní vztah předchází kapitálovým vztahům." To znamená, že dělnická třída je napřed před vývojem kapitálu. Stroj-mašinérie je kapitalistickou odpovědí. Dělnický boj je tak vnímán jako útočná síla a ne jako reakce na útrpné vykořisťování. Trontiho texty se tak staly velmi atraktivními. Na mladé militanty 60. a 70. let působily jako droga, protože stavěly před oči možnost (a "realizovatelnost"!) revoluce.</text:span></text:p>
      <text:p text:style-name="P2"><text:span text:style-name="T2"><text:line-break/></text:span><text:span text:style-name="T3">Třídní kompozice</text:span><text:span text:style-name="T2"> znamenala krystalizaci způsobů chování, potřeb a bojových tradic. Byla materialistickým přístupem, který nahrazoval koncept "třídního uvědomění", jež musí být do třídy vnášeno zvenčí. Třídní kompozice měla zahrnovat obojí: technickou strukturu třídy i to, jak se třída sama v bojích (politicky) ustanovuje. Ale v odpovědi na otázku </text:span><text:span text:style-name="T3">jak</text:span><text:span text:style-name="T2"> se z pracovní síly stává dělnická třída, se ani Tronti nezbavuje ambivalence: někdy tuto změnu pojímá téměř jako mechanický proces, zatímco na jiných místech konstruuje voluntaristicky novou politickou kompozici. Přechody mezi oběma interpretacemi jsou operaismu vlastní od jeho počátků.</text:span></text:p>
      <text:p text:style-name="P2"><text:span text:style-name="T2"><text:line-break/>Vyhrocení Trontiho tezi vedlo zčásti k závěrům, které mohly libovolně i z těch největších porážek dělat vítězství ("dělníci odmítají boj"). "Operaismus jako filozofie" není vhodnou teorií pro defenzivní situace. Je zde však také jeden metodický problém: pokud každou akci kapitálu pojímáme jako re-akci na třídní boj, vzdáváme se tím implicitně vnitřní souvislosti mezi třídou a kapitálem. Vnímání kapitálového vztahu jako mocenského vztahu může znamenat upadnutí do osidel pojímání dělnické třídy a kapitálu jako dvou od sebe oddělených mocenských entit, které proti sobě stojí v neúprosném boji. Tronti píše o "vnitřních dějinách dělnické třídy..., které je možné rekonstruovat vedle dějin kapitálu". Potom bychom však měli co do činění s dvěmi oddělenými historiemi. Zde jsou již položeny základy pro ontologické odvození </text:span><text:span text:style-name="T3">multitude</text:span><text:span text:style-name="T2">, jak to provádí Negri v </text:span><text:span text:style-name="T3">Empire</text:span><text:span text:style-name="T2">.</text:span></text:p>
      <text:p text:style-name="P2"><text:span text:style-name="T2"><text:line-break/></text:span><text:span text:style-name="T4">Cykly - typy dělníka - masový dělník</text:span></text:p>
      <text:p text:style-name="P2"><text:span text:style-name="T2"><text:line-break/>Koncept </text:span><text:span text:style-name="T3">třídní kompozice</text:span><text:span text:style-name="T2"> byl používán také k lepšímu porozumění historickým třídním bojům. Jestliže se kapitalismus vyvíjí v cyklech, potom musí být vždy možné před cyklem kapitálu rekonstruovat také </text:span><text:span text:style-name="T3">cyklus dělnického boje</text:span><text:span text:style-name="T2">. V centru každého kapitalistického cyklu stojí určitý typ dělníka (die Arbeiterfigur).</text:span></text:p>
      <text:p text:style-name="P2"><text:span text:style-name="T2"><text:line-break/>Ústředním subjektem továrních bojů 60. a 70. let byl "masový dělník": nekvalifikovaný dělník, který v montážních halách a na běžících pásech musí vykonávat stále stejné úkony, na míle vzdálený staré hrdosti kvalifikovaného výrobce. Když Sergio Bologna roku 1967 na svém semináři v Padově použil tento pojem poprvé, chtěl tím argumentovat proti nově vznášeným leninistickým organizačním představám a dokázat, že třídní kompozice masového dělníka již tyto představy dávno překonala. (První boje masových dělníků proběhly ve 30. letech v USA.) Během horkého podzimu 1969 se </text:span><text:span text:style-name="T3">teze o masovém dělníkovi</text:span><text:span text:style-name="T2"> potvrdila i v Itálii.</text:span></text:p>
      <text:p text:style-name="P2"><text:span text:style-name="T2"><text:line-break/>Souběžně však byla na základě tohoto speciálního typu dělníka vypracována filozofie dějin, která další výzkumnou práci sevřela do svých kleštích. Objevovaly se tak formulace o "zákonech hnutí dělnické třídy" nebo o tom, že "určité technické kompozici pracovní síly odpovídá nutně systém </text:span><text:soft-page-break/><text:span text:style-name="T2">sociálních způsobů chování, které je možné považovat za typické. Jim musí odpovídat určité způsoby politické artikulace...". Pokračováním potom bylo založení takové organizace, která by tyto způsoby politické artikulace </text:span><text:span text:style-name="T3">reprezentovala</text:span><text:span text:style-name="T2"> - a to již bylo v diametrálním protikladu s původními myšlenkami dělnického výzkumu.</text:span></text:p>
      <text:p text:style-name="P2"><text:span text:style-name="T2"><text:line-break/>Teoretické a organizační diskuse 60. let měly v dělnickém výzkumu stále svůj korektiv. Mnoho z tehdejších tezí stále zůstává otevřenými stavebními kameny. Co bylo ambivalentní tehdy, může být stejně tak i dnes ze strany epigonů - bez vztahu k reálným dělníkům a dělnicím - ohýbáno do toho či onoho směru.</text:span></text:p>
      <text:p text:style-name="P2"><text:span text:style-name="T2"><text:line-break/>Jednoduché "vyvození" forem boje z technické třídní kompozice fungovalo ještě v případě masového dělníka, avšak potom již nikoli. Již více než 30 let neexistuje žádný kapitalistický "cyklus", který by měl podobné charakteristicky jak ty předcházející. Na tom také ztroskotávají všechny pokusy o periodizaci. S pojmem </text:span><text:span text:style-name="T3">postfordismus</text:span><text:span text:style-name="T2"> provádějí </text:span><text:span text:style-name="T3">postoperaisté</text:span><text:span text:style-name="T2"> periodizaci v tom nejhorším smyslu dále. Dělají tím z defenzivní situace historický zákon: třídní boj již neexistuje - a dále již ani nebude probíhat.</text:span></text:p>
      <text:p text:style-name="P2"><text:span text:style-name="T2"><text:line-break/>V posledních deseti letech platila továrna Fiatu v Melfi minimálně za objekt výzkumu sociologů a poradců managementu. V modelové továrně na zelené louce mělo být možné studovat kapitalistickou restrukturalizaci a její důsledky pro pracovní sílu. Celý projekt se zdál pro stranu kapitálu fungovat báječně. Nyní se však "postfordističtí" dělníci a dělnice přihlásili o slovo a ukázali, že myšlenky </text:span><text:span text:style-name="T3">spoluvýzkumu</text:span><text:span text:style-name="T2"> neztratily nic na své atraktivitě: jedná se o výzkum, v němž je popis struktury pracovní síly výchozím bodem, avšak již dlouho ne cílem.</text:span></text:p>
      <text:p text:style-name="P2"><text:span text:style-name="T2"><text:line-break/></text:span></text:p>
      <text:p text:style-name="P2"><text:span text:style-name="T4"/></text:p>
      <text:p text:style-name="P2"><text:span text:style-name="T4">Poznámky:</text:span><text:span text:style-name="T2"> <text:line-break/><text:line-break/></text:span><text:bookmark text:name="1"/><text:a xlink:type="simple" xlink:href="http://web.archive.org/web/20050111194803/http://alarm.solidarita.org/index.php?id=433#xx1"><text:span text:style-name="T7">[1]</text:span></text:a><text:span text:style-name="T7"> </text:span><text:span text:style-name="T8">Classe Operaia</text:span><text:span text:style-name="T7"> existovala v letech 1964-67. Vznikla odštěpením od </text:span><text:span text:style-name="T8">Quaderni Rossi</text:span><text:span text:style-name="T7"> coby "Trontiho časopis" (spolu s Negrim, Bolognou, Alquatim...). Jejich zakládající manifest, Trontiho programový článek "Lenin v Anglii", se objevil v prvním čísle jako editorial. Jedná se o nástin nové </text:span><text:span text:style-name="T8">dělnické vědy</text:span><text:span text:style-name="T7"> a Tronti se v něm snaží materialisticky zdůvodnit revoluční subjektivitu dělnické třídy. Panzieri již v roce 1963 tento článek kritizoval jako "hegeliánský" a jako "dělnickou filozofii". S  </text:span><text:span text:style-name="T8">Classe Operaia</text:span><text:span text:style-name="T7"> se začíná vlastní </text:span><text:span text:style-name="T8">operaistická </text:span><text:span text:style-name="T7">fáze; začíná tím také "kopernikánský obrat" (dělnická třída předchází kapitál), ústřední role mzdových bojů atd. Trontiho myšlení se točilo stále více okolo problematiky strany. Koncem roku 1966 se z redakcí ve Venetu a Římě (Asor Rosa, Tronti) staly znepřátelené frakce. Na konci tohoto procesu vstupuje Řím znovu do PCI a dochází k zasta vení vydávání </text:span><text:span text:style-name="T8">Classe Operaia</text:span><text:span text:style-name="T7"> - druhá skupina později zakládá skupinu </text:span><text:span text:style-name="T8">Potere Operaio</text:span><text:span text:style-name="T7"> (Dělnická moc) neboli PotOp. </text:span></text:p>
      <text:p text:style-name="P5"><text:span text:style-name="T7"><text:line-break/></text:span><text:bookmark text:name="2"/><text:a xlink:type="simple" xlink:href="http://web.archive.org/web/20050111194803/http://alarm.solidarita.org/index.php?id=433#xx2"><text:span text:style-name="T7">[2]</text:span></text:a><text:span text:style-name="T7"> O boji v Melfi jsme již na Alarmu informovali: viz </text:span><text:a xlink:type="simple" xlink:href="http://web.archive.org/web/20050111194803/http://alarm.solidarita.org/index.php?id=425"><text:span text:style-name="T7">alarm.solidarita.org/index.php?id=425</text:span></text:a><text:span text:style-name="T7"> a </text:span><text:a xlink:type="simple" xlink:href="http://web.archive.org/web/20050111194803/http://alarm.solidarita.org/index.php?id=404"><text:span text:style-name="T7">alarm.solidarita.org/index.php?id=404</text:span></text:a><text:span text:style-name="T7"> <text:line-break/><text:line-break/></text:span><text:bookmark text:name="3"/><text:a xlink:type="simple" xlink:href="http://web.archive.org/web/20050111194803/http://alarm.solidarita.org/index.php?id=433#xx3"><text:span text:style-name="T7">[3]</text:span></text:a><text:span text:style-name="T7"> Výsledky Alquatiho výzkumu u Olivetti je možné najít na </text:span><text:a xlink:type="simple" xlink:href="http://web.archive.org/web/20050111194803/http://www.wildcat-www.de/thekla/05/t05_oliv.pdf"><text:span text:style-name="T7">www.wildcat-www.de/thekla/05/t05_oliv.pdf</text:span></text:a><text:span text:style-name="T7"> <text:line-break/><text:line-break/></text:span><text:bookmark text:name="4"/><text:a xlink:type="simple" xlink:href="http://web.archive.org/web/20050111194803/http://alarm.solidarita.org/index.php?id=433#xx4"><text:span text:style-name="T7">[4]</text:span></text:a><text:span text:style-name="T7"> TRONTI, Marion: </text:span><text:span text:style-name="T8">Arbeiter und Kapital.</text:span><text:span text:style-name="T7"> Frankfurt 1974. (německé vydání) </text:span></text:p>
      <text:p text:style-name="P5"><text:span text:style-name="T7"><text:line-break/>Přeloženo z článku </text:span><text:span text:style-name="T8">Operaismus. Vom Schimpfwort zum Hype zum toten Hund?</text:span><text:span text:style-name="T7"> In: Wildcat 70, 2004. </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6:50:39</meta:creation-date>
    <dc:date>2011-10-28T19:14:10</dc:date>
    <meta:editing-duration>PT12M</meta:editing-duration>
    <meta:editing-cycles>4</meta:editing-cycles>
    <meta:generator>LibreOffice/3.3$Linux LibreOffice_project/330m19$Build-401</meta:generator>
    <meta:document-statistic meta:table-count="0" meta:image-count="0" meta:object-count="0" meta:page-count="4" meta:paragraph-count="28" meta:word-count="2013" meta:character-count="13907"/>
  </office:meta>
</office:document-meta>
</file>