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color="#800000" style:font-name="Tahoma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Text_20_body">
      <style:paragraph-properties fo:margin-top="0cm" fo:margin-bottom="0cm" fo:text-align="start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0.5pt" style:font-size-asian="10.5pt" style:font-size-complex="10.5pt"/>
    </style:style>
    <style:style style:name="P7" style:family="paragraph" style:parent-style-name="Footer">
      <style:paragraph-properties fo:text-align="center" style:justify-single-word="false"/>
      <style:text-properties fo:font-size="9pt" style:font-size-asian="7.84999990463257pt" style:font-size-complex="9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style:font-name="Tahoma" fo:font-size="9pt" fo:font-style="italic" fo:font-weight="bold" style:font-size-asian="9pt" style:font-style-asian="italic" style:font-size-complex="9pt" style:font-style-complex="italic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size-complex="11pt"/>
    </style:style>
    <style:style style:name="T6" style:family="text">
      <style:text-properties fo:color="#7e0021" style:font-name="Tahoma" fo:font-weight="bold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font-size="10.5pt" fo:font-style="italic" style:font-size-asian="10.5pt" style:font-size-complex="10.5pt"/>
    </style:style>
    <style:style style:name="T9" style:family="text">
      <style:text-properties fo:font-size="10.5pt" fo:font-weight="bold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voluce, o které vás ve škole neučili</text:p>
      <text:p text:style-name="P4"><text:span text:style-name="T3"/></text:p>
      <text:p text:style-name="P4"><text:span text:style-name="T3">25. dubna 1974 se radikální frakce Portugalských ozbrojených sil MFA vzbouřila proti vládě. Až do té doby se Portugalsko po více než polovinu století nacházelo pod fašistickou diktaturou. Zda MFA inklinuje k levici, či k pravici, bylo v té době nejasné. Vojenská vzpoura však vytvořila prostor, v němž lidé mohli měnit své životy, a této příležitosti se také chopili.</text:span></text:p>
      <text:p text:style-name="P4"><text:line-break/><text:span text:style-name="T4">Levicoví aktivisté se vraceli z exilu, vznikaly nové politické strany. Tyto strany situaci využívaly k získání politické moci ve vládě – obyčejní lidé se však zajímali o to, jak zlepšit sociální podmínky ve svých obcích a podnicích prostřednictvím nových autonomních organizací. A právě na této úrovni probíhaly změny, které anarchisty zajímají nejvíc.</text:span></text:p>
      <text:p text:style-name="P5"/>
      <text:p text:style-name="P5"><text:span text:style-name="T6">Život v bídě za fašismu</text:span></text:p>
      <text:p text:style-name="P5"><text:line-break/>Portugalsko bylo za fašistické diktatury nejméně rozvinutou zemí v Evropě. Mělo 400 tisíc lidí bez práce, 150 tisíc lidí žilo v chudinských čtvrtích, jeden milion emigroval a dětská úmrtnost byla téměř 8,5 %. Stávky a další projevy odporu pracujících proti krutým podmínkám se setkávaly s brutální silou fašistických represivních sil.</text:p>
      <text:p text:style-name="P5"><text:line-break/><text:span text:style-name="T6">Boj pracujících</text:span></text:p>
      <text:p text:style-name="P5"><text:line-break/>Boj pracujících pokračoval i po revoluci: jedna z nejvýznamnějších stávek se odehrála v TAP, polostátních aeroliniích, jejichž zaměstnanci za sebou již měli řadu sociálních bojů (během stávky v roce 1973 byli tři pracující z TAP zavražděni polovojenskou policejní jednotkou). A právě stávkový boj v TAP v létě 1974 ukázal, na čí straně stojí domněle radikální revoluční vláda.</text:p>
      <text:p text:style-name="P5"><text:line-break/>Stávka vypukla v aeroliniích poté, co vláda odmítla splnit požadavky zaměstnanců z května roku 1974. Mezi ně patřilo zejména propuštění všech fašistů z firmy, zvýšení mezd, právo pracujících přehodnocovat kolektivní smlouvy, kdykoliv to budou považovat za potřebné, a také vyhození těch vedoucích pracovníků, kteří projevovali „protidělnické postoje“. Stávku, která zastavila všechny mezinárodní lety, podporovali všichni zaměstnanci – kromě členů komunistické strany, jejíž člen, ministr práce, apeloval na stávkující, aby se vrátili do práce.<text:line-break/><text:line-break/>A jaká byla odpověď koaliční vlády (tvořila ji i Socialistická strana a komunisté)? Vyslala armádu, aby letiště obsadila a zatkla stávkový výbor. Dvě stovky pracujících byly propuštěny z práce. Když tato opatření odpor pracujících nezlomila, uskutečnily se masové demonstrace a hrozily další stávky, byli propuštění zaměstnanci přijati zpět. Postupně se zavedl 40hodinový pracovní týden.</text:p>
      <text:p text:style-name="P5"><text:line-break/><text:span text:style-name="T6">A na čí straně stojí vláda?</text:span></text:p>
      <text:p text:style-name="P5"><text:line-break/>Zhruba v této době však první prozatímní vláda zavedla rovněž protistávkové zákony. Reakce vlády tak naznačovala, jak se budou k bojům pracujících stavět všechny postfašistické vlády. Pracující třída se tím však neznepokojovala: během léta 1974 zažilo sociální konflikty okolo 400 podniků.</text:p>
      <text:p text:style-name="P5"><text:line-break/><text:span text:style-name="T6">Podniky: dělnické výbory a samosprávná družstva</text:span></text:p>
      <text:p text:style-name="P5"><text:line-break/>Odbory byly jako relikt fašistické éry považovány mnohými za reakční a pracující měli potřebu organizovat se demokratičtěji a nezávisleji. Vznikaly tedy dělnické výbory: delegáty do nich volila dělnická shromáždění jednou za rok a v případě, že nebyla spokojena s činností svého delegáta, mohla jej odvolat. Většina z nich nebyla revoluční, přesto ale byly výbory projevem nedůvěry lidí k „levicovým stranám“, vládě a armádě. Koncem října 1974 jich fungovalo asi 2000.</text:p>
      <text:p text:style-name="P5"><text:line-break/><text:soft-page-break/>V létě 1975 se toto hnutí začalo vyvíjet dál. Když management jejich požadavky ignoroval, pracující podnik obsadili a v mnoha případech zřídili samosprávné systémy. V Unhais de Serra se 1100 textiláků zbavilo managementu a zvolilo si dělnický výbor, který továrnu řídil. Podle odhadů bylo v létě 1975 pod samosprávou 380 továren a fungovalo na 500 družstev.</text:p>
      <text:p text:style-name="P5"><text:line-break/><text:span text:style-name="T6">Samospráva v obcích</text:span></text:p>
      <text:p text:style-name="P5"><text:line-break/>Sociální boje se samozřejmě neomezovaly jen na úroveň továren: lidé nebyli ochotni spoléhat na vládu a doprošovat se jí, aby něco udělala, a rozhodli se řešit své problémy sami. Tak po 25. dubnu 1975 vyrostlo hnutí nemajetných, kteří jako odpověď na bytovou krizi začali organizovaně obsazovat prázdné nemovitosti.</text:p>
      <text:p text:style-name="P5"><text:line-break/>V dělnických čtvrtích a ve čtvrtích, kde žila nižší vrstva střední třídy, si obyvatelé volili Autonomní revoluční výbory sídlišť. Tyto výbory organizovaly obsazování a využívání domů a zajišťovaly fungování bezplatných jeslí, dělnických center a dalších obecních služeb. Jeden místní sídlištní výbor v Lisabonu zorganizoval obsazení asi 400 prázdných domů. Platilo se „sociální nájemné“, z něhož se hradily opravy domů. Do bytovek poblíž lisabonského centra se nastěhovalo 260 rodin z chudinské čtvrti.</text:p>
      <text:p text:style-name="P5"><text:line-break/>Právě asi 150 tisíc obyvatel chudinských čtvrtí bylo členy Federace výborů chudinských čtvrtí. Ta byla nezávislá na politických stranách a bojovala za výstavbu nových sídlišť namísto chudinských čtvrtí, vyvlastnění půdy a regulaci nájemného.</text:p>
      <text:p text:style-name="P5"><text:line-break/><text:span text:style-name="T6">Kolektivy na venkově</text:span></text:p>
      <text:p text:style-name="P5"><text:line-break/>Zemědělští pracující tvořili třetinu obyvatel Portugalska. Když venkovští dělníci uviděli příležitost ke změně, začali zabírat statky, dobytčí farmy a nevyužívanou půdu. Navíc spolupracovali s průmyslovými pracujícími a nejrůznějšími dělnickými organizacemi: v Cabanas byl za pomoci místního sídlištního výboru obsazen opuštěný statek, blízká továrna zase poskytla techniku. Když se k obsazování půdy rozhodlo 354 dělníků ze statku v Santaremu, přijely desítky pracujících z města, aby jim pomohly – nakonec bylo zkolektivizováno deset velkostatků.</text:p>
      <text:p text:style-name="P5"><text:line-break/>Socialismus byl pro pracující zřejmě přirozenou věcí: půda nebyla rozdělena mezi jednotlivé obyvatele, ale obdělávala se kolektivně a vlastnila ji vesnice jako celek. V srpnu 1975 oficiální statistiky hlásily, že tu funguje přes 330 zemědělských kolektivů.</text:p>
      <text:p text:style-name="P5"><text:line-break/><text:span text:style-name="T6">Co na to politické strany?</text:span></text:p>
      <text:p text:style-name="P5"><text:line-break/>A jak se ke spontánní iniciativě pracujících postavily politické strany? Uprostřed rostoucí kultury samosprávy zahájila Proletářská politická strana (PRP) svou kampaň za vytváření rad založených na úrovni pracovišť, čtvrtí i kasáren. Znělo to sice hezky, jenže PRP se zajímala víc o vytvoření orgánů, kterým by mohla dominovat, než rad, jejichž prostřednictvím by pracující třída mohla rozhodovat o veřejných záležitostech. Delegáti z podniků a z výborů vojáků se tak v radách setkali s velkým blokem členů „dělnických stran“: vedle delegátů, kteří byli voleni přímo pracujícími, se v radách ocitli i aktivisté, jež pracující nezvolili a kteří se do rad dostali automaticky jako straníci. Zkrátka: jestliže samozvané „revoluční strany“ nebyly schopny získat dostatečnou podporu, aby byli jejich členové zvoleni svými spolupracujícími coby delegáti, měly dostat křesla z toho prostého titulu, že si říkaly „dělnické strany“.</text:p>
      <text:p text:style-name="P5"><text:line-break/>Stejným obtížím čelily i organizace bytové. Levicové strany se snažily výbory sídlišť a chudinských čtvrtí ovládnout. Straníci, často dobře cvičení řečníci, se nechávali volit do klíčových pozic ve výborech, aby je využívali k budování svých stran. Hodně obyčejných lidí přestalo na schůze chodit, když nabyli dojmu, že jim dominuje určitá skupina.</text:p>
      <text:p text:style-name="P5"><text:line-break/><text:soft-page-break/>Celkem vzato, zdá se, že „dělnické strany“ výborům ani tak nepomáhaly, jako jim spíš překážely.</text:p>
      <text:p text:style-name="P5"><text:line-break/><text:span text:style-name="T6">Změny nešly do hloubky</text:span></text:p>
      <text:p text:style-name="P5"><text:line-break/>Samotný kapitalistický systém však nebyl za portugalské revoluce nijak zásadně zasažen. Družstva a kolektivy musely vyjednávat o ceně své práce za podmínek stanovených kapitalisty. Dokonce ani dělnické výbory nebyly téměř nic jiného než dělnická samospráva jejich vlastního vykořisťování. Ani družstva nebyla revoluční. Pořád se musela vyrovnávat s omezenými možnostmi kapitalismu. Musela vytvářet zisk a jejich členové dostávali mzdy (různě velké). I přesto, že mnohá družstva dokázala snížit ceny zboží a služeb, tento stav nevyhnutelně vedl ke konkurenci mezi nimi navzájem.</text:p>
      <text:p text:style-name="P5"><text:line-break/>Ke všem těmto bojům došlo na pozadí šesti prozatímních vlád, několika pokusů o puč a zvěstí o pravicových spiknutích a invazi NATO. Prostor pro radikální společenský vývoj vedený pracujícími, který ozbrojené síly vytvořily, politici zase rychle znovu obsadili a prosazovali programy, které neměly s revolucí nic společného. Chyba nemůže spočívat v absenci „dělnické strany“, jak tvrdí někteří trockisté: ve skutečnosti působilo v Portugalsku „dělnických stran“ minimálně patnáct. A ve skutečnosti to byly právě středové a levicové „dělnické strany“, kdo se na zadušení nezávislé iniciativy pracujících podílel. Nejenže rozředily demokracii, ony také navodily představu, že „nezpůsobilé masy“ potřebují jakousi elitu, která by je vedla.</text:p>
      <text:p text:style-name="P5"><text:line-break/><text:span text:style-name="T8">Workers Solidarity</text:span></text:p>
      <text:p text:style-name="P6"><text:line-break/>(Přeložil V. B., původně vyšlo pod názvem „Revoluce, o které vás ve škole neučili“ v <text:span text:style-name="T2">Solidaritě</text:span> číslo 10, červenec–srpen 2000, redakčně upraveno) Zveřejněno ČSAF zde: http://www.csaf.cz/index.php?clanok=1607</text:p>
      <text:p text:style-name="P3"><text:span text:style-name="T7"><text:line-break/></text:span><text:span text:style-name="T9">Další zdroj:</text:span><text:span text:style-name="T7"><text:line-break/>https://libcom.org/history/1974-1975-the-portuguese-revolution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7.84999990463257pt" style:font-size-complex="9pt"/>
    </style:style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6T17:08:38</meta:creation-date>
    <meta:editing-duration>P0D</meta:editing-duration>
    <meta:editing-cycles>1</meta:editing-cycles>
    <meta:generator>LibreOffice/3.5$Linux_x86 LibreOffice_project/350m1$Build-2</meta:generator>
    <meta:document-statistic meta:table-count="0" meta:image-count="0" meta:object-count="0" meta:page-count="3" meta:paragraph-count="31" meta:word-count="1227" meta:character-count="8580" meta:non-whitespace-character-count="7356"/>
  </office:meta>
</office:document-meta>
</file>