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sans-serif"/>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8.75pt" style:font-size-complex="10pt"/>
    </style:style>
    <style:style style:name="P2" style:family="paragraph" style:parent-style-name="Text_20_body">
      <style:paragraph-properties fo:margin-left="0cm" fo:margin-right="0cm" fo:margin-top="0cm" fo:margin-bottom="0cm" loext:contextual-spacing="false" fo:line-height="150%" fo:orphans="2" fo:widows="2" fo:text-indent="0cm" style:auto-text-indent="false" fo:padding="0cm" fo:border="none"/>
      <style:text-properties fo:font-variant="normal" fo:text-transform="none" fo:color="#444444" style:font-name="inherit" fo:font-size="12pt" fo:letter-spacing="normal" fo:font-style="normal" fo:font-weight="normal" loext:padding="0cm" loext:border="none"/>
    </style:style>
    <style:style style:name="P3"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444444" style:font-name="inherit" fo:font-size="11pt" fo:letter-spacing="normal" fo:font-style="normal" fo:font-weight="normal" style:font-size-asian="11pt" style:font-size-complex="11pt" loext:padding="0cm" loext:border="none"/>
    </style:style>
    <style:style style:name="P4"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444444" style:font-name="inherit" fo:font-size="11pt" fo:letter-spacing="normal" fo:font-style="normal" fo:font-weight="normal" officeooo:paragraph-rsid="00081d79" style:font-size-asian="11pt" style:font-size-complex="11pt" loext:padding="0cm" loext:border="none"/>
    </style:style>
    <style:style style:name="P5" style:family="paragraph" style:parent-style-name="Text_20_body">
      <style:paragraph-properties fo:margin-left="0cm" fo:margin-right="0cm" fo:text-align="end" style:justify-single-word="false" fo:text-indent="0cm" style:auto-text-indent="false"/>
    </style:style>
    <style:style style:name="P6" style:family="paragraph" style:parent-style-name="Heading_20_1">
      <style:text-properties style:font-name="Roboto" fo:font-size="26pt" style:font-size-asian="26pt" style:font-size-complex="26pt"/>
    </style:style>
    <style:style style:name="P7" style:family="paragraph" style:parent-style-name="Heading_20_1">
      <style:text-properties style:font-name="Roboto" fo:font-size="26pt" fo:font-style="normal" officeooo:rsid="00081d79" officeooo:paragraph-rsid="00081d79" style:font-size-asian="26pt" style:font-style-asian="normal" style:font-size-complex="26pt" style:font-style-complex="normal"/>
    </style:style>
    <style:style style:name="P8" style:family="paragraph" style:parent-style-name="Standard">
      <style:text-properties officeooo:rsid="00081d79" officeooo:paragraph-rsid="00081d79"/>
    </style:style>
    <style:style style:name="P9" style:family="paragraph" style:parent-style-name="Standard">
      <style:text-properties fo:font-size="11pt" style:font-size-asian="11pt" style:font-size-complex="11pt"/>
    </style:style>
    <style:style style:name="P10" style:family="paragraph" style:parent-style-name="Standard">
      <style:text-properties fo:font-size="11pt" officeooo:rsid="00081d79" officeooo:paragraph-rsid="00081d79" style:font-size-asian="11pt" style:font-size-complex="11pt"/>
    </style:style>
    <style:style style:name="P11" style:family="paragraph" style:parent-style-name="Standard">
      <style:text-properties fo:font-size="11pt" fo:font-style="normal" officeooo:rsid="00081d79" officeooo:paragraph-rsid="000834a4" style:font-size-asian="11pt" style:font-style-asian="normal" style:font-size-complex="11pt" style:font-style-complex="normal"/>
    </style:style>
    <style:style style:name="P12" style:family="paragraph" style:parent-style-name="Heading">
      <style:text-properties fo:color="#000000" style:font-name="Trebuchet MS" fo:font-size="26pt" fo:font-weight="bold" style:font-size-asian="26pt" style:font-weight-asian="bold" style:font-size-complex="26pt" style:font-weight-complex="bold"/>
    </style:style>
    <style:style style:name="P13" style:family="paragraph" style:parent-style-name="Standard">
      <style:text-properties fo:font-size="11pt" fo:font-style="italic" officeooo:rsid="00081d79" officeooo:paragraph-rsid="00081d79" style:font-size-asian="11pt" style:font-style-asian="italic" style:font-size-complex="11pt" style:font-style-complex="italic"/>
    </style:style>
    <style:style style:name="P14" style:family="paragraph" style:parent-style-name="Standard">
      <style:text-properties fo:font-size="11pt" fo:font-style="italic" officeooo:rsid="000834a4" officeooo:paragraph-rsid="000834a4" style:font-size-asian="11pt" style:font-style-asian="italic" style:font-size-complex="11pt" style:font-style-complex="italic"/>
    </style:style>
    <style:style style:name="P15"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444444" style:font-name="inherit" fo:font-size="11pt" fo:letter-spacing="normal" fo:font-style="normal" fo:font-weight="normal" style:font-size-asian="11pt" style:font-size-complex="11pt" loext:padding="0cm" loext:border="none"/>
    </style:style>
    <style:style style:name="T1" style:family="text">
      <style:text-properties fo:color="#999999" style:text-line-through-style="none" style:text-line-through-type="none" style:font-name="inherit" fo:font-size="10.5pt" fo:font-style="italic" style:text-underline-style="none" officeooo:rsid="00081d79" style:text-blinking="false" style:font-style-asian="italic" style:font-style-complex="italic" loext:padding="0cm" loext:border="none"/>
    </style:style>
    <style:style style:name="T2" style:family="text">
      <style:text-properties fo:color="#999999" style:text-line-through-style="none" style:text-line-through-type="none" style:font-name="inherit" fo:font-size="10.5pt" fo:font-style="italic" style:text-underline-style="none" style:text-blinking="false" style:font-style-asian="italic" style:font-style-complex="italic" loext:padding="0cm" loext:border="none"/>
    </style:style>
    <style:style style:name="T3" style:family="text">
      <style:text-properties fo:font-style="italic" style:font-style-asian="italic" style:font-style-complex="italic"/>
    </style:style>
    <style:style style:name="T4" style:family="text">
      <style:text-properties fo:font-style="italic" officeooo:rsid="000834a4" style:font-style-asian="italic" style:font-style-complex="italic"/>
    </style:style>
    <style:style style:name="T5" style:family="text">
      <style:text-properties fo:font-size="11pt" fo:font-style="italic" style:font-size-asian="11pt" style:font-style-asian="italic" style:font-size-complex="11pt" style:font-style-complex="italic"/>
    </style:style>
    <style:style style:name="T6"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I. Anarchistický sjezd 1901</text:p>
      <text:p text:style-name="P5"><text:span text:style-name="T1">Zádruha </text:span><text:span text:style-name="T2">15/03/2018</text:span></text:p>
      <text:p text:style-name="P3">I. Anarchistický sjezd proběhl jako jednodenní zasedání, jež se sešel jako tajné shromáždění anarchistických spolků v únoru roku 1901 v Praze. O jeho průběhu je známo jen velmi málo, protože nebylo v anarchistickém tisku předem ohlašováno, a také dodatečné zprávy o prvním sjezdu byly velmi stručné. V celém anarchistickém tisku se o sjezdu krátce zmiňuje jen zpráva z Horníka a Matice svobody. Zřejmě ušel i pozornosti policie a úřadů, neboť v jejich spisech není ani zmínka.</text:p>
      <text:p text:style-name="P3"/>
      <text:p text:style-name="P3">Přesto to bylo zasedání pozoruhodné a výjimečné. Hlavní váha I.Anarchistického sjezdu spočívala v tom, že se přistoupilo na naléhavost lepší organizace a koordinace hnutí. Nejzávažnější usnesení prvního sjezdu představoval pokus o zdokonalení a upevnění organizace a vzájemného spojení anarchistických skupina spolků. Sjezd vyzval místní spolky, aby svolaly v místech svého působení důvěrné schůze, na nichž měli být členové seznámeni s průběhem usnesení sjezdu. Toto bylo novum v dosavadní organizační tradici anarchistického hnutí – pokus učinit usnesení tak či onak závazná pro jednotlivé spolky, dosud zcela autonomní. Nyní byly však již určitým způsobem zavázány k realizaci sjezdových doporučení. Ve stejném usnesení sjezdu byly skupiny a spolky také žádány, aby si ustanovily svůj koordinační orgán, důvěrníka, pokladníka a dopisovatele a svolávaly častěji veřejné schůze. Šlo tedy o snahu vnést do spolkového života anarchistů řád a systém pevněji organizovaného celku.</text:p>
      <text:p text:style-name="P3"/>
      <text:p text:style-name="P3">Sjezd se zabýval otázkami publikační činnosti a úrovní spojení anarchistických organizací, probíralo se i zakládání odborových organizací.</text:p>
      <text:p text:style-name="P3"/>
      <text:p text:style-name="P3">Svolání prvního anarchistického sjezdu vyvolalo příznivý ohlas. Anarchistické konference v jednotlivých oblastech, které se po sjezdu sešly, buď vzaly na vědomí jeho doporučení s podřídily se jim, nebo vyjádřily i přímý souhlas jako například Shromáždění důvěrníků severočeských spolku v Duchcově dne 8.9.1901.</text:p>
      <text:p text:style-name="Standard"/>
      <text:p text:style-name="P8"><text:span text:style-name="T6">Zdroj:</text:span> <text:span text:style-name="T5">http://ahistorie.451.cz/i-anarchisticky-sjezd-1901/</text:span></text:p>
      <text:p text:style-name="Standard"/>
      <text:p text:style-name="Standard"/>
      <text:p text:style-name="Standard"/>
      <text:p text:style-name="Standard"/>
      <text:h text:style-name="P6" text:outline-level="1"><text:soft-page-break/>II. Anarchistický sjezd 1903</text:h>
      <text:p text:style-name="P5"><text:span text:style-name="T1">Zádruha </text:span><text:span text:style-name="T2">15/03/2018</text:span></text:p>
      <text:p text:style-name="P3">Původně se měl II. Anarchistický sjezd konat již 25-26.12 v Praze. Svolavatelem měl být redaktor Matice anarchista Jan Opletal, poněvadž Matice byla vlastně jediným organizačním centrem a časopisem, který se v roce 1902 udržel při neustálých represáliích vůči anarchistickému hnutí. Uskutečnění sjezdu se naskytly překážky, především finanční, a tak byl odložen a sešel se na jaře 1903.</text:p>
      <text:p text:style-name="P3"/>
      <text:p text:style-name="P3">Sjezdu ještě v průběhu prosince 1902 předcházely anarchistické konference jednotlivých oblastí v Hostomicích a v Ledvicích na Mostecku.</text:p>
      <text:p text:style-name="P3"/>
      <text:p text:style-name="P3">II.Anarchistický sjezd se sešel o velikonočních svátcích 12-13.4.1903 v Praze v ovzduší dosti vzrušených debat. Bylo to v poslední době nejpočetněji obeslaná anarchistická konference. Jen ze severu přijelo 44 delegátů, víc než 10 se severovýchodu a 19 delegátů zastupovalo pražské organizace. Vzhledem k závažnosti tématu, který měl sjezd projednávat , účastnili se jednání také redaktoři anarchistických časopisů a přívrženci z řad anarchistických umělců, kteří se jinak vlastního života anarchistických organizací nezúčastňovali. Pražský spolek „Dělnická jednota na Královských Vinohradech“ však tentokrát zastupovali kromě S.K.Neumanna také Fráňa Šrámek, Jiří Mahen, Karel Toman, František Gellner či Michael Kácha.</text:p>
      <text:p text:style-name="P3"/>
      <text:p text:style-name="P3">Sjezd se nejdříve zabýval zprávami z regionů. Druhým bodem programu bylo jednání o tisku. Sjezdové usnesení, týkající se této otázky, se pokoušela vnést určitý pořádek do vydávání časopisů a jejich zaměření. Většina delegátů také projevila přání, aby bylo přikročeno k opětovnému vydávání Omladiny, která dočasně nevycházela.</text:p>
      <text:p text:style-name="P3"/>
      <text:p text:style-name="P4">Hlavním programem sjezdu byly otázky taktiky a výstavby anarchistických organizací. Na sjezdu se střetly dvě koncepce. Nakonec se II.sjezd nepřiklonil ve svých doporučeních k žádnému jednoznačnému rozhodnutí. Návrh, aby anarchisté zakládali volné skupiny k úkolům vzdělávání a agitace, byl sice přijat, zároveň dával průchod i pro neutralistické zakládání odborových organizací.</text:p>
      <text:p text:style-name="P4"><text:line-break/>Sjezdová shromáždění byla v dějinách českého anarchismu něčím novým. Anarchistické spolky dosud postupovaly zcela samostatně, řídící se jen v nejobecnější rovině pokyny redakcí anarchistických časopisů. Po roce 1900 však i do <text:soft-page-break/>anarchistického hnutí pronikaly nové principy organizačního života, především vědomí nutnosti solidárního postupu a vzájemných porad. Název sjezd měl zároveň odlišit podobné shromáždění od porad či konferencí jednotlivých oblastí. Anarchistické sjezdy se však nepodobaly sjezdům jiných politických stran. Bylo to shromáždění nejen delegátů, ale i všech, kteří se sjezdu chtěli nebo z finančních důvodu mohli zúčastnit. Sjezdy také neměly pravomoc nejvyššího orgánu a nerozhodovaly s konečnou platností o politické linii. Byla to tribuna výlučně diskusní, jež své závěry hnutí pouze doporučovala. Přesto však tato doporučení nabývala postupně určité váhy. Kladný význam prvních anarchistických sjezdů spočíval především v určitém upevnění celistvosti a jednoty jednotlivých části anarchistického hnutí.</text:p>
      <text:p text:style-name="P9"/>
      <text:p text:style-name="P10">Zdroj: <text:span text:style-name="T3">http://ahistorie.451.cz/ii-anarchisticky-sjezd-1903/</text:span></text:p>
      <text:p text:style-name="P13"/>
      <text:p text:style-name="P13"/>
      <text:h text:style-name="P7" text:outline-level="1">III. Anarchistický sjezd 1906</text:h>
      <text:p text:style-name="P5"><text:span text:style-name="T1">Zádruha </text:span><text:span text:style-name="T2">15/03/2018</text:span></text:p>
      <text:p text:style-name="P2"/>
      <text:p text:style-name="P3">Celoanarchistický sjezd, v pořadí již třetí, se sešel o vánocích roku 1906. Sjezd měl projednat stanovisko anarchistů k nadcházejícím parlamentním volbám a vyjádřit se k zásadám jak dále budovat odborové hnutí.</text:p>
      <text:p text:style-name="P3"/>
      <text:p text:style-name="P3">Všechny federace přišly na sjezd s tak vyhraněnými koncepcemi, že se střetly téměř ve všech bodech. Zatímco delegáti České anarchistické federace požadovali, aby anarchisté vydali veřejně odmítavé prohlášení k volební kampani, byli delegáti odborových federací značně zdrženlivější. Jejich umírněné stanovisko bylo nesporně motivováno snahami, rozšířit vliv federalizovaných odborů na další skupiny neanarchistických dělníků. Přijatá rezoluce o taktice byla tak neurčitá a obecná, že umožňovala libovolný výklad: „Kongres nechává kamarádům na rozhodnutí, jestli se chtějí účastnit na volbách – jestliže to hnutí a anarchistickému přesvědčení nevadí.“ Zásadně odmítavý postoj v této otázce v anarchistickém programu byl především k volbám do všech institucí celostátních s státem řízených. Voleb do samosprávných orgánů se anarchisté účastnili. Šlo o různé samosprávné organizace horníků, obecní zastupitelstva a zvláště pak školní rady, jimž byla v boji o české školství přikládána velká důležitost, zvláště v národnostně smíšených oblastech, jimž byl i severočeský hornický revír.</text:p>
      <text:p text:style-name="P3"/>
      <text:p text:style-name="P3"><text:soft-page-break/>K střetnutí názorů mezi delegáty odborových federací a České anarchistické federace došlo i při projednávání druhého bodu programu o zásadách výstavby odborového hnutí. Referát přednesl anarchistický odborový delegát Ladislav Knotek který požadoval schválení výstavby federalizovaných odborů, které by na principu neutrality přijímaly všechny dělníky bez rozdílu „politického a národnostního přesvědčení“. Jménem opozice z řad ČAF vystoupil proti této koncepci anarchistický spisovatel Rudolf Těsnohlídek, jenž varoval hnutí před přeceňováním významu početnosti a apeloval na tradice anarchistických skupin, jenž sdružovaly jen uvědomělé a teoreticky poučené členy.</text:p>
      <text:p text:style-name="P3"/>
      <text:p text:style-name="P3">Varování Rudolfa Těsnohlídka zůstalo bez ohlasu. Sjezd se nesjednotil na žádném stanovisku a nechal dalšímu vývoji zcela volný průběh. Tuto bezmocnost si začali uvědomovat část anarchistů, a tak v časopise Práce vyšel článek hovořící o tom, že sjezd svými výsledky neuspokojil, neboť provedl „poměrně málo reálné práce“. Třetí anarchistický sjezd byl posledním společným shromážděním anarchistického hnutí. Od této doby konaly všechny federace již svá zasedání odděleně. Posledním pokusem o společný postup bylo zřízení Agitační komise v březnu 1907. Agitační komise měla organizovat protivolební agitaci a koordinovat všechny anarchistické akce. Neměla však dostatek finančních prostředků a účinnou podporu z řad anarchistického hnutí a ačkoliv byla zřízena jako společný orgán všech federací, spočívala veškerá práce na pražských anarchistech.</text:p>
      <text:p text:style-name="P13"/>
      <text:p text:style-name="P11">Zdroj: <text:span text:style-name="T4">http://ahistorie.451.cz/iii-anarchisticky-sjezd-1906/</text:span></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sans-serif"/>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4T00:47:55.083000000</meta:creation-date>
    <dc:date>2018-04-04T01:04:08.467000000</dc:date>
    <meta:editing-duration>PT4M49S</meta:editing-duration>
    <meta:editing-cycles>1</meta:editing-cycles>
    <meta:generator>LibreOffice/5.1.2.2$Windows_x86 LibreOffice_project/d3bf12ecb743fc0d20e0be0c58ca359301eb705f</meta:generator>
    <meta:document-statistic meta:table-count="0" meta:image-count="0" meta:object-count="0" meta:page-count="4" meta:paragraph-count="24" meta:word-count="1074" meta:character-count="7988" meta:non-whitespace-character-count="6935"/>
  </office:meta>
</office:document-meta>
</file>