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Georgia, 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officeooo:rsid="001bf413" officeooo:paragraph-rsid="001bf413"/>
    </style:style>
    <style:style style:name="P3" style:family="paragraph" style:parent-style-name="Text_20_body">
      <style:text-properties fo:color="#cc3300" style:font-name="Tahoma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inherit" fo:font-size="11pt" fo:letter-spacing="normal" fo:font-style="normal" fo:font-weight="normal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44444" fo:font-size="11pt" fo:letter-spacing="normal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444444" style:font-name="Merriweather" fo:font-size="11pt" fo:letter-spacing="normal" fo:font-style="normal" fo:font-weight="normal" style:font-size-asian="11pt" style:font-size-complex="11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inherit" fo:font-size="11pt" fo:letter-spacing="normal" fo:font-style="normal" fo:font-weight="normal" style:font-size-asian="11pt" style:font-size-complex="11pt" loext:padding="0cm" loext:border="none"/>
    </style:style>
    <style:style style:name="T1" style:family="text">
      <style:text-properties officeooo:rsid="00233306"/>
    </style:style>
    <style:style style:name="T2" style:family="text">
      <style:text-properties fo:color="#999999" style:text-line-through-style="none" style:text-line-through-type="none" style:font-name="inherit" fo:font-size="10.5pt" style:text-underline-style="none" style:text-blinking="false" loext:padding="0cm" loext:border="none"/>
    </style:style>
    <style:style style:name="T3" style:family="text">
      <style:text-properties fo:color="#999999" style:text-line-through-style="none" style:text-line-through-type="none" style:font-name="inherit" fo:font-size="10.5pt" style:text-underline-style="none" officeooo:rsid="002468c1" style:text-blinking="false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družení československých horníků (1918 – 1930)</text:p>
      <text:p text:style-name="P6"><text:span text:style-name="T3">Zádruha </text:span><text:a xlink:type="simple" xlink:href="http://ahistorie.451.cz/sdruzeni-ceskoslovenskych-horniku-1918-1930/" text:style-name="Internet_20_link" text:visited-style-name="Visited_20_Internet_20_Link"><text:span text:style-name="T2">17/03/2018</text:span></text:a></text:p>
      <text:p text:style-name="P4"/>
      <text:p text:style-name="P4">Po první světové válce se v Severních Čechách z řad hornických anarchosyndikalistů a revolučních syndikalistů vytvořila nová odborová organizace – Sdružení československých horníků (SČH), ta navazovala na předválečnou anarchistickými horníky organizovanou Zemskou jednotu horníků. Zemská jednota horníků (ZJH), měla asi 700 členů v 28 skupinách a orientovala se na politicky neutrální revoluční syndikalismus. Sdružení československých horníků bylo založeno na 1. sjezdu horníků a hutníků z řad anarchosyndikalistů konaném 28. a 29. prosince 1918 v Duchcově v Českém domě.</text:p>
      <text:p text:style-name="P7"/>
      <text:p text:style-name="P4">Sjezd svolal přední duchcovský anarchista Václav Draxl společně se synem Ctibojem Draxlem a kolegou anarchosyndikalistou Josefem Fišerem ze Záluží u Mostu. Účastnili se ho delegáti ze Severních Čech, Kladenska a Nýřanska. Přítomných bylo 59 delegátů, kteří zastupovali 5200 členů z třiceti odborových organizací se rozhodlo pro znovuvybudování společné odborové centrály.</text:p>
      <text:p text:style-name="P7"/>
      <text:p text:style-name="P4">Sjezd se zabýval především organizačními záležitostmi a zvolil výbor, do jehož čela byli postaveni anarchističtí předáci Josef Písařovic jako předseda, František Podolka jako sekretář, jako místopředseda Antonín Maixner a správcem Josef Fišer. Ve svých funkcích byli potvrzeni i na dalším 2. sjezdu 29. února 1920. Na sjezdu Sdružení československých horníků (SČH) v roce 1920 byl zvolen výbor pro sever ve složení: Josef Pergl, Antonín Mexiner, Antonín Kučera, Josef Fišer, Václav Daněk, Antonín Stehlík.</text:p>
      <text:p text:style-name="P7"/>
      <text:p text:style-name="P4">Výbor pro Rtyni poté ve složení: Josef Frýba a Jan Hanuš; pro Nýřany: Josef Moulis; pro Motyčín: Karel Lažnovský; pro Souš: Čeněk Maleček. Jako náhradníci výboru byli zvoleni: Václav Benda, Václav Jůn, František Šefler (Šofler), Karel Zima, Václav Kasík a Volráb. Do kontrolní komise byli zvoleni: Josef Růžička, Václav Pavlíček, Čeněk Weinfurter, František Kovář a Josef Vítovec.</text:p>
      <text:p text:style-name="P7"/>
      <text:p text:style-name="P4">Nově ustanovené Sdružení československých horníků převzalo obnovené vydávání „Hornických listů“ s podtitulem „Osvobození dělníků bude dílem jich samých – Přímou akcí k obrození proletariátu“, jenž se staly jejím publikačním orgánem. Hornické listy totiž začaly vycházet devět dní před ustanovujícím sjezdem SČH dne 19. 12. 1918. <text:soft-page-break/>K popředním aktivistům a redaktorům „Hornických listů“ této organizace patřil známý anarchosyndikalista Václav Draxl, Alois Šefl či Josef Fišer.</text:p>
      <text:p text:style-name="P7"/>
      <text:p text:style-name="P4">Dne 31. 7. 1919 proběhlo v Teplicích společné jednání představitelů všech hornických odborových organizací: Sdružení československých horníků zastoupených Josefem Písařovicem a Václavem Draxlem, Union der Bergarbeiter zastoupené Adolfem Pohlem a Antonem Jarolímem a Svazu československých horníků zastoupeného Karlem Brožíkem a Josefem Budilem, kde se probírala potřeba jednotného postupu a vytvoření koalice hornických odborových svazů.</text:p>
      <text:p text:style-name="P5"/>
      <text:p text:style-name="P4">Dne 25. 11. 1919 vypukla v severních Čechách hornická stávka, kterou organizovala SČH. Byla ale tvrdě potlačena policií za pomoci armády, mnoho stávkujících bylo zatčeno. Horníci však nakonec donutili zaměstnavatele k ústupkům vyplacení drahotních příplatků k 1. 1. 1920, aby se částečně vykompenzovalo zvyšování cen potravin. Dne 28. 1. 1920 proběhl v Praze Sjezd horníků, kterého se účastnila také SČH. Podobný společný sjezd všech hornických organizací se konal naposledy v roce 1898. Hlavním tématem byla nutnost společného postupu. Po desíti měsících jednání tedy 9. 3. 1920 vznikla Úmluva hornických organizací v ČSR, kterou za SČH podepsal Václav Draxl. Společný postup a vytvoření tzv. Koalovaných hornických svazů potvrdil 2. Sjezd SČH konaný již 29. 2. 1920 v Mostě.</text:p>
      <text:p text:style-name="P5"/>
      <text:p text:style-name="P4">SČH byla v této době na svém vrcholu a měla ve svých řadách na 14 000 členů. SČH udržovala kontakty s Českou stranou socialistickou, respektive s jeho anarchokomunistickou frakcí tvořenou bývalou Federací českých anarchistů – komunistů, ale pro syndikalisty zůstávalo velkým dilematem, zda si zachovat pozici politicky neutrálního syndikalismu, či se začít opírat o politiku nějaké strany. Ve dnech 11. – 15. 12. 1920 v řadě měst propukla radikální generální stávka, jako odpověď na policejní vyklizení Lidového domu. Do stávky se aktivně zapojila i řada skupin revolučně syndikalistické a proanarchistické SČH. Policie ale zaútočila na stávkující s takovou brutalitou, že bylo zastřeleno několik lidí, mnoho jich bylo zatčeno. To vedlo k další radikalizaci nálad a eskalaci násilí. V okolí města Kladno se pokusili horníci převést generální stávku v širší revoluční vystoupení a vyhlásili socialistickou republiku rad (rovněž za podpory SČH). Tento pokus i celá stávka byly ovšem velice rychle a tvrdě potlačeny policií za pomoci armády a zuřivé kampaně v novinách. Mezi mrtvými byli také členi SČH, a tak jejich pohřby organizovala výhradně SČH a byl to předseda SČH Josef Písařovic, který na pohřbech zastřelených horníků promlouval. Představitelé <text:soft-page-break/>SČH, především Václav Draxl se zasadil o propuštění vězněných horníků a odškodnění raněných, vdov a sirotků obětí policejní střelby.</text:p>
      <text:p text:style-name="P5"/>
      <text:p text:style-name="P4">Na vznik Komunistické strany odpovědělo SČH článkem v „Hornických listech“ dne 1. 10. 1920 z anarchistických pozic: „Nejsme pro diktaturu, nejméně ale takovou, která není diktaturou proletariátu, nýbrž vůdců. Nechceme nynější kapitalistické, násilné držitele moci nahraditi násilníky komunistickými – chceme, aby existoval svět bez každé vlády, bez militarismu a bez násilí – všechny podmínky k přijetí do Komunistické internacionály znamenají skutečné vypovězení války, ale nejen měšťáckému světu a sociálně demokratickým partajím, nýbrž i každému revolucionáři, který není vysloveným partajnickým komunistou – Znamenají vypovězení války svobodnému duchu a každému zdravému rozumu“. Od konce srpna do začátku října 1923 proběhla v Čechách generální hornická stávka. Stávky se v severních Čechách přirozeně aktivně zúčastnili i členové revolučně syndikalistického SČH. Slibně se rozvíjející stávka byla po 7 týdnech nečekaně a předčasně ukončena kompromisní dohodou vedení dolů s oficiálně vyjednávajícími reformistickými odborovými předáky. To vedlo k vášnivým politickým diskusím uvnitř jednotlivých hornických organizací. I přes protesty sociálními demokraty ovládaných tzv. koalovaných svazů se 27. 11. 1923 sešel v Kladně kongres hornických závodních a revírních rad za účasti asi 200 delegátů, kteří byli z Mezinárodního všeodborového svazu (leninisté z KSČ) – 30 delegátů, Unie německých sociálně demokratických horníků – 26 delegátů, Jednoty horníků (odnož ČSS) – 6 delegátů, Svazu československých horníků (soc. demokraté) – 105 delegátů a konečně i Sdružení československých horníků (rev. syndikalisté podporující Vrbenského stranu a zbytky anarchistů) – 26 delegátů. Společná rezoluce odsoudila kompromisní jednání vedení tzv. koalovaných svazů a podpořila myšlenku tzv. jednotné lidové fronty pracujících za socializaci společnosti.</text:p>
      <text:p text:style-name="P5"/>
      <text:p text:style-name="P4">V roce 1924 založili národní socialisté nový odborový svaz Jednotu československých horníků, což způsobilo odchod části členstva ze SČH, avšak SČH tuto ztrátu přečkala bez větších potíží. Ve dnech 16 – 17. 3. 1924 proběhl V. Sjezd SČH. Přestože došlo pod tlakem perzekuce a následkem zhoršující se ekonomické situace, která vedla k zavírání dolů a propouštění horníků ze zaměstnání k odlivu členské základy, měla v roce 1924 SČH asi 7300 členů.</text:p>
      <text:p text:style-name="P7"/>
      <text:p text:style-name="P4">Další VI. Sjezd SČH proběhl ve dnech 12 – 13. 4. 1925 v Mostě. Hlavním tématem sjezdu bylo zavedení Gentského systému v ČSR. Revoluční syndikalisté z hornického SČH fungovali nějaký čas relativně nezávisle, ale policejní tlak a složitá ekonomická <text:soft-page-break/>situace organizace při zmenšujícím se počtu členstva vedl postupně k oslabování pozic SČH, který se začal více opírat o nejprve anarchistickou frakci ČSS a později NSS (Soc. sjednocení) a NSSD, které byly taktéž tvořeny bývalými anarchisty z okruhu Bohuslava Vrbenského a bývalé FČAK. Potom co se předsednictvo NSSD vyslovilo pro rozpuštění strany a vstup do komunistické strany, spolupráce SČH s Vrbenského skupinou byla přerušena. Odhodlání NSSD vstoupit do řad KSČ nebylo nijak jednomyslné, jelikož již během sbližovacího procesu stranu opustily 3/5 členů, zřejmě těch co si dosud uchovali aspoň částečně své anarchistické postoje.</text:p>
      <text:p text:style-name="P5"/>
      <text:p text:style-name="P4">Likvidační sjezd NSSD proběhl 26 a 27. 9. 1925, ale SČH na splynutí s KSČ nepřistoupila. Naopak velmi bouřlivý průběh měl VII. Sjezd SČH konaný ve dnech 6. až 7. 2. 1926 v Mostě. Sjezdu se zúčastnil také Bohuslav Vrbenský, který celý měsíc objížděl tajně pobočky SČH, aby připravil půdu pro sloučení SČH s KSČ, avšak veškeré jeho snahy přesvědčit členstvo k tomuto kroku byly marné. Novým předsedou SČH byl zvolen Josef Fišer a tajemníkem přední místní anarchosyndikalista Čeněk Weinfurter z Lomu.</text:p>
      <text:p text:style-name="P7"/>
      <text:p text:style-name="P4">SČH i v této komplikované době uhájilo svoji odborovou organizaci a jejích 35 odboček. Pod vedením Josefa Fišera a Čeňka Weinfurtera odolala ČSH všem tlakům na splynutí s komunistickými odbory a jako revolučně syndikalistické odbory fungovaly do roku 1930.</text:p>
      <text:p text:style-name="P5"/>
      <text:p text:style-name="P4">Až v polovině roku 1930 se SČH i přes protesty některých členů nakonec připojila k Jednotě československých horníků, což byly odbory národních socialistů, s nimiž se dobře znali, jelikož většina z nich působila dříve v SČH. SČH vystupovala jako autonomní syndikalistická frakce v rámci Jednoty horníků, a udržela vydávání svého časopisu Hornické listy až do roku 1939 do Mnichovské dohody, kdy byly Severní Čechy připojeny k nacistickému Německu a odborové organizace rozpuštěny a vydávání „Hornických listů“ nacisty zastaveno.</text:p>
      <text:p text:style-name="P2"/>
      <text:p text:style-name="P2"><text:span text:style-name="T1">Zdroj: </text:span><text:a xlink:type="simple" xlink:href="http://ahistorie.451.cz/category/anarchisticke-spolky-organizace/page/6/" text:style-name="Internet_20_link" text:visited-style-name="Visited_20_Internet_20_Link">http://ahistorie.451.cz/category/anarchisticke-spolky-organizace/page/6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Georgia, 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0:57:06.020000000</meta:creation-date>
    <dc:date>2018-04-04T20:05:15.388000000</dc:date>
    <meta:editing-duration>PT2H4M8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18" meta:word-count="1345" meta:character-count="9491" meta:non-whitespace-character-count="8149"/>
  </office:meta>
</office:document-meta>
</file>