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ans-serif"/>
    <style:font-face style:name="Arial1" svg:font-family="Arial" style:font-family-generic="swiss"/>
    <style:font-face style:name="Liberation Serif" svg:font-family="'Liberation Serif'" style:font-family-generic="roman" style:font-pitch="variable"/>
    <style:font-face style:name="Bahnschrift" svg:font-family="Bahnschrift"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text-properties fo:color="#333333" style:font-name="Century Gothic" fo:font-size="11pt" style:text-underline-style="none" officeooo:paragraph-rsid="000397a5" style:font-size-asian="11pt" style:font-size-complex="11pt"/>
    </style:style>
    <style:style style:name="P3" style:family="paragraph" style:parent-style-name="Text_20_body">
      <style:paragraph-properties fo:text-align="justify" style:justify-single-word="false"/>
      <style:text-properties fo:color="#333333" fo:font-size="11pt" style:text-underline-style="none" officeooo:paragraph-rsid="000397a5" style:font-size-asian="11pt" style:font-size-complex="11pt"/>
    </style:style>
    <style:style style:name="P4" style:family="paragraph" style:parent-style-name="Text_20_body">
      <style:paragraph-properties fo:text-align="end" style:justify-single-word="false"/>
      <style:text-properties fo:font-size="11pt" officeooo:paragraph-rsid="000397a5" style:font-size-asian="11pt" style:font-size-complex="11pt"/>
    </style:style>
    <style:style style:name="P5" style:family="paragraph" style:parent-style-name="Text_20_body">
      <style:paragraph-properties fo:text-align="end" style:justify-single-word="false"/>
      <style:text-properties fo:font-size="11pt" fo:font-style="italic" style:text-underline-style="none" officeooo:rsid="000397a5" officeooo:paragraph-rsid="000397a5" style:font-size-asian="11pt" style:font-style-asian="italic" style:font-size-complex="11pt" style:font-style-complex="italic"/>
    </style:style>
    <style:style style:name="P6" style:family="paragraph" style:parent-style-name="Text_20_body">
      <style:text-properties fo:color="#800000" style:font-name="Gadugi" fo:font-size="20pt" fo:font-weight="bold" style:font-size-asian="20pt" style:font-weight-asian="bold" style:font-size-complex="20pt" style:font-weight-complex="bold"/>
    </style:style>
    <style:style style:name="P7" style:family="paragraph" style:parent-style-name="Text_20_body">
      <style:text-properties fo:color="#cc3300" fo:font-size="24pt" fo:font-weight="bold" officeooo:paragraph-rsid="000a8c59" style:font-size-asian="24pt" style:font-weight-asian="bold" style:font-size-complex="24pt" style:font-weight-complex="bold"/>
    </style:style>
    <style:style style:name="P8" style:family="paragraph" style:parent-style-name="Text_20_body">
      <style:paragraph-properties fo:text-align="end" style:justify-single-word="false"/>
      <style:text-properties fo:font-style="italic" fo:font-weight="normal" officeooo:paragraph-rsid="000a8c59" style:font-style-asian="italic" style:font-weight-asian="normal" style:font-style-complex="italic" style:font-weight-complex="normal"/>
    </style:style>
    <style:style style:name="P9" style:family="paragraph" style:parent-style-name="Text_20_body">
      <style:paragraph-properties fo:text-align="justify" style:justify-single-word="false"/>
      <style:text-properties fo:color="#000000" style:font-name="Century Gothic" fo:font-size="11pt" officeooo:paragraph-rsid="000a8c59" style:font-size-asian="11pt" style:font-size-complex="11pt"/>
    </style:style>
    <style:style style:name="P10" style:family="paragraph" style:parent-style-name="Standard">
      <style:text-properties fo:font-size="11pt" style:text-underline-style="none" officeooo:rsid="0016660f" officeooo:paragraph-rsid="000397a5" style:font-size-asian="11pt" style:font-size-complex="11pt"/>
    </style:style>
    <style:style style:name="P11" style:family="paragraph" style:parent-style-name="Standard">
      <style:text-properties fo:font-size="11pt" style:text-underline-style="none" officeooo:rsid="000397a5" officeooo:paragraph-rsid="000397a5" style:font-size-asian="11pt" style:font-size-complex="11pt"/>
    </style:style>
    <style:style style:name="P12" style:family="paragraph" style:parent-style-name="Standard">
      <style:text-properties fo:font-size="11pt" style:text-underline-style="none" officeooo:rsid="000639b7" officeooo:paragraph-rsid="000397a5" style:font-size-asian="11pt" style:font-size-complex="11pt"/>
    </style:style>
    <style:style style:name="P13" style:family="paragraph" style:parent-style-name="Standard">
      <style:text-properties fo:font-size="11pt" officeooo:rsid="0017fa75" officeooo:paragraph-rsid="000397a5" style:font-size-asian="11pt" style:font-size-complex="11pt"/>
    </style:style>
    <style:style style:name="P14" style:family="paragraph" style:parent-style-name="Standard">
      <style:text-properties fo:font-size="11pt" officeooo:rsid="0017fa75" officeooo:paragraph-rsid="000a8c59" style:font-size-asian="11pt" style:font-size-complex="11pt"/>
    </style:style>
    <style:style style:name="P15" style:family="paragraph" style:parent-style-name="Text_20_body">
      <style:paragraph-properties fo:text-align="justify" style:justify-single-word="false"/>
      <style:text-properties fo:color="#000000" style:font-name="Century Gothic" fo:font-size="11pt" officeooo:paragraph-rsid="000a8c59" style:font-size-asian="11pt" style:font-size-complex="11pt"/>
    </style:style>
    <style:style style:name="P16" style:family="paragraph" style:parent-style-name="Text_20_body">
      <style:text-properties fo:color="#800000" style:font-name="Tahoma" fo:font-size="15pt" fo:font-weight="bold" style:font-size-asian="15pt" style:font-weight-asian="bold" style:font-size-complex="15pt" style:font-weight-complex="bold"/>
    </style:style>
    <style:style style:name="P17" style:family="paragraph" style:parent-style-name="Standard">
      <style:text-properties fo:font-size="11pt" fo:font-style="italic" style:text-underline-style="none" officeooo:rsid="0017fa75" officeooo:paragraph-rsid="000397a5" style:font-size-asian="11pt" style:font-style-asian="italic" style:font-size-complex="11pt" style:font-style-complex="italic"/>
    </style:style>
    <style:style style:name="T1" style:family="text">
      <style:text-properties style:font-name="Century Goth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officeooo:rsid="000397a5" style:font-style-asian="italic" style:font-style-complex="italic"/>
    </style:style>
    <style:style style:name="T4" style:family="text">
      <style:text-properties fo:font-style="italic" style:text-underline-style="none" officeooo:rsid="001dfdbb" style:font-style-asian="italic" style:font-style-complex="italic"/>
    </style:style>
    <style:style style:name="T5" style:family="text">
      <style:text-properties fo:font-style="italic" style:text-underline-style="none" fo:font-weight="bold" officeooo:rsid="001dfdbb" style:font-style-asian="italic" style:font-weight-asian="bold" style:font-style-complex="italic" style:font-weight-complex="bold"/>
    </style:style>
    <style:style style:name="T6" style:family="text">
      <style:text-properties style:text-underline-style="none" officeooo:rsid="000639b7"/>
    </style:style>
    <style:style style:name="T7" style:family="text">
      <style:text-properties style:text-underline-style="none" fo:font-weight="bold" officeooo:rsid="000639b7" style:font-weight-asian="bold" style:font-weight-complex="bold"/>
    </style:style>
    <style:style style:name="T8" style:family="text">
      <style:text-properties fo:font-size="11pt" style:font-size-asian="11pt" style:font-size-complex="11pt"/>
    </style:style>
    <style:style style:name="T9" style:family="text">
      <style:text-properties fo:font-size="11pt" officeooo:rsid="001dfdbb" style:font-size-asian="11pt" style:font-size-complex="11pt"/>
    </style:style>
    <style:style style:name="T10" style:family="text">
      <style:text-properties officeooo:rsid="000c0d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yjád<text:span text:style-name="T10">ř</text:span>ení anarchistických horníků k sociální demokracii, které štvala proti svolání sjezdu rakouského hornictva</text:p>
      <text:p text:style-name="P4"><text:span text:style-name="T3">Zádruha </text:span><text:span text:style-name="T2">08/03/2018</text:span></text:p>
      <text:p text:style-name="P2">Na stránkách týdeníku Hornické listy, otiskli anarchisté své stanovisko k štvavé kampani sociální demokracie k svolání sjezdu rakouského hornictva na dny 15 – 17. srpna 1908, svolaný právě severočeskými anarchistickými horníky z řad Hornické federace.</text:p>
      <text:p text:style-name="P3">„<text:span text:style-name="T1">Svolání hornického sjezdu severských neodvislých horníků na dny 15, 16 a 17.srpna pobouřilo velice soudruhy sociálně demokratické, kteří svoje rozhorlení v časopisech německých i českých projevili a horníky tyto i svolání sjezdu odmítli. Na schůzích sociálně demokratických uniových horníků zaujímá se všude protivné stanovisko proti sjezdu tomuto. Jest to neslýchaná událost. Horníci se svolávají bez dovolení „Unie“, bez cejchu sociálně demokratického a bez dovolení nějakého výkonného výboru sociálně demokratického, slyšte sjezd sami. Neslýchaná provokace, zrada, janičářství, fillugrovština! Ano, páni soudruzi! Severští horníci si svolávají sjezd hornický sami a také ho doufají pevně, odbudou, aniž by potřebovali vašeho papežského povolení. Jsou to nejen neodvislí horníci, ale i z vašich řad, kteří si svolání sjezdu přejí, neboť z dosavadních hornických sjezdů uniových, ačkoliv se jich konal slušný počat, celkový výsledek možno shrnout do dlani a nacpat do dýmky. Možno při nejmenším počítat, že hornické sjezdy stály již horníky desítek tisíců korun a mimo povšechného zklamání, prázdných, ošuntělých resolucí a obligátních slavnostních hostin, s provoláváním slávy mezinárodní sociální demokracii, hornictvu nic dalšího nepřinesly. To, milí soudruzi, každého horníka omrzí. Jest známou věcí, že český horník snese mnoho, ale tyto vaše dávky jsou jenom přeci silné. Nedivte se, že se mu znechutilo povšechné vaše slibování, vaše mělké rozumkování o zlepšeném stavu horníků a že zkouší bez vůdců svého stále trapnějšího postavení si zlepšiti a zároveň všech parasitů, kteří na něm již tolik let hlodali k jeho největší škodě hmotné i duševní a kteří z něj vymačkáním posledního haléře k jejich sobeckým účelům, každou samostatnou myšlenku ubíti se snažili, všeho toho že se chce sám konečně zprostiti.</text:span></text:p>
      <text:p text:style-name="P2">Sjezd bude se konati na Kladně ve dnech 15 – 17. srpna a horníci nejen severští, nýbrž z Čech, Moravy a Slezska, doufají, že se odbude k jejich spokojenosti, třeba že to není sjezd „uniový“ a bez požehnání sociálně demokratické strany, a tom nechť je „Unie“ bezpečna. Na sjezdě bude projednávána hlavně otázka pojištění hornictva a minimální mzdy. Jest to proto, že sociálně demokratičtí poslanci, kteří hrají tak smutnou úlohu v parlamentě, jako jejich kolegové „v civilu“, budou asi při otázce pojištění starobního brát, jak se říká, „všemi prsty“ slané i neslané, jen aby si zachránili reputaci u voličstva a protože horníci severští nechtějí, aby byli prodáváni jako zajíci v pytli, svolávají si sjezd, kde si o této svojí otázce chtějí promluvit sami, což je zcela po právu. Tak, soudruzi, abyste byli upokojeni.</text:p>
      <text:p text:style-name="P2">Podepsán „Uniák</text:p>
      <text:p text:style-name="P11">Zdroj: http://ahistorie.451.cz/vyjadreni-anarchistickych-horniku-k-socialni-demokracii-ktere-stvala-proti-svolani-sjezdu-rakouskeho-hornictva/</text:p>
      <text:p text:style-name="P10"/>
      <text:p text:style-name="P10"/>
      <text:p text:style-name="Text_20_body"/>
      <text:p text:style-name="Text_20_body"/>
      <text:p text:style-name="Text_20_body"><text:soft-page-break/></text:p>
      <text:p text:style-name="P6">Veřejná schůze anarchistů 5. června 1908 v Lomu</text:p>
      <text:p text:style-name="P5"/>
      <text:p text:style-name="P4"><text:span text:style-name="T3">Zádruha </text:span><text:span text:style-name="T2">08/03/2018</text:span></text:p>
      <text:p text:style-name="P2">V neděli 5.června 1908 se konala veřejná schůze lidu svolaná anarchisty. Na veřejné schůzi vystoupili anarchisté Václav Draxl, František Podolka a Alois Bašus, a promluvili o starobním a invalidním pojištění se zřetelem na horníky. Po ukončení schůze anarchista Václav Draxl vypracoval resoluci za starobní a invalidní pojištění, která byla jednohlasně přijata. Resoluce zněla: „My shromáždění horníci na dnešní schůzi prohlašujeme, že nesympatujeme s bojem, vedeným sociálními demokraty za všeobecné starobní a invalidní pojištění dělnictva, do kterého mají bti zařazení i horníci, bez ohledu na různost pracovního a pojišťovacího poměru našeho k ostatnímu dělnictvu. V první řadě nastřádali jsme již do naší bratrské pokladny přes 20 milionů, o které máme přijíti následkem zavedení všeobecného starobního a invalidního pojištění, v kterém se nám nechce zaručiti lepšího pojištění pro stáří a invalitidu, než nám zaručuje to naše v bratské pokladně, přesto, že se nám stává nesnesitelným. Dnes, kdy horníci všech národů se domáhají po 25leté práci v dolech 700 korun roční pense a vedou za to houževnatý boj, přicházejí naši rakouští sociální demokraté vnucovat horníkům všeobecné starobní pojištění, které může míti a to jen nepatrného významu, pro neurčité odbory a dnešní práce neschopné a všechnu pensi postrádající žebráky. Protestujeme proti dryáčnickému jednání sociálních demokratů u nás v Rakousku, ohledně starobnímu a invalidnímu pojištění horníků, protože přicházejí hájiti všeobecné starobní pojištění vládou naší projektované, jako přijatelné pro nás horníky bez nutných podmínek a právě v tu dobu, kdy horníci všech národů jím opovrhují a dovolávají se starobního pojištění horníkům odpovídajícího. Protestujeme proti tomuto dryáčnickému jednání rakouských sociálních demokratů a zvláště jako horníci proti „Unii“ rakouských horníků, protože samotný její zástupce Jarolím, který letošním rokem tuto beznadějnou akci všemožně obhajoval na vídeňské konferenci báňských společenstev, loňským rokem na mezinárodním sjezdu horníků v Solnohradě hlasoval pro zvláštní přípustné pojištění pro horníky – 600 K ročně. Plyne z toho očividná lokajská diplomacie sociálního demokrata v zájmu naší, nám nepřátelské vlády, kde nutno všem horníkům, ve všech uhelných revírech Rakouska se proti tomuto sociálně demokratickému dryáčnictví energicky ohradit. Nejme proti takovému všeobecnému starobnímu pojištění, ve kterém se nám zajistí to, čeho se společně chceme domáhati s horníky ostatních států – Za 25 let práce v dolech 700 K a další poměrný rozpočet. – Vyzýváme všechny horníky ve všech revírech, aby na schůzích pojednali o této otázce svého starobního pojištění a projevili s námi svůj souhlas, případně i k svolání našeho celorakouského sjezdu.“</text:p>
      <text:p text:style-name="P12"/>
      <text:p text:style-name="P12"/>
      <text:p text:style-name="P13"><text:span text:style-name="T7">Zdroj:</text:span><text:span text:style-name="T6"> </text:span><text:span text:style-name="T2">http://ahistorie.451.cz/verejna-schuze-anarchistu-5-cervna-1908-v-lomu/</text:span></text:p>
      <text:p text:style-name="P17"/>
      <text:p text:style-name="P17"/>
      <text:p text:style-name="P17"/>
      <text:p text:style-name="P17"/>
      <text:p text:style-name="P17"/>
      <text:p text:style-name="P17"/>
      <text:p text:style-name="P17"/>
      <text:p text:style-name="P7"><text:soft-page-break/>Veřejná schůze anarchistů 19.července 1908 ve Smečně a Bysni u Tuřan</text:p>
      <text:p text:style-name="P8"><text:span text:style-name="T9">Zádruha </text:span><text:span text:style-name="T8">09/03/2018</text:span></text:p>
      <text:p text:style-name="P9">Středočeští anarchisté z řad hornictva organizovaní do Hornické federace svolali na neděli 19. července 1908 na 10 hodinu do hostince „U Fričů“ veřejnou schůzi lidu s programem: 1.Starobní a invalidní pojištění a 2. Hornické pojištění odborové. Ve stejný den svolali anarchisté také veřejnou schůzi se stejným programem do nedaleké Bysni u Tuřan. Akce začínala v 15 hodin v hostinci pana V. Jablonky. Přednášel anarchista a redaktor Václav Krampera z Hornické federace.</text:p>
      <text:p text:style-name="P9">Přestože ve stejný den pořádali sociální demokraté tábor lidu v Slaném a také dost pršelo, byla veřejná schůze svolaná anarchisty ve Smečně slušně navštívena. Václav Krampera ve své obsáhlé řeči promluvil o starobním a invalidním pojištění a přítomní horníci projevili souhlas s jeho závěry. Jak píše kladenský dopisovatel do Hornických listů: „ Všichni přítomní projevili souhlas s vývody kamaráda Krampery, že nelze slepě holdovati starobnímu a invalidnímu pojištění vládou projektovanému a že nutno hornictvu všech revírů energicky upozornit vládu, že horníci mohou býti zařaděni do starobního a invalidního pojištění, jen tenkráte, bude-li jim poskytovati lepších výhod, než jim poskytují dnešní bratrské pokladny dle horního zákona, které dneska jsou v dosavadním stavu i bez zrozená se starobního a invalidního pojištění pro hornictvo neudržitelné.“ Na schůzi bylo také upozorněno na sjezd rakouských horníků, o kterém bylo již rozhodnuto, že se bude konat ve dnech 15 až 17. srpna 1908 na Kladně svolávaném právě anarchistickými horníky.</text:p>
      <text:p text:style-name="P9">Zdařilá schůze svolaná anarchisty proběhla také v malé vesnici Bysně poblíž Slaného, kam anarchisté svolali svoji schůzi poprvé, dosud se zde konaly akce jen sociálních demokratů. V neděli 19.července 1908 se na akci anarchistů dostavili dělníci i z okolních vesnic. </text:p>
      <text:p text:style-name="P9">Jak píše místní dopisovatel do Hornických listů: „V neděli odpoledne 19.t.m. měli jsme příležitost také my svolat schůzi lidu, do které se dostavili naši kamarádi i nekamarádi z míst až přes hodinu vzdálených, ač promokli až na tělo. Kamarád Krampera zde promluvil jako dopoledne na Smečně o starobním a invalidním pojištění dělníků a o vztahu horníků k němu. Nemohl se přirozeně při podrobném výkladě příčin dovozujících dnešní projektovanou vládní reformu starobního a invalidního pojištění docela vyhnouti, aby na některých místech se nedotkl postupu politických stran v parlamentě a i strany sociálně demokratické při reformě starobního a invalidního pojištění. Stačili konstatovat pro jasný přehled jen jeden čin sociální demokracie, který nebyl pro dělnictvo mnoho lákavý, aby aspoň jednotliví dobří a věrní přispívatelé, poplatníci a zároveň důvěrníci sociálně demokratické strany se stali nepokojnými. Přesto, že i ostatní účastníci schůze byli také členy sociální demokratických organizací a že my ještě nikdy zde žádnou podobnou schůzi neodbývali, vyvolal nepokoj sociálně demokratických důvěrníků nevoli mezi všemi přítomnými a byla slepá věrnost důvěrníků odsouzena samotnými sociálními demokraty. Je charakteristické o výchově sociálně demokratické, která se neliší ani o vlas od fanatismu náboženského, který předepisuje „Nesmíš bráti slovo boží nadarmo.“ Takový – případně poctivý a dobrý dělník – důvěrník sociálně demokratické organisace, zanícený stranickými a omezenými příkazy strany, počíná si stejně fanaticky jako naši katolíci. – průběh schůze u nás v Byšni poučil nás o tom dokonale. – Když kamarád Krampera po ukončení svého, plným projevem souhlasu všech <text:soft-page-break/>přítomných přijatého referátu o starobním a invalidním pojištění a našich hornických požadavcích v něm, mírným tonem přesvědčil sociálně demokratické důvěrníky o jejich nemístné a pro dělnictvo vůbec škodlivé zaujatosti a dovodil vše, s čím se cítili důvěrníci sociálně demokratičtí nemile dotčeni, stali se tito okamžitě snášenlivými a projevili nám všem a hlavně samotnému kamarádu Kramperovi socialistické přátelství. Byl to u nás první pokus o získání půdy pro zdravou organisaci dělnickou a můžeme si blahopřáti toho vzorného okamžitého úspěchu. Nyní je, kamarádi z Byšně i okolí, na nás, abychom i nadále neochabovali v činnosti a zabezpečili zde volné místo pro organisace, v kterých bychom vychovávali pro vzájemnou snášenlivost a solidaritu dělnickou a naší schopnosti jsme se přesvědčili hned při první schůzi.“</text:p>
      <text:p text:style-name="P14"><text:span text:style-name="T5">Zdroj:</text:span><text:span text:style-name="T4"> </text:span><text:span text:style-name="T2">http://ahistorie.451.cz/verejna-schuze-anarchistu-19-cervence-1908-ve-smecne-a-bysni-u-tur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ans-serif"/>
    <style:font-face style:name="Arial1" svg:font-family="Arial" style:font-family-generic="swiss"/>
    <style:font-face style:name="Liberation Serif" svg:font-family="'Liberation Serif'" style:font-family-generic="roman" style:font-pitch="variable"/>
    <style:font-face style:name="Bahnschrift" svg:font-family="Bahnschrift"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23:34:32.295000000</meta:creation-date>
    <dc:date>2018-04-04T00:46:30.786000000</dc:date>
    <meta:editing-duration>PT4M38S</meta:editing-duration>
    <meta:editing-cycles>3</meta:editing-cycles>
    <meta:generator>LibreOffice/5.1.2.2$Windows_x86 LibreOffice_project/d3bf12ecb743fc0d20e0be0c58ca359301eb705f</meta:generator>
    <meta:document-statistic meta:table-count="0" meta:image-count="0" meta:object-count="0" meta:page-count="4" meta:paragraph-count="19" meta:word-count="1487" meta:character-count="10537" meta:non-whitespace-character-count="9059"/>
  </office:meta>
</office:document-meta>
</file>